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RO</text:span></text:p>
      <text:p text:style-name="P12"/>
      <text:p text:style-name="P13">Į S A K Y M A S</text:p>
      <text:p text:style-name="P14">DĖL ENERGETIKOS MINISTRO 1994 M. LIEPOS 26 D. ĮSAKYMO NR. 115 IR 1994 M. SPALIO 4 D. ĮSAKYMO NR. 160 PAPILDYMO</text:p>
      <text:p text:style-name="P15"/>
      <text:p text:style-name="P16">1995 m. vasario 14 d. Nr. 35</text:p>
      <text:p text:style-name="P17">Vilnius</text:p>
      <text:p text:style-name="P18"/>
      <text:p text:style-name="P19">Vadovaudamasis Lietuvos Respublikos Vyriausybės 1995 m. vasario 2 d. nutarimu Nr. 169 „Dėl kai kurių Lietuvos Respublikos Vyriausybės nutarimų energetikos išteklių kainų klausimais dalinio pakeitimo“,<text:s/><text:span text:style-name="T20">ĮSAKA</text:span>U:</text:p>
      <text:p text:style-name="P21">1. Papildyti 1994 m. liepos 26 d. įsakymą Nr. 115 „Dėl gamtinių dujų kainų“ (Žin., 1994, Nr.<text:s/><text:a xlink:href="https://www.e-tar.lt/portal/lt/legalAct/TAR.279FC91DCEF6" office:target-frame-name="_blank" xlink:show="new"><text:span text:style-name="T22">71-1359</text:span></text:a>, Nr.<text:s/><text:a xlink:href="https://www.e-tar.lt/portal/lt/legalAct/TAR.E88F1DA618F3" office:target-frame-name="_blank" xlink:show="new"><text:span text:style-name="T23">83-1579</text:span></text:a>) šiuo 1.1.1.4 punktu:</text:p>
      <text:p text:style-name="P24">„1.1.1.4. maldos namams šildyti lengvatinę kainą – 222 litus už 1000 kub. metrų;“.</text:p>
      <text:p text:style-name="P25">2. Iš dalies pakeičiant 1994 m. spalio 4 d. įsakymą Nr. 160 „Dėl šiluminės energijos tarifų“ (Žin., 1994, Nr.<text:s/><text:a xlink:href="https://www.e-tar.lt/portal/lt/legalAct/TAR.F9FBC660882F" office:target-frame-name="_blank" xlink:show="new"><text:span text:style-name="T26">79-1499</text:span></text:a>, Nr.<text:s/><text:a xlink:href="https://www.e-tar.lt/portal/lt/legalAct/TAR.FF2725447E37" office:target-frame-name="_blank" xlink:show="new"><text:span text:style-name="T27">88-1703</text:span></text:a>, Nr. 89 atitaisymas):</text:p>
      <text:p text:style-name="P28">2.1. įrašyti 1.2 ir 1.3 punktuose po žodžio „patalpų“ žodžius „ir maldos namų“;</text:p>
      <text:p text:style-name="P29">2.2. papildyti nurodytąjį įsakymą šiuo 1.2.4 punktu:</text:p>
      <text:p text:style-name="P30">„1.2.4. už šiluminę energiją, vartojamą maldos namams šildyti ir karštam vandeniui ruošti, – 3,2 cento už šilumos kWh, neįskaitant šildymo ir karšto vandens tiekimo sistemų, esančių pastate, aptarnavimo išlaidų;“;</text:p>
      <text:p text:style-name="P31">2.3. papildyti nurodytąjį įsakymą šiuo 1.3.4 punktu:</text:p>
      <text:p text:style-name="P32">„1.3.4. už maldos namų šildymą – 1 litą už kv. metrą per šildymo mėnesį, neįskaitant šildymo ir karšto vandens tiekimo sistemų, esančių pastate, aptarnavimo išlaidų;“;</text:p>
      <text:p text:style-name="P33">2.4. papildyti 5.2 punktą šia antrąja pastraipa:</text:p>
      <text:p text:style-name="P34">„Kūrybinių organizacijų nariai, kurių dirbtuvės įrengtos daugiabučiuose gyvenamuosiuose namuose, už šiluminę energiją jų šildymui, esant šilumos apskaitos prietaisams, atsiskaito tarifu – 3,7 cento už šilumos kWh, nesant šilumos apskaitos prietaisų – po 1,15 lito už kv. metrą bendrojo (naudingojo) ploto per šildymo sezono mėnesį;“.</text:p>
      <text:p text:style-name="P35">3. Įsigaliojus šiam įsakymui, laikyti negaliojančiu 1994 m. spalio 4 d. įsakymo Nr. 160 „Dėl šiluminės energijos tarifų“ 5.5 punktą (Žin., 1994, Nr.<text:s/><text:a xlink:href="https://www.e-tar.lt/portal/lt/legalAct/TAR.FF2725447E37" office:target-frame-name="_blank" xlink:show="new"><text:span text:style-name="T36">88-1703</text:span></text:a>).</text:p>
      <text:p text:style-name="P37">4. Šis įsakymas įsigalioja nuo 1995 m. kovo 1 d. ir galioja iki šildymo sezono pabaigos.</text:p>
      <text:p text:style-name="P38"/>
      <text:p text:style-name="P39"/>
      <text:p text:style-name="P40"><text:span text:style-name="T41">ENERGETIKOS MINISTRAS</text:span><text:span text:style-name="T42"><text:tab/>ALGIMANTAS STASIUKYN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admin</meta:initial-creator>
    <dc:creator>adlibuser</dc:creator>
    <meta:creation-date>2017-01-31T07:27:00Z</meta:creation-date>
    <dc:date>2017-01-31T07:27:00Z</dc:date>
    <meta:template xlink:href="Normal.dotm" xlink:type="simple"/>
    <meta:editing-cycles>2</meta:editing-cycles>
    <meta:editing-duration>PT0S</meta:editing-duration>
    <meta:document-statistic meta:page-count="1" meta:paragraph-count="28" meta:word-count="314" meta:character-count="2496" meta:row-count="110" meta:non-whitespace-character-count="2210"/>
  </office:meta>
</office:document-meta>
</file>