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LIETUVOS RESPUBLIKOS MINISTRO PIRMININKO 2009 M. BALANDŽIO 22 D. POTVARKIO Nr. 150 „DĖL DARBO GRUPĖS SUDARYMO“ PAKEITIMO</text:p>
      <text:p text:style-name="Normal"/>
      <text:p text:style-name="P16">2009 m. rugsėjo 9 d. Nr. 385</text:p>
      <text:p text:style-name="P17">Vilnius</text:p>
      <text:p text:style-name="P18"/>
      <text:p text:style-name="P19"><text:span text:style-name="T20">Pa</text:span><text:span text:style-name="T21">keičiu</text:span><text:s/>Lietuvos Respublikos Ministro Pirmininko 2009 m. balandžio 22 d. potvarkį Nr. 150 „Dėl darbo grupės sudarymo“ ir įrašau 2 punkte vietoj žodžių „rugsėjo 1 d.“ žodžius „gruodžio 31 d.“.</text:p>
      <text:p text:style-name="P22"/>
      <text:p text:style-name="P23"/>
      <text:p text:style-name="P24">MINISTRAS PIRMININKAS<text:tab/>ANDRIUS KUBILIUS</text:p>
      <text:p text:style-name="P25"/>
      <text:p text:style-name="P2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07T06:21:00Z</meta:creation-date>
    <dc:date>2015-09-07T06:21:00Z</dc:date>
    <meta:print-date>2009-09-07T10:3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8" meta:character-count="472" meta:row-count="29" meta:non-whitespace-character-count="414"/>
  </office:meta>
</office:document-meta>
</file>