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letter-spacing="0.0416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VALSTYBĖS SIENOS APSAUGOS TARNYBOS PRIE LIETUVOS RESPUBLIKOS VIDAUS REIKALŲ MINISTERIJOS VADAS</text:span></text:p>
      <text:p text:style-name="P12"/>
      <text:p text:style-name="P13">ĮSAKYMAS</text:p>
      <text:p text:style-name="P14">DĖL VALSTYBĖS SIENOS APSAUGOS TARNYBOS VADO 2002 M. LIEPOS 4 D. ĮSAKYMO NR. 289 „DĖL LAIKINŲJŲ VALSTYBINIO NUMERIO ŽENKLŲ“ PAKEITIMO</text:p>
      <text:p text:style-name="P15"/>
      <text:p text:style-name="P16">2007 m. sausio 30 d. Nr. 4-78</text:p>
      <text:p text:style-name="P17">Vilnius</text:p>
      <text:p text:style-name="P18"/>
      <text:p text:style-name="P19">1.<text:s/><text:span text:style-name="T20">Pakeičiu</text:span><text:s/>Valstybės sienos apsaugos tarnybos prie Lietuvos Respublikos vidaus reikalų ministerijos vado 2002 m. liepos 4 d. įsakymą Nr. 289 „Dėl laikinųjų valstybinio numerio ženklų“:</text:p>
      <text:p text:style-name="P21">1.1. išdėstau įsakymo preambulę taip:</text:p>
      <text:p text:style-name="P22">„Vykdydamas Valstybės sienos apsaugos tarnybos prie Lietuvos Respublikos vidaus reikalų ministerijos ir valstybės įmonės „Regitra“ 2007 m. sausio 17 d. Laikinųjų valstybinio numerio ženklų išdavimo sutarties Nr. (21)-16-13 (toliau – sutartis) nuostatas:“;</text:p>
      <text:p text:style-name="P23">1.2. išdėstau 1 punktą taip:</text:p>
      <text:p text:style-name="P24">„1. Nustatau, kad pasienio kontrolės punktuose išduodant laikinuosius valstybinio numerio ženklus vadovautis Laikinųjų valstybinių numerio ženklų išdavimo, panaudojimo ir apskaitos taisyklėmis, patvirtintomis vidaus reikalų ministro 2000 m. balandžio 7 d. įsakymu Nr. 170 (Žin., 2000, Nr.<text:s/><text:a xlink:href="https://www.e-tar.lt/portal/lt/legalAct/TAR.CD53A55EACE2" office:target-frame-name="_blank" xlink:show="new"><text:span text:style-name="T25">30-849</text:span></text:a>; 2003, Nr.<text:s/><text:a xlink:href="https://www.e-tar.lt/portal/lt/legalAct/TAR.416BB89CA342" office:target-frame-name="_blank" xlink:show="new"><text:span text:style-name="T26">103-4619</text:span></text:a>), Kelių transporto priemonių registravimo taisyklėmis, patvirtintomis vidaus reikalų ministro 2001 m. gegužės 25 d. įsakymu Nr. 26 (Žin., 2001, Nr.<text:s/><text:a xlink:href="https://www.e-tar.lt/portal/lt/legalAct/TAR.B2BD63CD4CEC" office:target-frame-name="_blank" xlink:show="new"><text:span text:style-name="T27">48-1683</text:span></text:a>; 2006, Nr.<text:s/><text:a xlink:href="https://www.e-tar.lt/portal/lt/legalAct/TAR.B5759C27F3EE" office:target-frame-name="_blank" xlink:show="new"><text:span text:style-name="T28">80-3171</text:span></text:a>), ir sutarties 3 priedu „Valstybės sienos apsaugos tarnybos prie Lietuvos Respublikos vidaus reikalų ministerijos ir valstybės įmonės „Regitra“ bendradarbiavimo, išduodant laikinuosius valstybinio numerio ženklus, instrukcija“.</text:p>
      <text:p text:style-name="P29">2.<text:s/><text:span text:style-name="T30">Nustata</text:span>u, kad Lietuvos standarto LST 1447 patvirtintų V tipo numerio ženklų išdavimo paslaugos kaina pagal Vidaus reikalų ministerijos ir Konkurencijos tarybos suderintą kainoraštį („Informaciniai pranešimai“, 2005, Nr.<text:s/><text:a xlink:href="https://www.e-tar.lt/portal/lt/legalAct/TAR.28191EA52D0D" office:target-frame-name="_blank" xlink:show="new"><text:span text:style-name="T31">50-469</text:span></text:a>; 2006, Nr.<text:s/><text:a xlink:href="https://www.e-tar.lt/portal/lt/legalAct/TAR.34783B5F36E8" office:target-frame-name="_blank" xlink:show="new"><text:span text:style-name="T32">51-553</text:span></text:a>, Nr.<text:s/><text:a xlink:href="https://www.e-tar.lt/portal/lt/legalAct/TAR.133F91239717" office:target-frame-name="_blank" xlink:show="new"><text:span text:style-name="T33">54-594</text:span></text:a>) – motociklų (L3-L5, L3E-L7E klasės) – 18,00 Lt, priekabų ir puspriekabių (O2-O4 klasės) – 10,00 Lt, priekabų (O1 klasės) – 8,00 Lt.</text:p>
      <text:p text:style-name="P34">3.<text:s/><text:span text:style-name="T35">Pripažįstu</text:span><text:s/>netekusiu galios Valstybės sienos apsaugos tarnybos vado 2006 m. liepos 28 d. įsakymo Nr. 4-549 „Dėl Valstybės sienos apsaugos tarnybos prie Lietuvos Respublikos vidaus reikalų ministerijos vado 2002 m. liepos 4 d. įsakymo Nr. 289 „Dėl laikinųjų valstybinio numerio ženklų“ pakeitimo“ 1 punktą (Žin., 2006, Nr.<text:s/><text:a xlink:href="https://www.e-tar.lt/portal/lt/legalAct/TAR.353C89DF6C2B" office:target-frame-name="_blank" xlink:show="new"><text:span text:style-name="T36">86-3389</text:span></text:a>).</text:p>
      <text:p text:style-name="P37"/>
      <text:p text:style-name="P38"/>
      <text:p text:style-name="P39"><text:span text:style-name="T40">TARNYBOS VADAS GENEROLAS</text:span><text:span text:style-name="T41"><text:tab/>SAULIUS STRIP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SIENOS APSAUGOS TARNYBOS</dc:title>
    <meta:initial-creator>Sandra</meta:initial-creator>
    <dc:creator>Adlib User</dc:creator>
    <meta:creation-date>2016-06-13T07:35:00Z</meta:creation-date>
    <dc:date>2016-06-13T07:35:00Z</dc:date>
    <meta:template xlink:href="Normal" xlink:type="simple"/>
    <meta:editing-cycles>2</meta:editing-cycles>
    <meta:editing-duration>PT0S</meta:editing-duration>
    <meta:document-statistic meta:page-count="1" meta:paragraph-count="19" meta:word-count="398" meta:character-count="2976" meta:row-count="83" meta:non-whitespace-character-count="2597"/>
  </office:meta>
</office:document-meta>
</file>