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align="justify" fo:text-indent="0.458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58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58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58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balandžio 28 d. Nr. 416P</text:p>
      <text:p text:style-name="P10">Vilnius</text:p>
      <text:p text:style-name="P11"/>
      <text:p text:style-name="P12"><text:span text:style-name="T13">1</text:span><text:span text:style-name="T14">. Įsteigti specifinės paskirties valstybinę įmonę – Klaipėdos jūrų uosto kapitono valdybą ir pavesti susisiekimo ministerijai vykdyti šios įmonės steigėjo funkcijas.<text:s/></text:span></text:p>
      <text:p text:style-name="P15"><text:span text:style-name="T16">2</text:span><text:span text:style-name="T17">. Priskirti Klaipėdos jūrų uosto kapitono valdybai Susisiekimo ministerijos reguliavimo sferoje esančių specifinės paskirties valstybinių įmonių – Jūrų prekybos uosto ir Jūrų žvejybos uosto kapitonų bei locmanų tarnybas.<text:s/></text:span></text:p>
      <text:p text:style-name="P18"><text:span text:style-name="T19">3</text:span><text:span text:style-name="T20">. Papildant specifinės paskirties valstybinių įmonių sąrašą, patvirtintą Lietuvos Respublikos Vyriausybės 1992 m. kovo 24 d. nutarimu Nr. 182, įrašyti skyriaus „Susisiekimo ministerija“ poskyryje „Vandens transportas“ šią pastraipą:<text:s/></text:span></text:p>
      <text:p text:style-name="P21"><text:span text:style-name="T22">„Klaipėdos jūrų uosto kapitono valdyba“.</text:span></text:p>
      <text:p text:style-name="P23"/>
      <text:p text:style-name="P24"/>
      <text:p text:style-name="P25"/>
      <text:p text:style-name="P26">LIETUVOS RESPUBLIKOS MINISTRAS PIRMININKAS                               G. VAGNOR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18T09:43:00Z</meta:creation-date>
    <dc:date>2021-11-18T09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