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with-next="always" fo:keep-together="always" fo:widows="0" fo:orphans="0" fo:break-before="page"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1 m. sausio 11 d. Nr. 4-18</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4 punktu, Vilniaus regiono projektų, siūlomų finansuoti pagal Sanglaudos skatinimo veiksmų programos 3 prioriteto „Aplinka ir darnus vystymasis“ VP3-3.4-ŪM-04-R priemonę „Viešosios paskirties pastatų renovavimas regioniniu lygiu“, sąrašo Nr. 03 2007–2013 metų laikotarpiui, patvirtinto Vilniaus regiono plėtros tarybos 2009 m. birželio 26 d. sprendimu Nr. 10.9-50 (kartu su 2010 m. spalio 5 d. sprendimo Nr. 10.9-65 pakeitimais), 28  punktu bei atsižvelgdamas į viešosios įstaigos Lietuvos verslo paramos agentūros (toliau – VšĮ Lietuvos verslo paramos agentūra) pagal priemonę „Viešosios paskirties pastatų renovavimas regioniniu lygiu“ Sanglaudos skatinimo veiksmų programos VP3-3.4-ŪM-04-R priemonę 2010 m. gruodžio 28 d. projektų tinkamumo finansuoti vertinimo ataskaitą Nr. 56,</text:span></text:p>
      <text:p text:style-name="P25"><text:span text:style-name="T26">s k i r i u <text:s/>finansavimą pagal Sanglaudos skatinimo veiksmų programos priedo, patvirtinto Lietuvos Respublikos Vyriausybės 2008 m. liepos 23 d. nutarimu Nr. 787 (Žin., 2008, Nr. </text:span><text:a xlink:href="https://www.e-tar.lt/portal/lt/legalAct/TAR.B2C4287B0BDD" office:target-frame-name="_blank" xlink:show="new"><text:span text:style-name="T27">95-3720</text:span></text:a><text:span text:style-name="T28">), 3 prioriteto „Aplinka ir darnus vystymasis“ VP3-3.4-ŪM-04-R priemonę „Viešosios paskirties pastatų renovavimas regioniniu lygiu“ Trakų rajono savivaldybės administracijos projekto „Energijos efektyvumo didinimas lopšelyje-darželyje „Obelėlė“ Trakų mieste (VšĮ Lietuvos verslo paramos agentūros 2010 m. gruodžio 28 d. paraiškos kodas VP3-3.4-ŪM-04-R-01-037 Europos Sąjungos struktūrinių fondų ir (ar) valstybės biudžeto finansavimui gauti vertinimo rezultatų ataskaita Nr. 2485) kapitalo formavimo išlaidoms padengti – iki 1 253 193,00 (milijono dviejų šimtų penkiasdešimt trijų tūkstančių šimto devyniasdešimt trijų) litų finansavimo, finansavimo dalis (intensyvumas) – iki 100,00 proc.:</text:span></text:p>
      <text:p text:style-name="P29"><text:span text:style-name="T30">1.1</text:span><text:span text:style-name="T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065 214,05 (milijono šešiasdešimt penkių tūkstančių dviejų šimtų keturiolikos litų ir penkių centų) lito;<text:s/></text:span></text:p>
      <text:p text:style-name="P32"><text:span text:style-name="T33">1.2</text:span><text:span text:style-name="T34">.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187 978,95 (šimto aštuoniasdešimt septynių tūkstančių devynių šimtų septyniasdešimt aštuonių litų ir devyniasdešimt penkių centų) lito.</text:span></text:p>
      <text:p text:style-name="P35"/>
      <text:p text:style-name="P36"/>
      <text:p text:style-name="P37"/>
      <text:p text:style-name="P38"><text:span text:style-name="T39">Ūkio ministras</text:span><text:span text:style-name="T4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1:40:00Z</meta:creation-date>
    <dc:date>2015-11-02T11:40:00Z</dc:date>
    <meta:template xlink:href="Normal" xlink:type="simple"/>
    <meta:editing-cycles>2</meta:editing-cycles>
    <meta:editing-duration>PT0S</meta:editing-duration>
    <meta:document-statistic meta:page-count="2" meta:paragraph-count="47" meta:word-count="489" meta:character-count="4083" meta:row-count="121" meta:non-whitespace-character-count="3641"/>
  </office:meta>
</office:document-meta>
</file>