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9 M. LAPKRIČIO 19 D. ĮSAKYMO NR. 1V-619 „DĖL 2007–2013 METŲ EUROPOS SĄJUNGOS FINANSINIO LAIKOTARPIO EUROPOS KAIMYNYSTĖS IR PARTNERYSTĖS PRIEMONĖS BENDRADARBIAVIMO PER SIENĄ PROGRAMŲ ĮGYVENDINIMO LIETUVOJE TAISYKLIŲ PATVIRTINIMO“ pakeitimo</text:p>
      <text:p text:style-name="P9"/>
      <text:p text:style-name="P10">2012 m. liepos 18 d. Nr. 1V-544</text:p>
      <text:p text:style-name="P11">Vilnius</text:p>
      <text:p text:style-name="P12"/>
      <text:p text:style-name="P13"><text:span text:style-name="T14">Pakeičiu<text:s/></text:span><text:span text:style-name="T15">2007–2013 metų Europos Sąjungos finansinio laikotarpio Europos kaimynystės ir partnerystės priemonės bendradarbiavimo per sieną programų įgyvendinimo Lietuvoje taisykles, patvirtintas Lietuvos Respublikos vidaus reikalų ministro 2009 m. lapkričio 19 d. įsakymu Nr. 1V-619 „Dėl 2007–2013 metų Europos Sąjungos finansinio laikotarpio Europos kaimynystės ir partnerystės priemonės bendradarbiavimo per sieną programų įgyvendinimo Lietuvoje taisyklių patvirtinimo“ (Žin., 2009, Nr.<text:s/></text:span><text:a xlink:href="https://www.e-tar.lt/portal/lt/legalAct/TAR.1EE833D63407" office:target-frame-name="_blank" xlink:show="new"><text:span text:style-name="T16">139-6129</text:span></text:a><text:span text:style-name="T17">)</text:span><text:span text:style-name="T18">:</text:span></text:p>
      <text:p text:style-name="P19"><text:span text:style-name="T20">1</text:span><text:span text:style-name="T21">. Išdėstau 17 punktą taip:</text:span></text:p>
      <text:p text:style-name="P22"><text:span text:style-name="T23">„</text:span><text:span text:style-name="T24">17</text:span><text:span text:style-name="T25">. Taisyklių 15 ir 16.1 punktuose nurodytos lėšos naudojamos pagal Išlaidų, padaromų įgyvendinant 2007–2013 metų Europos Sąjungos finansinio laikotarpio Europos kaimynystės ir partnerystės priemonės bendradarbiavimo per sieną programų programas, atitikties finansavimo reikalavimams taisykles, patvirtintas Lietuvos Respublikos vidaus reikalų ministro 2009 m. gruodžio 9 d. įsakymu Nr. 1V-679 (Žin., 2009, Nr.<text:s/></text:span><text:a xlink:href="https://www.e-tar.lt/portal/lt/legalAct/TAR.6F7CF641A7C0" office:target-frame-name="_blank" xlink:show="new"><text:span text:style-name="T26">148-6643</text:span></text:a><text:span text:style-name="T27">) ir 2007–2013 metų Europos Sąjungos finansinio laikotarpio Europos kaimynystės ir partnerystės priemonės bendradarbiavimo per sieną programų techninės pagalbos lėšų naudojimo Lietuvoje taisykles, patvirtintas Lietuvos Respublikos vidaus reikalų ministro 2009 m. spalio 12 d. įsakymu Nr. 1V-546 (Žin., 2009, Nr.<text:s/></text:span><text:a xlink:href="https://www.e-tar.lt/portal/lt/legalAct/TAR.AB2A619C47F8" office:target-frame-name="_blank" xlink:show="new"><text:span text:style-name="T28">124-5359</text:span></text:a><text:span text:style-name="T29">).“</text:span></text:p>
      <text:p text:style-name="P30"><text:span text:style-name="T31">2</text:span><text:span text:style-name="T32">. Išdėstau 27 punktą taip:</text:span></text:p>
      <text:p text:style-name="P33"><text:span text:style-name="T34">„</text:span><text:span text:style-name="T35">27</text:span><text:span text:style-name="T36">. Lietuvos partneris, kuris yra perkančioji organizacija pagal Lietuvos Respublikos viešųjų pirkimų įstatymą (Žin., 1996, Nr.<text:s/></text:span><text:a xlink:href="https://www.e-tar.lt/portal/lt/legalAct/TAR.C54AFFAA7622" office:target-frame-name="_blank" xlink:show="new"><text:span text:style-name="T37">84-2000</text:span></text:a><text:span text:style-name="T38">; 2006, Nr.<text:s/></text:span><text:a xlink:href="https://www.e-tar.lt/portal/lt/legalAct/TAR.C0DE35FFA738" office:target-frame-name="_blank" xlink:show="new"><text:span text:style-name="T39">4-102</text:span></text:a><text:span text:style-name="T40">), atlieka prekių, paslaugų ar darbų pirkimus, reikalingus projektui įgyvendinti, vadovaudamasis Lietuvos Respublikos viešųjų pirkimų įstatymu ir kitais teisės aktais, reglamentuojančiais viešuosius pirkimus. Lietuvos partneris, kuris nėra perkančioji organizacija pagal Lietuvos Respublikos viešųjų pirkimų įstatymą, atlieka projektui įgyvendinti reikalingus prekių, paslaugų ar darbų pirkimus, vadovaudamasis 2007–2013 metų Europos Sąjungos finansinio laikotarpio Europos kaimynystės ir partnerystės priemonės bendradarbiavimo per sieną programų projektams vykdyti reikalingų pirkimų, atliekamų Lietuvos įmonių, įstaigų ir organizacijų, nesančių perkančiosiomis organizacijomis pagal Lietuvos Respublikos viešųjų pirkimų įstatymą, taisyklėmis, patvirtintomis Lietuvos Respublikos vidaus reikalų ministro 2010 m. kovo 25 d. įsakymu Nr. 1V-176 (Žin., 2010, Nr.<text:s/></text:span><text:a xlink:href="https://www.e-tar.lt/portal/lt/legalAct/TAR.BBB29AA18763" office:target-frame-name="_blank" xlink:show="new"><text:span text:style-name="T41">38-1833</text:span></text:a><text:span text:style-name="T42">).“</text:span></text:p>
      <text:p text:style-name="P43"><text:span text:style-name="T44">3</text:span><text:span text:style-name="T45">. Išdėstau 36.12 punktą taip:</text:span></text:p>
      <text:p text:style-name="P46"><text:span text:style-name="T47">„</text:span><text:span text:style-name="T48">36.12</text:span><text:span text:style-name="T49">. rengia ir teikia jungtiniam priežiūros komitetui Taisyklių 3.1 punkte nurodytos programos paramos išmokėjimo ataskaitas, kurių formas nustato 2007–2013 metų Europos Sąjungos finansinio laikotarpio Europos kaimynystės ir partnerystės priemonės Latvijos, Lietuvos ir Baltarusijos bendradarbiavimo per sieną programos išlaidų apmokėjimo ir ataskaitų teikimo taisyklės, patvirtintos Lietuvos Respublikos vidaus reikalų ministro 2010 m. gruodžio 15 d. įsakymu Nr. 1V-769 (Žin., 2010, Nr.<text:s/></text:span><text:a xlink:href="https://www.e-tar.lt/portal/lt/legalAct/TAR.851C4EBACA1A" office:target-frame-name="_blank" xlink:show="new"><text:span text:style-name="T50">150-7684</text:span></text:a><text:span text:style-name="T51">);“.</text:span></text:p>
      <text:p text:style-name="P52"><text:span text:style-name="T53">4</text:span><text:span text:style-name="T54">. Išdėstau 36.14 punktą taip:</text:span></text:p>
      <text:p text:style-name="P55"><text:span text:style-name="T56">„</text:span><text:span text:style-name="T57">36.14</text:span><text:span text:style-name="T58">. rengia Taisyklių 6.2 punkte nurodytą susitarimą, suderina jį su atitinkama Latvijos Respublikos institucija ir inicijuoja jo pasirašymą Lietuvos Respublikos teisės aktų nustatyta tvarka bei atidaro atskirą sąskaitą Latvijos Respublikos įnašui į Taisyklių 3.1 punkte nurodytos programos techninės pagalbos biudžetą kaupti ir išmokėti;“</text:span></text:p>
      <text:p text:style-name="P59"><text:span text:style-name="T60">5</text:span><text:span text:style-name="T61">. Išdėstau 44 punktą taip:</text:span></text:p>
      <text:p text:style-name="P62"><text:span text:style-name="T63">„</text:span><text:span text:style-name="T64">44</text:span><text:span text:style-name="T65">. Jeigu per Lietuvos Respublikos vidaus reikalų ministerijos nustatytą terminą paramos gavėjas pažeidimo nepašalina, Lietuvos Respublikos vidaus reikalų ministerija gali nutraukti Taisyklių 3.1 punkte nurodytos programos paramos sutartį, pareikalauti grąžinti pervestas lėšas ir imtis veiksmų, nustatytų Finansinės paramos, išmokėtos ir (arba) panaudotos pažeidžiant teisės aktus, grąžinimo į Lietuvos Respublikos valstybės biudžetą taisyklėse, patvirtintose Lietuvos Respublikos Vyriausybės 2005 m. gegužės 30 d. nutarimu Nr. 590 (Žin., 2005, Nr.<text:s/></text:span><text:a xlink:href="https://www.e-tar.lt/portal/lt/legalAct/TAR.D4DF346F2D85" office:target-frame-name="_blank" xlink:show="new"><text:span text:style-name="T66">69-2469</text:span></text:a><text:span text:style-name="T67">; 2010, Nr.<text:s/></text:span><text:a xlink:href="https://www.e-tar.lt/portal/lt/legalAct/TAR.3016D444513A" office:target-frame-name="_blank" xlink:show="new"><text:span text:style-name="T68">33-1570</text:span></text:a><text:span text:style-name="T69">), ir Įgyvendinimo reglamento 27 straipsnyje, siekiant susigrąžinti neteisėtai panaudotas lėšas bei atlikti kitus veiksmus teisės aktuose nustatyta tvarka.“</text:span></text:p>
      <text:p text:style-name="P70"/>
      <text:p text:style-name="P71"/>
      <text:p text:style-name="P72"/>
      <text:p text:style-name="P73">Vidaus reikalų ministras<text:s/><text:tab/>Artūras Melianas</text:p>
      <text:p text:style-name="P74"/>
      <text:p text:style-name="P75">SUDERINTA</text:p>
      <text:p text:style-name="P76">Lietuvos Respublikos finansų ministerijos</text:p>
      <text:p text:style-name="P77"><text:span text:style-name="T78">2012-07-12 d. raštu Nr.((18/6/01)-5K-1213848)-6K-P2060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3-06T07:07:00Z</meta:creation-date>
    <dc:date>2016-03-06T07:07:00Z</dc:date>
    <meta:template xlink:href="Normal" xlink:type="simple"/>
    <meta:editing-cycles>2</meta:editing-cycles>
    <meta:editing-duration>PT0S</meta:editing-duration>
    <meta:document-statistic meta:page-count="2" meta:paragraph-count="28" meta:word-count="626" meta:character-count="5339" meta:row-count="118" meta:non-whitespace-character-count="4741"/>
  </office:meta>
</office:document-meta>
</file>