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0" style:family="table-column">
      <style:table-column-properties style:column-width="3.4215in"/>
    </style:style>
    <style:style style:name="TableColumn271" style:family="table-column">
      <style:table-column-properties style:column-width="3.4215in"/>
    </style:style>
    <style:style style:name="Table269" style:family="table">
      <style:table-properties style:width="6.84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end"/>
    </style:style>
    <style:style style:name="T277" style:parent-style-name="DefaultParagraphFont" style:family="text">
      <style:text-properties fo:text-transform="uppercase" fo:color="#000000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end"/>
    </style:style>
    <style:style style:name="T283" style:parent-style-name="DefaultParagraphFont" style:family="text">
      <style:text-properties fo:text-transform="uppercase" fo:color="#000000" style:font-size-complex="11pt"/>
    </style:style>
    <style:style style:name="P284" style:parent-style-name="Normal" style:family="paragraph">
      <style:paragraph-properties style:snap-to-layout-grid="false" fo:text-align="center"/>
    </style:style>
    <style:style style:name="T28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RUSIJOS FEDERACIJOS VYRIAUSYBĖS</text:span></text:p>
      <text:p text:style-name="P9"/>
      <text:p text:style-name="P10">SUSITARIMAS</text:p>
      <text:p text:style-name="P11">DĖL ABIEJŲ VALSTYBIŲ PILIEČIŲ KELIONIŲ</text:p>
      <text:p text:style-name="P12"/>
      <text:p text:style-name="P13"><text:span text:style-name="T14">Lietuvos Respublikos Vyriausybė ir Rusijos Federacijos Vyriausybė, toliau vadinamos Šalimis,</text:span></text:p>
      <text:p text:style-name="P15"><text:span text:style-name="T16">siekd</text:span><text:span text:style-name="T17">amos supaprastinti Šalių valstybių piliečių kelionių tvarką,</text:span></text:p>
      <text:p text:style-name="P18"><text:span text:style-name="T19">susitar</text:span><text:span text:style-name="T20">ė:</text:span></text:p>
      <text:p text:style-name="P21"/>
      <text:p text:style-name="P22"><text:span text:style-name="T23">1</text:span><text:span text:style-name="T24"><text:s/>straipsnis</text:span></text:p>
      <text:p text:style-name="P25"><text:span text:style-name="T26">Vienos Šalies valstybės piliečiai įvažiuoja į kitos Šalies valstybės teritoriją, išvažiuoja iš jos, vyksta per ją tranzitu ir laikinai būna joje turėdami vizas ir doku</text:span><text:span text:style-name="T27">mentus, išvardytus šio Susitarimo 2 straipsnyje, jeigu šis Susitarimas arba kiti Lietuvos Respublikos ir Rusijos Federacijos susitarimai nenumato ko kita.</text:span></text:p>
      <text:p text:style-name="P28"/>
      <text:p text:style-name="P29"><text:span text:style-name="T30">2</text:span><text:span text:style-name="T31"><text:s/>straipsnis</text:span></text:p>
      <text:p text:style-name="P32"><text:span text:style-name="T33">Piliečių asmens tapatybę patvirtinantys dokumentai, kuriuos Šalys pripažįsta gali</text:span><text:span text:style-name="T34">ojančiais tarpusavio kelionėms, yra:</text:span></text:p>
      <text:p text:style-name="P35"><text:span text:style-name="T36">Rusijos Federacijos piliečiams – diplomatinis pasas, tarnybinis pasas, Rusijos Federacijos pasas (užsienio), taip pat užsienio pasas su SSRS simbolika iki 2005 m. gruodžio 31 d., jūrininko pasas (jeigu yra įrašas laiv</text:span><text:span text:style-name="T37">o įgulos narių sąraše arba tinkamai patvirtintas jo išrašas), grįžimo pažymėjimas (grįžti į Rusijos Federaciją vieną kartą);</text:span></text:p>
      <text:p text:style-name="P38"><text:span text:style-name="T39">Lietuvos Respublikos piliečiams – diplomatinis pasas, tarnybinis pasas, Lietuvos Respublikos piliečio pasas, Lietuvos Respublikos</text:span><text:span text:style-name="T40"><text:s/>pasas, jūrininko knygelė (jeigu yra įrašas laivo įgulos narių sąraše arba tinkamai patvirtintas jo išrašas), asmens grįžimo pažymėjimas (grįžti į Lietuvos Respubliką vieną kartą).</text:span></text:p>
      <text:p text:style-name="P41"><text:span text:style-name="T42">Nepilnamečiai keliauja pagal šio Susitarimo nuostatas su šiame<text:s/></text:span><text:span text:style-name="T43">straipsnyje nurodytais galiojančiais dokumentais, taip pat su galiojančiais tėvų ar juos lydinčių asmenų nacionaliniais užsienio pasais, jei vaikai yra įrašyti į šiuos pasus. Tėvų ar juos lydinčių asmenų pasuose vaikų nuotraukos būtinos.</text:span></text:p>
      <text:p text:style-name="P44"><text:span text:style-name="T45">Pradėdamos taiky</text:span><text:span text:style-name="T46">ti naujus dokumentus, Šalys ne vėliau kaip prieš 20 dienų iki jų taikymo pradžios praneša apie tai viena kitai diplomatiniais kanalais kartu perduodamos ne mažiau kaip po 3 įformintus kiekvieno dokumento pavyzdžius.</text:span></text:p>
      <text:p text:style-name="P47"/>
      <text:p text:style-name="P48"><text:span text:style-name="T49">3</text:span><text:span text:style-name="T50"><text:s/>straipsnis</text:span></text:p>
      <text:p text:style-name="P51"><text:span text:style-name="T52">Vienos Šalies valsty</text:span><text:span text:style-name="T53">bės piliečiai įvažiuoja į kitos Šalies valstybės teritoriją ir išvažiuoja iš kitos Šalies valstybės teritorijos per tarptautiniam ar dvišaliam susisiekimui skirtus sienos perėjimo punktus.</text:span></text:p>
      <text:p text:style-name="P54"/>
      <text:p text:style-name="P55"><text:span text:style-name="T56">4</text:span><text:span text:style-name="T57"><text:s/>straipsnis</text:span></text:p>
      <text:p text:style-name="P58"><text:span text:style-name="T59">Vienos Šalies valstybės piliečiai, būdami kitos</text:span><text:span text:style-name="T60"><text:s/>Šalies valstybės teritorijoje, privalo laikytis tos valstybės įstatymų ir kitų teisės aktų.</text:span></text:p>
      <text:p text:style-name="P61"/>
      <text:p text:style-name="P62"><text:span text:style-name="T63">5</text:span><text:span text:style-name="T64"><text:s/>straipsnis</text:span></text:p>
      <text:p text:style-name="P65"><text:span text:style-name="T66">Vienos Šalies valstybės piliečiai, norėdami gauti kitos Šalies valstybės vizą, privalo pateikti jos diplomatinei atstovybei ar konsulinei<text:s/></text:span><text:span text:style-name="T67">įstaigai nustatyta tvarka įformintą kvietimą, gautą iš atitinkamo priimančiosios valstybės juridinio ar fizinio asmens, išskyrus šiame Susitarime nurodytus atvejus.</text:span></text:p>
      <text:p text:style-name="P68"/>
      <text:p text:style-name="P69"><text:span text:style-name="T70">6</text:span><text:span text:style-name="T71"><text:s/>straipsnis</text:span></text:p>
      <text:p text:style-name="P72"><text:span text:style-name="T73">Pateikti kvietimo vizai gauti nereikia šiais atvejais:</text:span></text:p>
      <text:p text:style-name="P74"><text:span text:style-name="T75">1</text:span><text:span text:style-name="T76">) turint prii</text:span><text:span text:style-name="T77">mančiosios valstybės organizacijos išduotą kelialapį į pensionatą, poilsio namus, sanatoriją ar kitą gydymo ir sveikatingumo įstaigą, esančią atitinkamos valstybės teritorijoje;</text:span></text:p>
      <text:p text:style-name="P78"><text:span text:style-name="T79">2</text:span><text:span text:style-name="T80">) turint turistinį kelialapį, išduotą Lietuvos ar Rusijos turizmo organiz</text:span><text:span text:style-name="T81">acijos, kuri verčiasi tarptautiniu turizmu teisėtais pagrindais, ir atitinkamos valstybės priimančiosios turizmo organizacijos patvirtinimą;</text:span></text:p>
      <text:p text:style-name="P82"><text:span text:style-name="T83">3</text:span><text:span text:style-name="T84">) valdant kitos Šalies valstybės teritorijoje esantį nekilnojamąjį turtą, priklausantį piliečiui nuosavybės te</text:span><text:span text:style-name="T85">ise arba kai jis tokį turtą nuomoja pagal ilgalaikę (ilgesnę kaip 6 mėnesių) nuomos sutartį (pateikus tai patvirtinantį dokumentą);</text:span></text:p>
      <text:p text:style-name="P86"><text:span text:style-name="T87">4</text:span><text:span text:style-name="T88">) įgyvendinant paveldėjimo teisę (pateikus dokumentą, patvirtinantį, kad būtina gauti palikimą kitos Šalies valstybės t</text:span><text:span text:style-name="T89">eritorijoje);</text:span></text:p>
      <text:p text:style-name="P90"><text:span text:style-name="T91">5</text:span><text:span text:style-name="T92">) jūrų ir upių laivų įgulų nariams turint tinkamai patvirtintą laivo įgulos narių sąrašo išrašą;</text:span></text:p>
      <text:p text:style-name="P93"><text:span text:style-name="T94">6</text:span><text:span text:style-name="T95">) jei yra geležinkelio traukinių, refrižeratorių ir lokomotyvų brigadų darbuotojų sąrašai, pateikti Lietuvos Respublikos susisiekimo mi</text:span><text:span text:style-name="T96">nisterijos ir Rusijos Federacijos susisiekimo ministerijos (išduodant vienkartines vizas);</text:span></text:p>
      <text:p text:style-name="P97"><text:span text:style-name="T98">7</text:span><text:span text:style-name="T99">) turint leidimą, išduotą Šalių kompetentingų institucijų remiantis 1993 m. lapkričio 18 d. Lietuvos Respublikos Vyriausybės ir Rusijos Federacijos Vyriausybės<text:s/></text:span><text:span text:style-name="T100">susitarimu dėl tarptautinio susisiekimo automobiliais arba turint Europos transporto ministrų konferencijos leidimą (licenciją) tarptautiniam krovinių vežimui (šiuo atveju pridedama atskira įmonės vadovo pažyma, kurioje nurodoma autotransporto priemonių, t</text:span><text:span text:style-name="T101">arp jų vykstančių tranzitu, ekipažų narių vardai ir pavardės (ne daugiau kaip 2 žmonėms) ir leidimo (licencijos) numeris) – išduodant vienkartines vizas;</text:span></text:p>
      <text:p text:style-name="P102"><text:span text:style-name="T103">8</text:span><text:span text:style-name="T104">) turint pakankamai lėšų bei sveikatos draudimą (išduodant vienkartines vizas, galiojančias iki 3</text:span><text:span text:style-name="T105">0 dienų);</text:span></text:p>
      <text:p text:style-name="P106"><text:span text:style-name="T107">9</text:span><text:span text:style-name="T108">) keleivinių autobusų, vykstančių Šalių valstybių atitinkamų institucijų suderintais reguliariais maršrutais, ekipažų nariams (išduodant vienkartines vizas).</text:span></text:p>
      <text:p text:style-name="P109"/>
      <text:p text:style-name="P110"><text:span text:style-name="T111">7</text:span><text:span text:style-name="T112"><text:s/>straipsnis</text:span></text:p>
      <text:p text:style-name="P113"><text:span text:style-name="T114">Neatidėliotinais humanitarinio pobūdžio atvejais abiejų Šalių</text:span><text:span text:style-name="T115"><text:s/>valstybių įgaliotos institucijos išduoda nemokamas vizas per 24 valandas. Tokie atvejai, be kita ko, yra:</text:span></text:p>
      <text:p text:style-name="P116"><text:span text:style-name="T117">1</text:span><text:span text:style-name="T118">) kai vykstama aplankyti sunkiai sergančio šeimos nario ar artimojo giminaičio – tėvų (įtėvių), vaikų (įvaikių), brolių ir seserų, sutuoktinio, se</text:span><text:span text:style-name="T119">nelių, vaikaičių (toliau – šeimos nariai, artimi giminaičiai), taip pat dalyvauti šeimos nario ar artimojo giminaičio laidotuvėse, pateikus tai liudijantį dokumentą, patvirtintą iš Lietuvos pusės – Migracijos departamento prie Lietuvos Respublikos vidaus r</text:span><text:span text:style-name="T120">eikalų ministerijos tarnybų, iš Rusijos pusės – Rusijos Federacijos vidaus reikalų ministerijos institucijų, taip pat pateikus diplomatiniais kanalais gaunamus pranešimus;</text:span></text:p>
      <text:p text:style-name="P121"><text:span text:style-name="T122">2</text:span><text:span text:style-name="T123">) kai vyksta asmenys, kuriems reikia skubios medicinos pagalbos, arba sunkiai s</text:span><text:span text:style-name="T124">ergantys asmenys, turintys Šalių valstybių įgaliotųjų institucijų išduotus dokumentus, patvirtinančius, jog yra būtina skubiai įvažiuoti į kitos Šalies valstybės teritoriją;</text:span></text:p>
      <text:p text:style-name="P125"><text:span text:style-name="T126">3</text:span><text:span text:style-name="T127">) kai vyksta asmenys, lydintys šio straipsnio 2) punkte nurodytus asmenis ir<text:s/></text:span><text:span text:style-name="T128">turintys dokumentą, patvirtinantį, jog yra būtina lydėti ligonį;</text:span></text:p>
      <text:p text:style-name="P129"><text:span text:style-name="T130">4</text:span><text:span text:style-name="T131">) kai vykstama suteikti pagalbą likviduojant stichinių nelaimių, katastrofų ir epidemijų padarinius;</text:span></text:p>
      <text:p text:style-name="P132"><text:span text:style-name="T133">5</text:span><text:span text:style-name="T134">) kai lydimas humanitarinės pagalbos krovinys, pateikus dokumentus, įformintus p</text:span><text:span text:style-name="T135">agal priimančiosios Šalies valstybės galiojančius teisės aktus;</text:span></text:p>
      <text:p text:style-name="P136"><text:span text:style-name="T137">6</text:span><text:span text:style-name="T138">) kai vyksta Rusijos Federacijos piliečiai, turintys teisės į Lietuvos Respublikos pilietybę išsaugojimo pažymėjimus, taip pat jų šeimų nariai, įrašyti į šį pažymėjimą, nepateikus kvietim</text:span><text:span text:style-name="T139">o.</text:span></text:p>
      <text:p text:style-name="P140"/>
      <text:p text:style-name="P141"><text:span text:style-name="T142">8</text:span><text:span text:style-name="T143"><text:s/>straipsnis</text:span></text:p>
      <text:p text:style-name="P144"><text:span text:style-name="T145">Abiejų Šalių valstybių įgaliotos institucijos išduoda daugkartines vizas, galiojančias iki vienerių metų:</text:span></text:p>
      <text:p text:style-name="P146"><text:span text:style-name="T147">1</text:span><text:span text:style-name="T148">) asmenims, pateikusiems šeimos narių arba artimų giminaičių, nuolat gyvenančių priimančiosios valstybės teritorijoje, kvi</text:span><text:span text:style-name="T149">etimus, patvirtintus pagal tos valstybės teisės aktus;</text:span></text:p>
      <text:p text:style-name="P150"><text:span text:style-name="T151">2</text:span><text:span text:style-name="T152">) geležinkelio traukinių, refrižeratorių ir lokomotyvų brigadų darbuotojams, jei yra sąrašai, pateikti Lietuvos Respublikos susisiekimo ministerijos ir Rusijos Federacijos susisiekimo<text:s/></text:span><text:span text:style-name="T153">ministerijos;</text:span></text:p>
      <text:p text:style-name="P154"><text:span text:style-name="T155">3</text:span><text:span text:style-name="T156">) keleivinių autobusų, vežančių Šalių valstybių atitinkamų institucijų suderintais reguliariais maršrutais, ekipažų nariams, jei yra kitos Šalies valstybės atitinkamos institucijos prašymas;</text:span></text:p>
      <text:p text:style-name="P157"><text:span text:style-name="T158">4</text:span><text:span text:style-name="T159">) autotransporto priemonių, tarp jų vykst</text:span><text:span text:style-name="T160">ančių tranzitu, ekipažų nariams (ne daugiau kaip 2 žmonėms), jei yra nacionalinių vežėjų asociacijų sudaryti sąrašai.</text:span></text:p>
      <text:p text:style-name="P161"/>
      <text:p text:style-name="P162"><text:span text:style-name="T163">9</text:span><text:span text:style-name="T164"><text:s/>straipsnis</text:span></text:p>
      <text:p text:style-name="P165"><text:span text:style-name="T166">Lietuvos Respublikos piliečiai, nuolat gyvenantys Rusijos Federacijos teritorijoje, ir Rusijos Federacijos piliečiai</text:span><text:span text:style-name="T167">, nuolat gyvenantys Lietuvos Respublikos teritorijoje, vyksta į valstybės, kurios piliečiai jie yra, teritoriją ir grįžta į nuolatinę gyvenamąją vietą be vizų turėdami šio Susitarimo 2 straipsnyje nurodytus dokumentus ir leidimą nuolat gyventi.</text:span></text:p>
      <text:p text:style-name="P168"/>
      <text:p text:style-name="P169"><text:span text:style-name="T170">10</text:span><text:span text:style-name="T171"><text:s/>s</text:span><text:span text:style-name="T172">traipsnis</text:span></text:p>
      <text:p text:style-name="P173"><text:span text:style-name="T174">Bevizio įvažiavimo tvarka išlieka:</text:span></text:p>
      <text:p text:style-name="P175"><text:span text:style-name="T176">1</text:span><text:span text:style-name="T177">) civilinės aviacijos orlaivių įgulų nariams, jei yra įrašas generalinėje deklaracijoje (skrydžio užduotyje);</text:span></text:p>
      <text:p text:style-name="P178"><text:span text:style-name="T179">2</text:span><text:span text:style-name="T180">) jūrų ir upių laivų įgulų nariams, jei yra įrašas laivo įgulos narių sąraše, laikinai juos<text:s/></text:span><text:span text:style-name="T181">išleidžiant į krantą, kol laivas stovi uoste.</text:span></text:p>
      <text:p text:style-name="P182"/>
      <text:p text:style-name="P183"><text:span text:style-name="T184">11</text:span><text:span text:style-name="T185"><text:s/>straipsnis</text:span></text:p>
      <text:p text:style-name="P186"><text:span text:style-name="T187">Vienos Šalies valstybės piliečiai, kurie dirba kitos Šalies valstybės teritorijoje esančiose diplomatinėse ar prekybos atstovybėse, konsulinėse įstaigose ir tarptautinėse organizacijose,<text:s/></text:span><text:span text:style-name="T188">turintys galiojančius diplomatinius ar tarnybinius pasus, gali įvažiuoti į tos Šalies valstybės teritoriją, išvažiuoti iš jos ir būti joje be vizų visą akreditacijos laiką.</text:span></text:p>
      <text:p text:style-name="P189"><text:span text:style-name="T190">Nurodytų piliečių šeimos nariai, gyvenantys kartu su jais ir turintys galiojančiu</text:span><text:span text:style-name="T191">s Lietuvos Respublikos arba Rusijos Federacijos diplomatinius ar tarnybinius pasus, gali įvažiuoti į kitos Šalies valstybės teritoriją, išvažiuoti iš jos ir būti joje be vizų visą šių piliečių akreditacijos laiką.</text:span></text:p>
      <text:p text:style-name="P192"/>
      <text:p text:style-name="P193"><text:span text:style-name="T194">12</text:span><text:span text:style-name="T195"><text:s/>straipsnis</text:span></text:p>
      <text:p text:style-name="P196"><text:span text:style-name="T197">Rusijos Federacijos p</text:span><text:span text:style-name="T198">iliečiams, nuolat gyvenantiems Rusijos Federacijos Kaliningrado srityje, Lietuvos Respublikos diplomatinės atstovybės ir konsulinės įstaigos išduoda be kvietimo ir nemokamai Lietuvos Respublikos vizas, taip pat daugkartines, galiojančias iki vienerių metų<text:s/></text:span><text:span text:style-name="T199">su teise būti Lietuvos Respublikoje iki 180 dienų per vienerius metus, bet ne ilgiau kaip 90 dienų per 6 mėnesius.</text:span></text:p>
      <text:p text:style-name="P200"><text:span text:style-name="T201">Lietuvos Respublikos piliečiams Rusijos Federacijos diplomatinės atstovybės ir konsulinės įstaigos išduoda be kvietimo ir nemokamai Rusijos</text:span><text:span text:style-name="T202"><text:s/>Federacijos vizas, taip pat daugkartines, galiojančias iki vienerių metų su teise būti Rusijos Federacijos Kaliningrado srityje iki 180 dienų per vienerius metus, bet ne ilgiau kaip 90 dienų per 6 mėnesius.</text:span></text:p>
      <text:p text:style-name="P203"/>
      <text:p text:style-name="P204"><text:span text:style-name="T205">13</text:span><text:span text:style-name="T206"><text:s/>straipsnis</text:span></text:p>
      <text:p text:style-name="P207"><text:span text:style-name="T208">Konsulinis mokestis už vizų</text:span><text:span text:style-name="T209"><text:s/>išdavimą neimamas iš šių piliečių:</text:span></text:p>
      <text:p text:style-name="P210"><text:span text:style-name="T211">1</text:span><text:span text:style-name="T212">) kultūros, mokslo ir technikos, sporto renginių, turinčių didelę visuomeninę reikšmę ir pasienio bendradarbiavimo renginių, suderintų abipusiškumo pagrindu abiejų Šalių valstybių<text:s/></text:span><text:soft-page-break/><text:span text:style-name="T213">atitinkamų ministerijų ir žinybų, dal</text:span><text:span text:style-name="T214">yvių, jeigu yra atitinkamų ministerijų ir žinybų bei Lietuvos Respublikos apskričių ir Rusijos Federacijos Kaliningrado srities administracijų kvietimai;</text:span></text:p>
      <text:p text:style-name="P215"><text:span text:style-name="T216">2</text:span><text:span text:style-name="T217">) asmenų, lankančių šeimos narių ar artimų giminaičių kapus iki 10 dienų 2 kartus per metus, jeig</text:span><text:span text:style-name="T218">u yra dokumentas, patvirtinantis laidojimo vietą;</text:span></text:p>
      <text:p text:style-name="P219"><text:span text:style-name="T220">3</text:span><text:span text:style-name="T221">) vaikų iki 16 metų;</text:span></text:p>
      <text:p text:style-name="P222"><text:span text:style-name="T223">4</text:span><text:span text:style-name="T224">) asmenų nuo 60 metų;</text:span></text:p>
      <text:p text:style-name="P225"><text:span text:style-name="T226">5</text:span><text:span text:style-name="T227">) Šalių valstybių diplomatinių atstovybių ir konsulinių įstaigų darbuotojų šeimos narių, artimų giminaičių ir svečių;</text:span></text:p>
      <text:p text:style-name="P228"><text:span text:style-name="T229">6</text:span><text:span text:style-name="T230">) I grupės invalidų, taip</text:span><text:span text:style-name="T231"><text:s/>pat vaikų invalidų ir juos lydinčių asmenų (ne daugiau vieno žmogaus).</text:span></text:p>
      <text:p text:style-name="P232"/>
      <text:p text:style-name="P233"><text:span text:style-name="T234">14</text:span><text:span text:style-name="T235"><text:s/>straipsnis</text:span></text:p>
      <text:p text:style-name="P236"><text:span text:style-name="T237">Vienos Šalies valstybės įgaliotosios institucijos turi teisę atsisakyti išduoti vizas ir neleisti įvažiuoti kitos Šalies valstybės piliečiams neaiškindamos<text:s/></text:span><text:span text:style-name="T238">atsisakymo priežasčių arba apriboti jų laikino buvimo savo Šalies valstybės teritorijoje laiką.</text:span></text:p>
      <text:p text:style-name="P239"/>
      <text:p text:style-name="P240"><text:span text:style-name="T241">15</text:span><text:span text:style-name="T242"><text:s/>straipsnis</text:span></text:p>
      <text:p text:style-name="P243"><text:span text:style-name="T244">Abi Šalys gali iš dalies ar visiškai sustabdyti šio Susitarimo galiojimą. Apie sprendimo sustabdyti priėmimą, taip pat šio Susitarimo<text:s/></text:span><text:span text:style-name="T245">galiojimo atnaujinimą Šalys nedelsdamos praneša viena kitai diplomatiniais kanalais.</text:span></text:p>
      <text:p text:style-name="P246"/>
      <text:p text:style-name="P247"><text:span text:style-name="T248">16</text:span><text:span text:style-name="T249"><text:s/>straipsnis</text:span></text:p>
      <text:p text:style-name="P250"><text:span text:style-name="T251">Šis Susitarimas gali būti pakeistas arba papildytas abipusiu Šalių susitarimu. Šiuo atveju šie pakeitimai įsigalioja nuo pasikeitimo atitinkamomis not</text:span><text:span text:style-name="T252">omis dienos.</text:span></text:p>
      <text:p text:style-name="P253"/>
      <text:p text:style-name="P254"><text:span text:style-name="T255">17</text:span><text:span text:style-name="T256"><text:s/>straipsnis</text:span></text:p>
      <text:p text:style-name="P257"><text:span text:style-name="T258">Šis Susitarimas, išskyrus šio Susitarimo 12 straipsnį, įsigalioja 2003 m. sausio 1 d.</text:span></text:p>
      <text:p text:style-name="P259"><text:span text:style-name="T260">Šio Susitarimo 12 straipsnis įsigalioja 2003 m. liepos 1 d.</text:span></text:p>
      <text:p text:style-name="P261"><text:span text:style-name="T262">Jeigu viena Šalis ketina nutraukti šio Susitarimo galiojimą, apie tai ji</text:span><text:span text:style-name="T263"><text:s/>praneša kitai Šaliai diplomatiniais kanalais. Šis Susitarimas nustoja galioti trisdešimtą dieną po atitinkamos notos įteikimo.</text:span></text:p>
      <text:p text:style-name="P264"/>
      <text:p text:style-name="P265"><text:span text:style-name="T266">Sudarytas Maskvoje 2002 m. gruodžio 30 d. dviem egzemplioriais, lietuvių ir rusų kalbomis. Abu tekstai turi vienodą teisinę gal</text:span><text:span text:style-name="T267">ią.</text:span>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IETUVOS RESPUBLIKOS<text:s/></text:p>
          </table:table-cell>
          <table:table-cell table:style-name="TableCell275">
            <text:p text:style-name="P276"><text:span text:style-name="T277">RUSIJOS FEDERACIJOS</text:span></text:p>
          </table:table-cell>
        </table:table-row>
        <table:table-row table:style-name="TableRow278">
          <table:table-cell table:style-name="TableCell279">
            <text:p text:style-name="P280">VYRIAUSYBĖS VARDU<text:s/></text:p>
          </table:table-cell>
          <table:table-cell table:style-name="TableCell281">
            <text:p text:style-name="P282"><text:span text:style-name="T283">VYRIAUSYBĖS VARDU</text:span></text:p>
          </table:table-cell>
        </table:table-row>
      </table:table>
      <text:p text:style-name="P284"><text:span text:style-name="T2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0:47:00Z</meta:creation-date>
    <dc:date>2015-09-09T10:47:00Z</dc:date>
    <meta:template xlink:href="Normal" xlink:type="simple"/>
    <meta:editing-cycles>2</meta:editing-cycles>
    <meta:editing-duration>PT0S</meta:editing-duration>
    <meta:document-statistic meta:page-count="4" meta:paragraph-count="94" meta:word-count="1450" meta:character-count="11463" meta:row-count="348" meta:non-whitespace-character-count="10107"/>
  </office:meta>
</office:document-meta>
</file>