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ext-properties fo:color="#000000"/>
    </style:style>
    <style:style style:name="P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fo:language="en" fo:country="US"/>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fo:language="en" fo:country="US"/>
    </style:style>
    <style:style style:name="P1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fo:language="en" fo:country="US"/>
    </style:style>
    <style:style style:name="P1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fo:language="en" fo:country="US"/>
    </style:style>
    <style:style style:name="P1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fo:language="en" fo:country="US"/>
    </style:style>
    <style:style style:name="P1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color="#000000" fo:language="en" fo:country="US"/>
    </style:style>
    <style:style style:name="P1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fo:language="en" fo:country="US"/>
    </style:style>
    <style:style style:name="P1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color="#000000" fo:language="en" fo:country="US"/>
    </style:style>
    <style:style style:name="P1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font-style="italic" style:font-style-asian="italic"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font-style="italic" style:font-style-asian="italic" fo:color="#000000"/>
    </style:style>
    <style:style style:name="P666" style:parent-style-name="Normal" style:family="paragraph">
      <style:paragraph-properties fo:text-align="justify" fo:text-indent="0.4923in"/>
      <style:text-properties fo:font-style="italic" style:font-style-asian="italic"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SU DIVIDENDŲ APMOKESTINIMU SUSIJUSIŲ DEKLARACIJŲ FORMŲ IR JŲ UŽPILDYMO TAISYKLIŲ PATVIRTINIMO</text:p>
      <text:p text:style-name="P15"/>
      <text:p text:style-name="P16">2003 m. sausio<text:s/>10 d. Nr. V-13</text:p>
      <text:p text:style-name="P17">Vilnius</text:p>
      <text:p text:style-name="P18"/>
      <text:p text:style-name="P19"><text:span text:style-name="T20">Vadovaudamasis Lietuvos Respublikos pelno mokesčio įstatymo (Žin., 2001, Nr.<text:s/></text:span><text:a xlink:href="https://www.e-tar.lt/portal/lt/legalAct/TAR.A5ACBDA529A9" office:target-frame-name="_blank" xlink:show="new"><text:span text:style-name="T21">110-3992</text:span></text:a><text:span text:style-name="T22">) 50 straipsniu ir siekdamas pagerinti pelno mokesčio administravim</text:span><text:span text:style-name="T23">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Iš išmokėtų dividendų išskaičiuoto pelno mokesčio deklaracijos FR0394 formą.</text:span></text:p>
      <text:p text:style-name="P32"><text:span text:style-name="T33">1.2</text:span><text:span text:style-name="T34">. Iš užsienio vienetų gautų dividendų išskaičiuoto pelno mokesčio deklaracijos FR0395 formą.</text:span></text:p>
      <text:p text:style-name="P35"><text:span text:style-name="T36">1.3</text:span><text:span text:style-name="T37">. Iš išmokėtų dividendų išskaičiuo</text:span><text:span text:style-name="T38">to pelno mokesčio deklaracijos FR0394 formos užpildymo taisykles.</text:span></text:p>
      <text:p text:style-name="P39"><text:span text:style-name="T40">1.4</text:span><text:span text:style-name="T41">. Iš užsienio vienetų gautų dividendų išskaičiuoto pelno mokesčio deklaracijos FR0395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text:span><text:span text:style-name="T50">s Respublikos finansų ministerijos (toliau – VMI prie FM) Duomenų valdymo skyriui, vadovaujantis VMI prie FM viršininko 1999 m. rugpjūčio 26 d. įsakymu Nr. 165 „Dėl Dokumentų formų registro“ patvirtinta tvarka, į Dokumentų formų registrą įtraukti iš išmokė</text:span><text:span text:style-name="T51">tų dividendų išskaičiuoto pelno mokesčio deklaracijos FR0394 formą ir iš užsienio vienetų gautų dividendų išskaičiuoto pelno mokesčio deklaracijos FR0395 formą.</text:span></text:p>
      <text:p text:style-name="P52"><text:span text:style-name="T53">2.2</text:span><text:span text:style-name="T54">. VMI prie FM Informacinių sistemų plėtros skyriui užtikrinti, kad laiku būtų parengta<text:s/></text:span><text:span text:style-name="T55">programinė įranga iš išmokėtų dividendų išskaičiuoto pelno mokesčio deklaracijos FR0394 formoje ir iš užsienio vienetų gautų dividendų išskaičiuoto pelno mokesčio deklaracijos FR0395 formoje pateiktiems duomenims apdoroti.</text:span></text:p>
      <text:p text:style-name="P56"><text:span text:style-name="T57">2.3</text:span><text:span text:style-name="T58">. VMI prie FM Reikalų skyr</text:span><text:span text:style-name="T59">iui organizuoti iš išmokėtų dividendų išskaičiuoto pelno mokesčio deklaracijos FR0394 formos ir iš užsienio vienetų gautų dividendų išskaičiuoto pelno mokesčio deklaracijos FR0395 formos blankų pagaminimą ir jais aprūpinti visas apskričių valstybinių mokes</text:span><text:span text:style-name="T60">čių inspekcijas.</text:span></text:p>
      <text:p text:style-name="P61"><text:span text:style-name="T62">2.4</text:span><text:span text:style-name="T63">. Apskričių valstybinėms mokesčių inspekcijoms kontroliuoti, kad asmenys, išskaičiuojantys pelno mokestį iš dividendų, naudotų iš išmokėtų dividendų išskaičiuoto pelno mokesčio deklaracijos FR0394 formą bei iš užsienio vienetų gautų</text:span><text:span text:style-name="T64"><text:s/>dividendų išskaičiuoto pelno mokesčio deklaracijos FR0395 formą ir vadovautųsi šių formų užpildymo taisyklėmis.</text:span></text:p>
      <text:p text:style-name="P65"><text:span text:style-name="T66">2.5</text:span><text:span text:style-name="T67">. VMI prie FM viršininko pavaduotojams šio įsakymo vykdymą kontroliuoti pagal jų kuruojamus klausimus.</text:span></text:p>
      <text:p text:style-name="P68"><text:span text:style-name="T69">3</text:span><text:span text:style-name="T70">. P r i p a ž į s t u nete</text:span><text:span text:style-name="T71">kusiais galios šiuos VMI prie FM viršininko įsakymus:</text:span></text:p>
      <text:p text:style-name="P72"><text:span text:style-name="T73">3.1</text:span><text:span text:style-name="T74">. 1999 m. birželio 25 d. įsakymą Nr. 130 „Dėl pelno mokesčio nuo išmokamų dividendų išskaičiavimo ir pajamų mokesčio nuo iš užsienio valstybių įmonių gautų dividendų apskaičiavimo apyskaitų formų p</text:span><text:span text:style-name="T75">atvirtinimo“ (Žin., 1999, Nr.<text:s/></text:span><text:a xlink:href="https://www.e-tar.lt/portal/lt/legalAct/TAR.11E4B1BFE7B7" office:target-frame-name="_blank" xlink:show="new"><text:span text:style-name="T76">57-1888</text:span></text:a><text:span text:style-name="T77">).</text:span></text:p>
      <text:p text:style-name="P78"><text:span text:style-name="T79">3.2</text:span><text:span text:style-name="T80">. 2000 m. vasario 24 d. įsakymą Nr. 35 „Dėl Valstybinės mokesčių inspekcijos prie Finansų ministerijos viršininko 1999 06 25 įsaky</text:span><text:span text:style-name="T81">mo Nr. 130 „Dėl pelno mokesčio nuo išmokamų dividendų išskaičiavimo ir pajamų mokesčio nuo iš užsienio valstybių įmonių gautų dividendų apskaičiavimo apyskaitų formų patvirtinimo“ dalinio pakeitimo“(Žin., 2000, Nr.<text:s/></text:span><text:a xlink:href="https://www.e-tar.lt/portal/lt/legalAct/TAR.1B287A97E265" office:target-frame-name="_blank" xlink:show="new"><text:span text:style-name="T82">19-486</text:span></text:a><text:span text:style-name="T83">).</text:span></text:p>
      <text:p text:style-name="P84"><text:span text:style-name="T85">3.3</text:span><text:span text:style-name="T86">. 2001 m. spalio 18 d. įsakymą Nr. 255 „Dėl Valstybinės mokesčių inspekcijos prie Finansų ministerijos viršininko 1999 m. birželio 25 d. įsakymo Nr. 130 „Dėl pelno mokesčio nuo<text:s/></text:span><text:soft-page-break/><text:span text:style-name="T87">išmokamų dividendų išskai</text:span><text:span text:style-name="T88">čiavimo ir pajamų mokesčio nuo iš užsienio valstybių įmonių gautų dividendų apskaičiavimo apyskaitų formų patvirtinimo“ dalinio pakeitimo“ (Žin., 2001, Nr.<text:s/></text:span><text:a xlink:href="https://www.e-tar.lt/portal/lt/legalAct/TAR.D70F5C87D931" office:target-frame-name="_blank" xlink:show="new"><text:span text:style-name="T89">94-3331</text:span></text:a><text:span text:style-name="T90">).</text:span></text:p>
      <text:p text:style-name="P91"/>
      <text:p text:style-name="P92"/>
      <text:p text:style-name="P93"><text:span text:style-name="T94">VIRŠININKO PIRMASIS PAVADUOTOJAS,</text:span></text:p>
      <text:p text:style-name="P95">L. E. VIRŠININKO PAREIGAS<text:tab/>JURGIS GURAUSKAS</text:p>
      <text:p text:style-name="P96">______________</text:p>
      <text:p text:style-name="P97"/>
      <text:soft-page-break/>
      <text:p text:style-name="P105"><text:span text:style-name="T106"><draw:frame draw:style-name="a1" draw:name="Picture 2" text:anchor-type="as-char" svg:x="0in" svg:y="0in" svg:width="9.4375in" svg:height="6.69792in" style:rel-width="scale" style:rel-height="scale"><draw:image xlink:href="media/image1.emf" xlink:type="simple" xlink:show="embed" xlink:actuate="onLoad"/><svg:title/><svg:desc/></draw:frame></text:span></text:p>
      <text:soft-page-break/>
      <text:p text:style-name="P107"><text:span text:style-name="T108"><draw:frame draw:style-name="a2" draw:name="Picture 3" text:anchor-type="as-char" svg:x="0in" svg:y="0in" svg:width="9.46875in" svg:height="6.6875in" style:rel-width="scale" style:rel-height="scale"><draw:image xlink:href="media/image2.emf" xlink:type="simple" xlink:show="embed" xlink:actuate="onLoad"/><svg:title/><svg:desc/></draw:frame></text:span></text:p>
      <text:soft-page-break/>
      <text:p text:style-name="P109"><text:span text:style-name="T110"><draw:frame draw:style-name="a3" draw:name="Picture 4" text:anchor-type="as-char" svg:x="0in" svg:y="0in" svg:width="9.44792in" svg:height="6.6875in" style:rel-width="scale" style:rel-height="scale"><draw:image xlink:href="media/image3.emf" xlink:type="simple" xlink:show="embed" xlink:actuate="onLoad"/><svg:title/><svg:desc/></draw:frame></text:span></text:p>
      <text:soft-page-break/>
      <text:p text:style-name="P111"><text:span text:style-name="T112"><draw:frame draw:style-name="a4" draw:name="Picture 5" text:anchor-type="as-char" svg:x="0in" svg:y="0in" svg:width="9.44792in" svg:height="6.69792in" style:rel-width="scale" style:rel-height="scale"><draw:image xlink:href="media/image4.emf" xlink:type="simple" xlink:show="embed" xlink:actuate="onLoad"/><svg:title/><svg:desc/></draw:frame></text:span></text:p>
      <text:soft-page-break/>
      <text:p text:style-name="P113"><text:span text:style-name="T114"><draw:frame draw:style-name="a5" draw:name="Picture 6" text:anchor-type="as-char" svg:x="0in" svg:y="0in" svg:width="9.4375in" svg:height="6.69792in" style:rel-width="scale" style:rel-height="scale"><draw:image xlink:href="media/image5.emf" xlink:type="simple" xlink:show="embed" xlink:actuate="onLoad"/><svg:title/><svg:desc/></draw:frame></text:span></text:p>
      <text:soft-page-break/>
      <text:p text:style-name="P115"><text:span text:style-name="T116"><draw:frame draw:style-name="a6" draw:name="Picture 7" text:anchor-type="as-char" svg:x="0in" svg:y="0in" svg:width="9.44792in" svg:height="6.6875in" style:rel-width="scale" style:rel-height="scale"><draw:image xlink:href="media/image6.emf" xlink:type="simple" xlink:show="embed" xlink:actuate="onLoad"/><svg:title/><svg:desc/></draw:frame></text:span></text:p>
      <text:soft-page-break/>
      <text:p text:style-name="P117"><text:span text:style-name="T118"><draw:frame draw:style-name="a7" draw:name="Picture 8" text:anchor-type="as-char" svg:x="0in" svg:y="0in" svg:width="9.39583in" svg:height="6.69792in" style:rel-width="scale" style:rel-height="scale"><draw:image xlink:href="media/image7.emf" xlink:type="simple" xlink:show="embed" xlink:actuate="onLoad"/><svg:title/><svg:desc/></draw:frame></text:span></text:p>
      <text:soft-page-break/>
      <text:p text:style-name="P119"><text:span text:style-name="T120"><draw:frame draw:style-name="a8" draw:name="Picture 9" text:anchor-type="as-char" svg:x="0in" svg:y="0in" svg:width="9.45833in" svg:height="6.6875in" style:rel-width="scale" style:rel-height="scale"><draw:image xlink:href="media/image8.emf" xlink:type="simple" xlink:show="embed" xlink:actuate="onLoad"/><svg:title/><svg:desc/></draw:frame></text:span></text:p>
      <text:p text:style-name="P121"/>
      <text:p text:style-name="P129"><text:span text:style-name="T130">PATVIRTINTA</text:span></text:p>
      <text:p text:style-name="P131">Valstybinės mokesčių inspekcijos prie</text:p>
      <text:p text:style-name="P132">Lietuvos Respublikos finansų ministerijos</text:p>
      <text:p text:style-name="P133">viršininko 2003 m. sausio 10 d.</text:p>
      <text:p text:style-name="P134">įsakymu Nr. V-13</text:p>
      <text:p text:style-name="P135"/>
      <text:p text:style-name="P136"><text:span text:style-name="T137">IŠ IŠMOKĖTŲ DIVIDENDŲ IŠSKAIČIUOTO PELNO MOKESČIO DEKLARACIJOS FR0394 FORMOS UŽPILDYMO TAISYKLĖS</text:span></text:p>
      <text:p text:style-name="P138"/>
      <text:p text:style-name="P139"><text:span text:style-name="T140">I</text:span><text:span text:style-name="T141">.<text:s/></text:span><text:span text:style-name="T142">BENDROSIO</text:span><text:span text:style-name="T143">S NUOSTATOS</text:span></text:p>
      <text:p text:style-name="P144"/>
      <text:p text:style-name="P145"><text:span text:style-name="T146">1</text:span><text:span text:style-name="T147">. Iš išmokėtų dividendų išskaičiuoto pelno mokesčio deklaracijos FR0394 formos užpildymo taisyklės (toliau – Taisyklės) nustato iš išmokėtų dividendų išskaičiuoto pelno mokesčio deklaracijos FR0394 formos (toliau – deklaracija) užpildymo<text:s/></text:span><text:span text:style-name="T148">tvarką.</text:span></text:p>
      <text:p text:style-name="P149"><text:span text:style-name="T150">2</text:span><text:span text:style-name="T151">. Taisyklės parengtos vadovaujantis Lietuvos Respublikos pelno mokesčio įstatymo (Žin., 2001, Nr.<text:s/></text:span><text:a xlink:href="https://www.e-tar.lt/portal/lt/legalAct/TAR.A5ACBDA529A9" office:target-frame-name="_blank" xlink:show="new"><text:span text:style-name="T152">110-3992</text:span></text:a><text:span text:style-name="T153">, toliau – Įstatymas) ir Mokesčių administravimo įstatymo<text:s/></text:span><text:span text:style-name="T154">(Žin., 1995, Nr.<text:s/></text:span><text:a xlink:href="https://www.e-tar.lt/portal/lt/legalAct/TAR.D503DCB3BF0D" office:target-frame-name="_blank" xlink:show="new"><text:span text:style-name="T155">61-1525</text:span></text:a><text:span text:style-name="T156">) nuostatomis.</text:span></text:p>
      <text:p text:style-name="P157"><text:span text:style-name="T158">3</text:span><text:span text:style-name="T159">. Taisyklėse vartojamos sąvokos:</text:span></text:p>
      <text:p text:style-name="P160"><text:span text:style-name="T161">dividendai</text:span><text:span text:style-name="T162"><text:s/>– tai ne tik Lietuvos vieneto veiklą reguliuojančiuose įstatymuose nustatyta tvarka išmokami dividendai, bet ir kitos paskirstytojo pelno sumos bei laisvos lėšos dėl įstatinio kapitalo sumažinimo, kurios pagal Įstatymą apmokestinamos kaip dividendai;</text:span></text:p>
      <text:p text:style-name="P163"><text:span text:style-name="T164">apmokestinami dividendai</text:span><text:span text:style-name="T165"><text:s/>– tai dividendai, iš kurių pagal Įstatymo VII skyriaus nuostatas privalo būti išskaičiuojamas ir į biudžetą sumokamas pelno mokestis;</text:span></text:p>
      <text:p text:style-name="P166"><text:span text:style-name="T167">vienetas<text:s/></text:span><text:span text:style-name="T168">– tai Lietuvos vienetas, kuris išmoka dividendus ir nuo jų Įstatyme nustatyta tvarka pri</text:span><text:span text:style-name="T169">valo išskaičiuoti ir į biudžetą sumokėti pelno mokestį.</text:span></text:p>
      <text:p text:style-name="P170"><text:span text:style-name="T171">4</text:span><text:span text:style-name="T172">. Deklaraciją privalo pateikti vienetai, kitiems Lietuvos vienetams ir/ar užsienio vienetams išmokėję apmokestinamus dividendus. Išmokėti dividendai, kurie pagal Įstatymo nuostatas neapmokestinam</text:span><text:span text:style-name="T173">i, deklaracijoje nenurodomi.</text:span></text:p>
      <text:p text:style-name="P174"><text:span text:style-name="T175">5</text:span><text:span text:style-name="T176">. Kiekvienas vienetas apskrities valstybinės mokesčių inspekcijos teritoriniam skyriui pagal savo įregistravimo mokesčių mokėtoju vietą (toliau – AVMI) turi vieną užpildytos deklaracijos egzempliorių asmeniškai pateikti ar</text:span><text:span text:style-name="T177">ba atsiųsti paštu ne vėliau kaip iki mėnesio, einančio po mėnesio, kurį buvo išmokėti apmokestinami dividendai, dešimtos dienos. Jei vienetas nori turėti deklaracijos egzempliorių su jo gavimą patvirtinančiu spaudu, tai jis turi pateikti du deklaracijos eg</text:span><text:span text:style-name="T178">zempliorius. Tuomet vienas deklaracijos egzempliorius su jo gavimą patvirtinančiu spaudu ir atsakingo AVMI darbuotojo parašu grąžinamas vienetui.</text:span></text:p>
      <text:p text:style-name="P179"><text:span text:style-name="T180">6</text:span><text:span text:style-name="T181">. Vienetas AVMI turi pateikti užpildytą spaustuvėje išspausdintą Valstybinės mokesčių inspekcijos prie Li</text:span><text:span text:style-name="T182">etuvos Respublikos finansų ministerijos (toliau – VMI prie FM) nustatytos formos deklaraciją arba kokybišką nepadidintą ir nesumažintą jos abiejų pusių kopiją ant balto popieriaus.</text:span></text:p>
      <text:p text:style-name="P183"><text:span text:style-name="T184">7</text:span><text:span text:style-name="T185">. Pildydamas deklaraciją vienetas turi laikytis tokių taisyklių:</text:span></text:p>
      <text:p text:style-name="P186"><text:span text:style-name="T187">7.1</text:span><text:span text:style-name="T188">. pildyti juodu arba tamsiai mėlynu rašikliu;</text:span></text:p>
      <text:p text:style-name="P189"><text:span text:style-name="T190">7.2</text:span><text:span text:style-name="T191">. raides ir skaičius rašyti tiksliai į jiems skirtas vietas, nepažeisti nurodytų laukų linijų.</text:span></text:p>
      <text:p text:style-name="P192"><text:span text:style-name="T193">Kai į deklaraciją įrašomas rodiklis turi mažiau ženklų, negu atitinkamame laukelyje jam yra skirta vietų, ta</text:span><text:span text:style-name="T194">i laukelio tušti tarpeliai gali būti paliekami tiek kairėje, tiek dešinėje, tiek abiejose įrašyto rodiklio pusėse;</text:span></text:p>
      <text:p text:style-name="P195"><text:span text:style-name="T196">7.3</text:span><text:span text:style-name="T197">. tekstą pildyti tik didžiosiomis spausdintinėmis raidėmis;</text:span></text:p>
      <text:p text:style-name="P198"><text:span text:style-name="T199">7.4</text:span><text:span text:style-name="T200">. įrašomas sumas apvalinti: 49 centus ir mažiau – atmesti, 50 centų</text:span><text:span text:style-name="T201"><text:s/>ir daugiau – laikyti litu;</text:span></text:p>
      <text:p text:style-name="P202"><text:span text:style-name="T203">7.5</text:span><text:span text:style-name="T204">. prie įrašomų skaičių nepridėti jokių kitų simbolių (kablelių, brūkšnelių ar pan.);</text:span></text:p>
      <text:p text:style-name="P205"><text:span text:style-name="T206">7.6</text:span><text:span text:style-name="T207">. laukelius, kurių vienetas nepildo, palikti tuščius (nerašyti jokių brūkšnelių, kryželių, nulių ar kitokių simbolių);</text:span></text:p>
      <text:p text:style-name="P208"><text:span text:style-name="T209">7.7</text:span><text:span text:style-name="T210">. k</text:span><text:span text:style-name="T211">ompiuteriu duomenis įrašyti į apibrėžtus laukus, nepažeisti jų laukų linijų;</text:span></text:p>
      <text:p text:style-name="P212"><text:span text:style-name="T213">7.8</text:span><text:span text:style-name="T214">. kompiuteriu išspausdintoje deklaracijos formoje turi išlikti nustatytos deklaracijos formos proporcijos (atstumai tarp formoje esančių kryželių bei atstumai tarp kryželių</text:span><text:span text:style-name="T215"><text:s/>ir pildomų laukų).</text:span></text:p>
      <text:p text:style-name="P216"><text:span text:style-name="T217">8</text:span><text:span text:style-name="T218">. Jeigu deklaracijoje neužtenka vietos duomenims apie užsienio vienetams išmokėtus dividendus įrašyti, užpildomi papildomi deklaracijos lapai.</text:span></text:p>
      <text:p text:style-name="P219"><text:span text:style-name="T220">9</text:span><text:span text:style-name="T221">. Deklaraciją turi pasirašyti ją pateikusio vieneto vadovas ir vyriausiasis buhal</text:span><text:span text:style-name="T222">teris (buhalteris) ir nurodyti savo asmens kodus.</text:span></text:p>
      <text:p text:style-name="P223">Jei vienetas neturi vyr. buhalterio (buhalterio) pareigybės ir pagal sutartį jam apskaitos paslaugas teikia ir deklaracijas rengia kitas vienetas, tai deklaraciją vietoj vyr. buhalterio (buhalterio) turi pasirašyti (jei taip nustatyta sutartyje) to vieneto įgaliotas asmuo (deklaracijos 35 laukelyje ir šalia jo esančioje eilutėje turi būti nurodomas to įgalioto asmens kodas, vardas, pavardė, pareigos bei apskaitos paslaugas teikiančio vieneto pavadinimas).</text:p>
      <text:p text:style-name="P224"/>
      <text:p text:style-name="P225"><text:span text:style-name="T226">II</text:span><text:span text:style-name="T227">.<text:s/></text:span><text:span text:style-name="T228">DEKLARACIJOS PILDYMAS</text:span></text:p>
      <text:p text:style-name="P229"/>
      <text:p text:style-name="P230"><text:span text:style-name="T231">10</text:span><text:span text:style-name="T232">. Deklaraciją pateikiančio vieneto rekvizitai nurodomi:</text:span></text:p>
      <text:p text:style-name="P233"><text:span text:style-name="T234">10.1</text:span><text:span text:style-name="T235">.<text:s/></text:span><text:span text:style-name="T236">1</text:span><text:span text:style-name="T237"><text:s/></text:span><text:span text:style-name="T238">laukelyje</text:span><text:span text:style-name="T239"><text:s/>įrašomas deklaraciją pateikiančio vieneto identifikacinis numeris (kodas);</text:span></text:p>
      <text:p text:style-name="P240"><text:span text:style-name="T241">10.2</text:span><text:span text:style-name="T242">.<text:s/></text:span><text:span text:style-name="T243">2 laukelyje<text:s/></text:span><text:span text:style-name="T244">–</text:span><text:span text:style-name="T245"><text:s/></text:span><text:span text:style-name="T246">vieneto</text:span><text:span text:style-name="T247"><text:s/></text:span><text:span text:style-name="T248">pavadinimas;</text:span></text:p>
      <text:p text:style-name="P249"><text:span text:style-name="T250">10.3</text:span><text:span text:style-name="T251">.<text:s/></text:span><text:span text:style-name="T252">3 laukelyje</text:span><text:span text:style-name="T253"><text:s/>– buveinės adresas;</text:span></text:p>
      <text:p text:style-name="P254"><text:span text:style-name="T255">10.4</text:span><text:span text:style-name="T256">.<text:s/></text:span><text:span text:style-name="T257">4 laukelyje</text:span><text:span text:style-name="T258"><text:s/>– elektroninio pašto adresas (jei vienetas tokį adresą turi);</text:span></text:p>
      <text:p text:style-name="P259"><text:span text:style-name="T260">10.5</text:span><text:span text:style-name="T261">.<text:s/></text:span><text:span text:style-name="T262">5 ir 6 laukeliuose<text:s/></text:span><text:span text:style-name="T263">– telefono ir /ar fakso numeriai.</text:span></text:p>
      <text:p text:style-name="P264"><text:span text:style-name="T265">11</text:span><text:span text:style-name="T266">. Po deklaracijos pavadinimu atitinkamuose laukeliuose nurodoma deklaracijos<text:s/></text:span><text:span text:style-name="T267">pildymo data ir deklaracijos registracijos numeris pagal vieneto nusistatytą dokumentų registravimo tvarką.</text:span></text:p>
      <text:p text:style-name="P268"><text:span text:style-name="T269">12</text:span><text:span text:style-name="T270">. Deklaraciją pateikiantis vienetas, norėdamas patikslinti kai kuriuos jau pateiktos deklaracijos rodiklius, turi pateikti patikslintą deklara</text:span><text:span text:style-name="T271">ciją. Apie tai, kad deklaracija yra patikslinta, „X“ ženklu pažymima<text:s/></text:span><text:span text:style-name="T272">7 laukelyje</text:span><text:span text:style-name="T273">. Pateikiant deklaraciją pirmą kartą, to nedaroma. Patikslintoje deklaracijoje pateikiami visi (t. y. ne tik tikslinamieji) deklaracijos formoje nurodytini duomenys. Jeigu teik</text:span><text:span text:style-name="T274">iant patikslintą deklaraciją buvo pridėti papildomi deklaracijos lapai, tai „X“ ženklu pažymimas pagrindinio deklaracijos lapo ir tų papildomų deklaracijos lapų, kurių duomenys tikslinami, 7 laukelis. Tokiu atveju, kai duomenys tikslinami pagrindiniame dek</text:span><text:span text:style-name="T275">laracijos lape ir/ar papildomuose deklaracijos lapuose, tai teikiant patikslintą deklaraciją, pateikiama pagrindinė deklaracija ir tik tie ankstesnės deklaracijos papildomi lapai, kurių duomenys tikslinami. Papildomi deklaracijos lapai, kurių duomenys nesi</text:span><text:span text:style-name="T276">keitė, neteikiami. Jei tikslinami tik pagrindinio deklaracijos lapo duomenys, tai teikiant patikslintą deklaraciją, papildomi deklaracijos lapai neteikiami.</text:span></text:p>
      <text:p text:style-name="P277">Jeigu vienetas, išmokėjęs dividendus savo dalyviams (Lietuvos vienetams) ir išskaičiavęs pelno mokestį bei pateikęs deklaraciją, gauna grynųjų dividendų ir paaiškėja, kad jis iš anksčiau išmokėtų dividendų išskaičiavo per didelę pelno mokesčio sumą, tai privaloma perskaičiuoti nuo tų dividendų išskaičiuotą pelno mokestį ir pateikti patikslintą (-as) deklaraciją (-as). Jei gavus šiuos grynuosius dividendus paaiškėja, kad pelno mokesčio iš dividendų visai nereikėjo išskaičiuoti, tai, tikslinant pateiktą deklaraciją, jos 10–13 laukeliuose įrašomi nuliai.</text:p>
      <text:p text:style-name="P278"><text:span text:style-name="T279">Jei vienetas pateiktoje tikslinamoje deklaracijoje nu</text:span><text:span text:style-name="T280">rodė užsienio vienetams išmokėtus dividendus, kurių pagal Įstatymo nuostatas apmokestinti nereikėjo, tai, tikslinant pateiktos deklaracijos rodiklius, deklaracijos<text:s/></text:span><text:span text:style-name="T281">24–27 laukeliuose</text:span><text:span text:style-name="T282"><text:s/>įrašomi nuliai.</text:span></text:p>
      <text:p text:style-name="P283"><text:span text:style-name="T284">13</text:span><text:span text:style-name="T285">. Deklaracijos<text:s/></text:span><text:span text:style-name="T286">8 laukelyje<text:s/></text:span><text:span text:style-name="T287">nurodomas ataskaitinis la</text:span><text:span text:style-name="T288">ikotarpis (metai ir mėnuo), kurį buvo išmokėti apmokestinami dividendai.</text:span></text:p>
      <text:p text:style-name="P289"><text:span text:style-name="T290">14</text:span><text:span text:style-name="T291">. Deklaracijos<text:s/></text:span><text:span text:style-name="T292">9 laukelyje</text:span><text:span text:style-name="T293"><text:s/>reikia įrašyti vieneto faktiškai vykdomos pagrindinės veiklos kodą pagal Ekonominės veiklos rūšių klasifikatorių (nurodyti klasę arba poklasį, t. y. n</text:span><text:span text:style-name="T294">e mažiau kaip keturis kodo skaitmenis).</text:span></text:p>
      <text:p text:style-name="P295"><text:span text:style-name="T296">15</text:span><text:span text:style-name="T297">. Deklaracijos I dalyje pateikiami duomenys apie Lietuvos vienetams išmokėtus apmokestinamus dividendus ir iš jų išskaičiuotą pelno mokestį. Deklaracijos I dalis užpildoma taip:</text:span></text:p>
      <text:p text:style-name="P298"><text:span text:style-name="T299">15.1</text:span><text:span text:style-name="T300">. 1 eilutėje „Lietuvos vienetams išmokėti dividendai“ nurodomi Lietuvos vienetams pinigais išmokėti apmokestinami dividendai ir iš jų išskaičiuotas pelno mokestis. Šioje eilutėje nurodomi tik tie išmokėti dividendai, iš kurių Įstatymo 33 str. 3 ir<text:s/></text:span><text:span text:style-name="T301"><text:line-break/>4 dalys</text:span><text:span text:style-name="T302">e nustatyta tvarka išskaičiuotas pelno mokestis gali būti įskaitomas, t. y. juo sumažinamas dividendus išmokėjusio mokesčių mokėtojo mokėtino pelno mokesčio, apskaičiuoto nuo apmokestinamojo pelno, suma tą mokestinį laikotarpį, kurį buvo išskaičiuoti ir su</text:span><text:span text:style-name="T303">mokėti mokesčiai iš išmokėtų dividendų.</text:span></text:p>
      <text:p text:style-name="P304"><text:span text:style-name="T305">1 eilutės<text:s/></text:span><text:span text:style-name="T306">10–13 laukeliuose</text:span><text:span text:style-name="T307"><text:s/>nurodoma:</text:span></text:p>
      <text:p text:style-name="P308"><text:span text:style-name="T309">15.1.1</text:span><text:span text:style-name="T310">.<text:s/></text:span><text:span text:style-name="T311">10 laukelyje</text:span><text:span text:style-name="T312"><text:s/>įrašoma apskaičiuota dividendų suma;</text:span></text:p>
      <text:p text:style-name="P313"><text:span text:style-name="T314">15.1.2</text:span><text:span text:style-name="T315">.<text:s/></text:span><text:span text:style-name="T316">11 laukelyje</text:span><text:span text:style-name="T317"><text:s/>– Įstatyme nustatytas dividendų mokesčio tarifas;</text:span></text:p>
      <text:p text:style-name="P318"><text:span text:style-name="T319">15.1.3</text:span><text:span text:style-name="T320">.<text:s/></text:span><text:span text:style-name="T321">12 laukelyje</text:span><text:span text:style-name="T322"><text:s/>– išskaičiuota (10</text:span><text:span text:style-name="T323"><text:s/>laukelio suma, padauginama iš 11 laukelyje įrašyto pelno mokesčio tarifo) pelno mokesčio iš dividendų suma;</text:span></text:p>
      <text:p text:style-name="P324"><text:span text:style-name="T325">15.1.4</text:span><text:span text:style-name="T326">.<text:s/></text:span><text:span text:style-name="T327">13 laukelyje</text:span><text:span text:style-name="T328"><text:s/>– faktiškai išmokėta dividendų suma (10 ir 12 laukelių sumų skirtumas);</text:span></text:p>
      <text:p text:style-name="P329"><text:span text:style-name="T330">15.2</text:span><text:span text:style-name="T331">. 2 eilutėje „Lietuvos vienetams išmokėt</text:span><text:span text:style-name="T332">os ir apmokestintos kaip dividendai kitos paskirstytojo pelno sumos ar laisvos lėšos dėl įstatinio kapitalo sumažinimo“ nurodomos išmokėtos kitos paskirstytojo pelno sumos ir laisvos lėšos, sumažinus vieneto įstatinį kapitalą, jei šios sumos ir laisvos lėš</text:span><text:span text:style-name="T333">os pagal Įstatymo nuostatas apmokestinamos kaip dividendai, ir iš jų išskaičiuotas pelno mokestis.</text:span></text:p>
      <text:p text:style-name="P334"><text:span text:style-name="T335">Deklaracijos 2 eilutės<text:s/></text:span><text:span text:style-name="T336">14–17 laukeliai</text:span><text:span text:style-name="T337"><text:s/>užpildomi analogiškai, kaip nurodyta Taisyklių 15.1.1–15.1.4 punktuose;</text:span></text:p>
      <text:p text:style-name="P338"><text:span text:style-name="T339">15.3</text:span><text:span text:style-name="T340">. deklaracijos<text:s/></text:span><text:span text:style-name="T341">18 laukelyje</text:span><text:span text:style-name="T342"><text:s/>įrašoma be</text:span><text:span text:style-name="T343">ndra iš Lietuvos vienetams išmokėtų dividendų išskaičiuota pelno mokesčio suma (12 ir 16 laukelių suma).</text:span></text:p>
      <text:p text:style-name="P344"><text:span text:style-name="T345">16</text:span><text:span text:style-name="T346">. Deklaracijos II dalyje įrašomos užsienio vienetams išmokėtų apmokestinamų dividendų ir iš jų išskaičiuoto pelno mokesčio sumos, įskaitant kit</text:span><text:span text:style-name="T347">as paskirstytojo pelno sumas ir laisvas lėšas, sumažinus vieneto įstatinį kapitalą, jei šios sumos ir laisvos lėšos pagal Įstatymo nuostatas apmokestinamos kaip dividendai, ir iš jų išskaičiuotas pelno mokestis. Deklaracijos II dalis pildoma taip:</text:span></text:p>
      <text:p text:style-name="P348"><text:span text:style-name="T349">16.1</text:span><text:span text:style-name="T350">.<text:s/></text:span><text:span text:style-name="T351">19 laukelyje</text:span><text:span text:style-name="T352"><text:s/>nurodomas užsienio vieneto, kuriam išmokėti apmokestinami dividendai, identifikacinis numeris arba analogiškas numeris, vienetui suteiktas toje valstybėje, kurioje jis įsteigtas;</text:span></text:p>
      <text:p text:style-name="P353"><text:span text:style-name="T354">16.2</text:span><text:span text:style-name="T355">.<text:s/></text:span><text:span text:style-name="T356">20 laukelyje</text:span><text:span text:style-name="T357"><text:s/>nurodomas užsienio vieneto pavadinimas;</text:span></text:p>
      <text:p text:style-name="P358"><text:span text:style-name="T359">16.3</text:span><text:span text:style-name="T360">.<text:s/></text:span><text:span text:style-name="T361">21</text:span><text:span text:style-name="T362"><text:s/></text:span><text:span text:style-name="T363">laukelio</text:span><text:span text:style-name="T364"><text:s/>„Valstybės kodas“ vienetas nepildo;</text:span></text:p>
      <text:p text:style-name="P365"><text:span text:style-name="T366">16.4</text:span><text:span text:style-name="T367">.<text:s/></text:span><text:span text:style-name="T368">22 laukelyje<text:s/></text:span><text:span text:style-name="T369">nurodoma užsienio vieneto įregistravimo užsienio valstybėje vieta: valstybė ir adresas;</text:span></text:p>
      <text:p text:style-name="P370"><text:span text:style-name="T371">16.5</text:span><text:span text:style-name="T372">.</text:span><text:span text:style-name="T373"><text:s/>23 laukelyje<text:s/></text:span><text:span text:style-name="T374">–</text:span><text:span text:style-name="T375"><text:s/></text:span><text:span text:style-name="T376">dividendų išmokėjimo data (metai, mėnuo, diena);</text:span></text:p>
      <text:p text:style-name="P377"><text:span text:style-name="T378">16.6</text:span><text:span text:style-name="T379">.</text:span><text:span text:style-name="T380"><text:s/>24 laukelyje<text:s/></text:span><text:span text:style-name="T381">–</text:span><text:span text:style-name="T382"><text:s/></text:span><text:span text:style-name="T383">apskaičiuota dividendų suma;</text:span></text:p>
      <text:p text:style-name="P384"><text:span text:style-name="T385">16.7</text:span><text:span text:style-name="T386">.<text:s/></text:span><text:span text:style-name="T387">25 laukelyje</text:span><text:span text:style-name="T388"><text:s/>– iš apskaičiuotos dividendų sumos išskaičiuoto pelno mokesčio tarifas: Įstatyme nustatytas pelno mokesčio, išskaičiuojamo iš išmokamų dividendų, tarifas arba dvigubo apmokestinimo išvengi</text:span><text:span text:style-name="T389">mo sutartyje nustatytas pelno mokesčio nuo dividendų tarifas, kai dividendai išmokami užsienio vienetui – rezidentui tos valstybės, su kuria sudaryta ir taikoma dvigubo apmokestinimo išvengimo sutartis. Mokestį išskaičiuoti pagal taikomoje dvigubo apmokest</text:span><text:span text:style-name="T390">inimo išvengimo sutartyje nustatytą tarifą (t. y. taikyti mažesnį už Įstatyme nustatytą mokesčio tarifą arba visai neišskaičiuoti mokesčio) vienetas gali tik tuo atveju, jei turi užpildytą užsienio valstybės rezidento prašymo sumažinti išskaičiuojamą mokes</text:span><text:span text:style-name="T391">tį FR0021 (DAS-1) formą;</text:span></text:p>
      <text:p text:style-name="P392"><text:span text:style-name="T393">16.8</text:span><text:span text:style-name="T394">.<text:s/></text:span><text:span text:style-name="T395">26 laukelyje</text:span><text:span text:style-name="T396"><text:s/>įrašoma iš dividendų išskaičiuoto pelno mokesčio suma (24 laukelio suma padauginama iš 25 laukelyje įrašyto pelno mokesčio tarifo);</text:span></text:p>
      <text:p text:style-name="P397"><text:span text:style-name="T398">16.9</text:span><text:span text:style-name="T399">.<text:s/></text:span><text:span text:style-name="T400">27 laukelyje</text:span><text:span text:style-name="T401"><text:s/>įrašoma faktiškai išmokėta dividendų suma (24 ir 26 l</text:span><text:span text:style-name="T402">aukelių sumų skirtumas);</text:span></text:p>
      <text:p text:style-name="P403"><text:span text:style-name="T404">16.10</text:span><text:span text:style-name="T405">.<text:s/></text:span><text:span text:style-name="T406">28 laukelyje</text:span><text:span text:style-name="T407"><text:s/>įrašoma bendra užsienio vienetams apskaičiuota dividendų suma. Jeigu pridedami papildomi deklaracijos lapai, tai bendra apskaičiuota dividendų suma (kartu su papildomuose lapuose nurodytomis apskaičiuotomis<text:s/></text:span><text:span text:style-name="T408">dividendų sumomis) įrašoma deklaracijos<text:s/></text:span><text:span text:style-name="T409">29<text:s/></text:span><text:soft-page-break/><text:span text:style-name="T410">laukelyje<text:s/></text:span><text:span text:style-name="T411">(jei papildomų lapų nėra, tai 29 laukelyje įrašoma (pakartojama) 28 laukelyje įrašyta dividendų suma);</text:span></text:p>
      <text:p text:style-name="P412"><text:span text:style-name="T413">16.11</text:span><text:span text:style-name="T414">.<text:s/></text:span><text:span text:style-name="T415">30 laukelyje</text:span><text:span text:style-name="T416"><text:s/>įrašoma bendra nuo užsienio vienetams apskaičiuotos dividendų sumos išskaiči</text:span><text:span text:style-name="T417">uota pelno mokesčio suma. Jeigu pridedami papildomi deklaracijos lapai, tai pelno mokesčio suma (kartu su papildomuose lapuose apskaičiuotomis mokesčio sumomis) įrašoma deklaracijos<text:s/></text:span><text:span text:style-name="T418">31 laukelyje</text:span><text:span text:style-name="T419"><text:s/>(jei papildomų lapų nėra, tai 31 laukelyje įrašoma (pakartoja</text:span><text:span text:style-name="T420">ma) 30 laukelyje įrašyta pelno mokesčio suma);</text:span></text:p>
      <text:p text:style-name="P421"><text:span text:style-name="T422">16.12</text:span><text:span text:style-name="T423">. deklaracijos papildomi lapai užpildomi analogiškai, kaip nurodyta Taisyklių 10.1, 13 ir 16.1–16.11 punktuose.</text:span></text:p>
      <text:p text:style-name="P424"><text:span text:style-name="T425">17</text:span><text:span text:style-name="T426">. Deklaracijos<text:s/></text:span><text:span text:style-name="T427">32 laukelyje</text:span><text:span text:style-name="T428"><text:s/>įrašoma pagal deklaraciją apskaičiuota į biudžetą mokėtina pelno mokesčio suma, išskaičiuota nuo Lietuvos vienetams ir užsienio vienetams išmokėtų dividendų (sudedamos deklaracijos I dalies 18 laukelio ir II dalies 31 laukelio sumos).</text:span></text:p>
      <text:p text:style-name="P429"><text:span text:style-name="T430">18</text:span><text:span text:style-name="T431">. Deklaracijos</text:span><text:span text:style-name="T432"><text:s/>33 laukelyje</text:span><text:span text:style-name="T433"><text:s/>nurodomas papildomų lapų skaičius.</text:span></text:p>
      <text:p text:style-name="P434">Deklaracijos papildomo lapo 33 laukelyje nurodomas to lapo numeris, pvz., jei prie deklaracijos pridėti 3 papildomi lapai, tai deklaracijos pagrindinio lapo 33 laukelyje įrašomas skaičius „3“, o pridėtų papildomų lapų 33 laukelyje atitinkamai įrašoma: „1“, „2“, „3“.</text:p>
      <text:p text:style-name="P435"/>
      <text:p text:style-name="P436"><text:span text:style-name="T437">III</text:span><text:span text:style-name="T438">.<text:s/></text:span><text:span text:style-name="T439">BAIGIAMOSIOS NUOSTATOS</text:span></text:p>
      <text:p text:style-name="P440"/>
      <text:p text:style-name="P441"><text:span text:style-name="T442">19</text:span><text:span text:style-name="T443">. Užsienio valstybės rezidento prašymo sumažinti išskaičiuojamą mokestį FR0021 (DAS-1) forma su deklaracija kartu neteikiama (ji teikiama kartu su metine<text:s/></text:span><text:span text:style-name="T444">finansine atskaitomybe ir pelno mokesčio deklaracija).</text:span></text:p>
      <text:p text:style-name="P445"><text:span text:style-name="T446">20</text:span><text:span text:style-name="T447">. Jeigu užsienio valstybės, su kuria sudaryta ir taikoma tarptautinė dvigubo apmokestinimo išvengimo sutartis, rezidentas nori susigrąžinti visą Lietuvoje prie pajamų šaltinio nuo išmokėtų divide</text:span><text:span text:style-name="T448">ndų išskaičiuotą mokesčio sumą arba jos dalį, kurią mokesčių mokėtojas, išmokėjęs dividendus, išskaičiavo taikydamas Įstatyme nustatytą mokesčio tarifą, tai užsienio rezidentas AVMI turi pateikti užpildytą užsienio valstybės rezidento prašymo grąžinti išsk</text:span><text:span text:style-name="T449">aičiuojamą mokestį FR0022 (DAS-2) formą. Tokiu atveju vienetas patikslintos deklaracijos pateikti neprivalo.</text:span></text:p>
      <text:p text:style-name="P450"><text:span text:style-name="T451">21</text:span><text:span text:style-name="T452">. Užsienio valstybės rezidento prašymo sumažinti išskaičiuojamą mokestį FR0021 (DAS-1) formos ir užsienio valstybės rezidento prašymo grąžint</text:span><text:span text:style-name="T453">i išskaičiuojamą mokestį FR0022 (DAS-2) formos pildymo ir naudojimo taisyklės patvirtintos VMI prie FM viršininko 2001 m. birželio 27 d. įsakymu Nr. 159 „Dėl su tarptautinių dvigubo apmokestinimo išvengimo sutarčių taikymu susijusių FR0021 (DAS-1), FR0022<text:s/></text:span><text:span text:style-name="T454">(DAS-2), FR0023 (DAS-3) ir FR0254 (DAS-4) formų pildymo taisyklių patvirtinimo“ (Žin., 2001, Nr.<text:s/></text:span><text:a xlink:href="https://www.e-tar.lt/portal/lt/legalAct/TAR.EA9C83BF3CD3" office:target-frame-name="_blank" xlink:show="new"><text:span text:style-name="T455">56-2014</text:span></text:a><text:span text:style-name="T456">).</text:span></text:p>
      <text:p text:style-name="P457"><text:span text:style-name="T458">22</text:span><text:span text:style-name="T459">. Deklaracijos formos, užpildytos nesilaikant šių Taisyklių 6 ir</text:span><text:span text:style-name="T460"><text:s/>7 punktuose nurodytų reikalavimų, gali būti nepriimamos. Mokesčių administratorius deklaraciją pateikiančiam vienetui gali nurodyti jas pataisyti ir vėl pateikti AVMI.</text:span></text:p>
      <text:p text:style-name="P461"><text:span text:style-name="T462">23</text:span><text:span text:style-name="T463">. Už deklaracijos pavėluotą pateikimą, nepateikimą ar neteisingų duomenų į ją įra</text:span><text:span text:style-name="T464">šymą taikoma Lietuvos Respublikos teisės aktų nustatyta atsakomybė.</text:span></text:p>
      <text:p text:style-name="P465">______________</text:p>
      <text:p text:style-name="P466"/>
      <text:soft-page-break/>
      <text:p text:style-name="P467"><text:span text:style-name="T468">PATVIRTINTA</text:span></text:p>
      <text:p text:style-name="P469">Valstybinės mokesčių inspekcijos prie</text:p>
      <text:p text:style-name="P470">Lietuvos Respublikos finansų ministerijos</text:p>
      <text:p text:style-name="P471">viršininko 2003 m. sausio 10 d.</text:p>
      <text:p text:style-name="P472">įsakymu Nr. V-13</text:p>
      <text:p text:style-name="P473"/>
      <text:p text:style-name="P474"><text:span text:style-name="T475">IŠ UŽSIENIO VIENETŲ GAU</text:span><text:span text:style-name="T476">TŲ DIVIDENDŲ IŠSKAIČIUOTO PELNO MOKESČIO DEKLARACIJOS FR0395 FORMOS UŽPILDYMO TAISYKLĖS</text:span></text:p>
      <text:p text:style-name="P477"/>
      <text:p text:style-name="P478"><text:span text:style-name="T479">I</text:span><text:span text:style-name="T480">.<text:s/></text:span><text:span text:style-name="T481">BENDROSIOS NUOSTATOS</text:span></text:p>
      <text:p text:style-name="P482"/>
      <text:p text:style-name="P483"><text:span text:style-name="T484">1</text:span><text:span text:style-name="T485">. Iš užsienio vienetų gautų dividendų išskaičiuoto pelno mokesčio deklaracijos FR0395 formos užpildymo taisyklės (toliau – Taisyklės)</text:span><text:span text:style-name="T486"><text:s/>nustato iš užsienio vienetų gautų dividendų išskaičiuoto pelno mokesčio deklaracijos FR0395 formos (toliau – deklaracija) užpildymo tvarką.</text:span></text:p>
      <text:p text:style-name="P487"><text:span text:style-name="T488">2</text:span><text:span text:style-name="T489">. Taisyklės parengtos vadovaujantis Lietuvos Respublikos pelno mokesčio įstatymo (Žin., 2001, Nr.<text:s/></text:span><text:a xlink:href="https://www.e-tar.lt/portal/lt/legalAct/TAR.A5ACBDA529A9" office:target-frame-name="_blank" xlink:show="new"><text:span text:style-name="T490">110-3992</text:span></text:a><text:span text:style-name="T491">; toliau – Įstatymas) ir Mokesčių administravimo įstatymo (Žin., 1995, Nr.<text:s/></text:span><text:a xlink:href="https://www.e-tar.lt/portal/lt/legalAct/TAR.D503DCB3BF0D" office:target-frame-name="_blank" xlink:show="new"><text:span text:style-name="T492">61-1525</text:span></text:a><text:span text:style-name="T493">) nuostatomis.</text:span></text:p>
      <text:p text:style-name="P494"><text:span text:style-name="T495">3</text:span><text:span text:style-name="T496">. Taisyklėse vartojamos sąvokos:</text:span></text:p>
      <text:p text:style-name="P497"><text:span text:style-name="T498">dividendai</text:span><text:span text:style-name="T499"><text:s/>– tai ne tik Lietuvos vieneto iš užsienio vienetų gaunami dividendai, bet ir pagal Įstatymą apmokestinamos kaip dividendai kitos paskirstytojo pelno sumos;</text:span></text:p>
      <text:p text:style-name="P500"><text:span text:style-name="T501">apmokestinami dividendai</text:span><text:span text:style-name="T502"><text:s/>– tai dividendai, iš kurių paga</text:span><text:span text:style-name="T503">l Įstatymo nuostatas privalo būti išskaičiuojamas ir į biudžetą sumokamas pelno mokestis;</text:span></text:p>
      <text:p text:style-name="P504"><text:span text:style-name="T505">vienetas</text:span><text:span text:style-name="T506"><text:s/>– tai Lietuvos vienetas, kuris gauna iš užsienio vieneto dividendus ir nuo jų Įstatyme nustatyta tvarka privalo išskaičiuoti ir į biudžetą sumokėti pelno mok</text:span><text:span text:style-name="T507">estį.</text:span></text:p>
      <text:p text:style-name="P508"><text:span text:style-name="T509">4</text:span><text:span text:style-name="T510">. Deklaraciją privalo pateikti vienetai, kurie iš užsienio vienetų gauna apmokestinamus dividendus. Iš užsienio vienetų gauti dividendai, kurie pagal Įstatymo nuostatas neapmokestinami, deklaracijoje nenurodomi.</text:span></text:p>
      <text:p text:style-name="P511"><text:span text:style-name="T512">5</text:span><text:span text:style-name="T513">. Kiekvienas vienetas apskri</text:span><text:span text:style-name="T514">ties valstybinės mokesčių inspekcijos teritoriniam skyriui pagal savo įregistravimo mokesčių mokėtoju vietą (toliau – AVMI) turi vieną užpildytos deklaracijos egzempliorių asmeniškai pateikti arba atsiųsti paštu ne vėliau kaip iki mėnesio, einančio po mėne</text:span><text:span text:style-name="T515">sio, kurį iš užsienio vienetų buvo gauti apmokestinami dividendai, dešimtos dienos. Jei vienetas nori turėti deklaracijos egzempliorių su jo gavimą patvirtinančiu spaudu, tai jis turi pateikti du deklaracijos egzempliorius. Tuomet vienas deklaracijos egzem</text:span><text:span text:style-name="T516">pliorius su jo gavimą patvirtinančiu spaudu ir atsakingo AVMI darbuotojo parašu grąžinamas vienetui.</text:span></text:p>
      <text:p text:style-name="P517"><text:span text:style-name="T518">6</text:span><text:span text:style-name="T519">. Vienetas AVMI turi pateikti užpildytą spaustuvėje išspausdintą Valstybinės mokesčių inspekcijos prie Lietuvos Respublikos finansų ministerijos (toli</text:span><text:span text:style-name="T520">au – VMI prie FM) nustatytos formos deklaraciją arba kokybišką nepadidintą ir nesumažintą jos abiejų pusių kopiją ant balto popieriaus.</text:span></text:p>
      <text:p text:style-name="P521"><text:span text:style-name="T522">7</text:span><text:span text:style-name="T523">. Pildydamas deklaraciją, vienetas turi laikytis tokių taisyklių:</text:span></text:p>
      <text:p text:style-name="P524"><text:span text:style-name="T525">7.1</text:span><text:span text:style-name="T526">. pildyti juodu arba tamsiai mėlynu rašikliu</text:span><text:span text:style-name="T527">;</text:span></text:p>
      <text:p text:style-name="P528"><text:span text:style-name="T529">7.2</text:span><text:span text:style-name="T530">. raides ir skaičius rašyti tiksliai į jiems skirtas vietas, nepažeisti nurodytų laukų linijų.</text:span></text:p>
      <text:p text:style-name="P531"><text:span text:style-name="T532">Kai į deklaraciją įrašomas rodiklis turi mažiau ženklų, negu atitinkamame laukelyje jam skirta vietų, tai laukelių tušti tarpeliai gali būti paliekami t</text:span><text:span text:style-name="T533">iek kairėje, tiek dešinėje, tiek abiejose įrašyto rodiklio pusėse;</text:span></text:p>
      <text:p text:style-name="P534"><text:span text:style-name="T535">7.3</text:span><text:span text:style-name="T536">. tekstą pildyti tik didžiosiomis spausdintinėmis raidėmis;</text:span></text:p>
      <text:p text:style-name="P537"><text:span text:style-name="T538">7.4</text:span><text:span text:style-name="T539">. įrašomas sumas apvalinti: 49 centus ir mažiau – atmesti, 50 centų ir daugiau – laikyti litu;</text:span></text:p>
      <text:p text:style-name="P540"><text:span text:style-name="T541">7.5</text:span><text:span text:style-name="T542">. prie įrašom</text:span><text:span text:style-name="T543">ų skaičių nepridėti jokių kitų simbolių (kablelių, brūkšnelių ar pan.);</text:span></text:p>
      <text:p text:style-name="P544"><text:span text:style-name="T545">7.6</text:span><text:span text:style-name="T546">. laukelius, kurių vienetas nepildo, palikti tuščius (nerašyti jokių brūkšnelių, kryželių, nulių ar kitokių simbolių);</text:span></text:p>
      <text:p text:style-name="P547"><text:span text:style-name="T548">7.7</text:span><text:span text:style-name="T549">. kompiuteriu duomenis įrašyti į apibrėžtus laukus,</text:span><text:span text:style-name="T550"><text:s/>nepažeisti jų linijų;</text:span></text:p>
      <text:p text:style-name="P551"><text:span text:style-name="T552">7.8</text:span><text:span text:style-name="T553">. kompiuteriu išspausdintoje deklaracijos formoje turi išlikti nustatytos deklaracijos formos proporcijos (atstumai tarp formoje esančių kryželių bei atstumai tarp kryželių ir pildomų laukų).</text:span></text:p>
      <text:p text:style-name="P554"><text:span text:style-name="T555">8</text:span><text:span text:style-name="T556">. Jeigu deklaracijoje neužt</text:span><text:span text:style-name="T557">enka vietos duomenims apie iš užsienio vienetų gautus dividendus įrašyti, užpildomi papildomi deklaracijos lapai.</text:span></text:p>
      <text:p text:style-name="P558"><text:span text:style-name="T559">9</text:span><text:span text:style-name="T560">. Deklaraciją turi pasirašyti ją pateikusio vieneto vadovas ir vyriausiasis buhalteris (buhalteris) ir nurodyti savo asmens kodus.</text:span></text:p>
      <text:p text:style-name="P561">Jei vienetas neturi vyr. buhalterio (buhalterio) pareigybės ir pagal sutartį jam apskaitos paslaugas teikia ir deklaracijas rengia kitas vienetas, tai deklaraciją vietoj vyr. buhalterio (buhalterio) turi pasirašyti (jei taip nustatyta sutartyje) to vieneto įgaliotas asmuo (deklaracijos 25 laukelyje ir šalia jo esančioje eilutėje turi būti nurodomas to įgalioto asmens kodas, vardas, pavardė, pareigos bei apskaitos paslaugas teikiančio vieneto pavadinimas).</text:p>
      <text:p text:style-name="P562"/>
      <text:p text:style-name="P563"><text:span text:style-name="T564">II</text:span><text:span text:style-name="T565">.<text:s/></text:span><text:span text:style-name="T566">DEKLARACIJOS PILDYMAS</text:span></text:p>
      <text:p text:style-name="P567"/>
      <text:p text:style-name="P568"><text:span text:style-name="T569">10</text:span><text:span text:style-name="T570">. Deklaraciją<text:s/></text:span><text:span text:style-name="T571">pateikiančio vieneto rekvizitai nurodomi:</text:span></text:p>
      <text:p text:style-name="P572"><text:span text:style-name="T573">10.1</text:span><text:span text:style-name="T574">.<text:s/></text:span><text:span text:style-name="T575">1</text:span><text:span text:style-name="T576"><text:s/></text:span><text:span text:style-name="T577">laukelyje</text:span><text:span text:style-name="T578"><text:s/>įrašomas deklaraciją pateikiančio vieneto identifikacinis numeris (kodas).</text:span></text:p>
      <text:p text:style-name="P579"><text:span text:style-name="T580">10.2</text:span><text:span text:style-name="T581">.<text:s/></text:span><text:span text:style-name="T582">2 laukelyje<text:s/></text:span><text:span text:style-name="T583">– vieneto pavadinimas;</text:span></text:p>
      <text:p text:style-name="P584"><text:span text:style-name="T585">10.3</text:span><text:span text:style-name="T586">.<text:s/></text:span><text:span text:style-name="T587">3 laukelyje</text:span><text:span text:style-name="T588"><text:s/>– buveinės adresas;</text:span></text:p>
      <text:p text:style-name="P589"><text:span text:style-name="T590">10.3</text:span><text:span text:style-name="T591">.<text:s/></text:span><text:span text:style-name="T592">4 laukelyje</text:span><text:span text:style-name="T593"><text:s/>– elektron</text:span><text:span text:style-name="T594">inio pašto adresas (jei vienetas tokį adresą turi);</text:span></text:p>
      <text:p text:style-name="P595"><text:span text:style-name="T596">10.4</text:span><text:span text:style-name="T597">.<text:s/></text:span><text:span text:style-name="T598">5 ir 6 laukeliuose<text:s/></text:span><text:span text:style-name="T599">– telefono ir /ar fakso numeriai.</text:span></text:p>
      <text:p text:style-name="P600"><text:span text:style-name="T601">11</text:span><text:span text:style-name="T602">. Po deklaracijos pavadinimu atitinkamuose laukeliuose nurodoma deklaracijos pildymo data ir deklaracijos registracijos numeris pagal</text:span><text:span text:style-name="T603"><text:s/>vieneto nusistatytą dokumentų registravimo tvarką.</text:span></text:p>
      <text:p text:style-name="P604"><text:span text:style-name="T605">12</text:span><text:span text:style-name="T606">. Deklaraciją pateikiantis vienetas, norėdamas patikslinti kai kuriuos jau pateiktos deklaracijos rodiklius, pateikia patikslintą deklaraciją. Apie tai, kad deklaracija yra patikslinta, „X“ ženklu p</text:span><text:span text:style-name="T607">ažymima<text:s/></text:span><text:span text:style-name="T608">7 laukelyje</text:span><text:span text:style-name="T609">. Pateikiant deklaraciją pirmą kartą, to nedaroma. Patikslintoje deklaracijoje pateikiami visi (t. y. ne vien tik tikslinamieji) deklaracijos formoje nurodytini duomenys. Jeigu teikiant patikslintą deklaraciją buvo pridėti papildomi dekl</text:span><text:span text:style-name="T610">aracijos lapai, tai „X“ ženklu pažymimas pagrindinio deklaracijos lapo ir tų papildomų deklaracijos lapų, kurių duomenys tikslinami, 7 laukelis. Tokiu atveju, kai duomenys tikslinami pagrindiniame deklaracijos lape ir/ar papildomuose deklaracijos lapuose,<text:s/></text:span><text:span text:style-name="T611">tai teikiant patikslintą deklaraciją, pateikiama pagrindinė deklaracija ir tik tie ankstesnės deklaracijos papildomi lapai, kurių duomenys tikslinami. Papildomi deklaracijos lapai, kurių duomenys nesikeitė, neteikiami. Jei tikslinami tik pagrindinio deklar</text:span><text:span text:style-name="T612">acijos lapo duomenys, tai teikiant patikslintą deklaraciją, papildomi deklaracijos lapai neteikiami.</text:span></text:p>
      <text:p text:style-name="P613"><text:span text:style-name="T614">Jei vienetas pateikė deklaraciją, kurioje nurodė iš užsienio vieneto gautus dividendus, ir išskaičiavo mokestį, o vėliau paaiškėjo, kad jų apmokestinti ner</text:span><text:span text:style-name="T615">eikėjo, tai pateikiamos patikslintos deklaracijos<text:s/></text:span><text:span text:style-name="T616">14–18 laukeliuose</text:span><text:span text:style-name="T617"><text:s/>įrašomi nuliai.</text:span></text:p>
      <text:p text:style-name="P618"><text:span text:style-name="T619">13</text:span><text:span text:style-name="T620">. Deklaracijos<text:s/></text:span><text:span text:style-name="T621">8 laukelyje<text:s/></text:span><text:span text:style-name="T622">nurodomas ataskaitinis laikotarpis (metai ir mėnuo), kurį buvo gauti apmokestinami dividendai iš užsienio vieneto.</text:span></text:p>
      <text:p text:style-name="P623"><text:span text:style-name="T624">14</text:span><text:span text:style-name="T625">. Deklaracijos<text:s/></text:span><text:span text:style-name="T626">9 l</text:span><text:span text:style-name="T627">aukelyje</text:span><text:span text:style-name="T628"><text:s/>reikia įrašyti mokesčių mokėtojo faktiškai vykdomos pagrindinės veiklos kodą pagal Ekonominės veiklos rūšių klasifikatorių (nurodant klasę arba poklasį, t. y. ne mažiau kaip keturis kodo skaitmenis).</text:span></text:p>
      <text:p text:style-name="P629"><text:span text:style-name="T630">15</text:span><text:span text:style-name="T631">. Deklaracijos<text:s/></text:span><text:span text:style-name="T632">10–18 laukeliuose</text:span><text:span text:style-name="T633"><text:s/>nurodomi užsienio vienetai, iš kurių gauti apmokestinami dividendai, gautos apmokestinamų dividendų sumos ir nuo tų dividendų išskaičiuotas į biudžetą mokėtinas pelno mokestis. Deklaracijos 10–18 laukeliai pildomi taip:</text:span></text:p>
      <text:p text:style-name="P634"><text:span text:style-name="T635">15.1</text:span><text:span text:style-name="T636">.<text:s/></text:span><text:span text:style-name="T637">10 laukelyje</text:span><text:span text:style-name="T638"><text:s/>nurodomas užsi</text:span><text:span text:style-name="T639">enio vieneto, iš kurio gauti apmokestinamieji dividendai, identifikacinis numeris arba jam analogiškas numeris, vienetui suteiktas toje valstybėje, kurioje jis įsteigtas;</text:span></text:p>
      <text:p text:style-name="P640"><text:span text:style-name="T641">15.2</text:span><text:span text:style-name="T642">.<text:s/></text:span><text:span text:style-name="T643">11 laukelyje</text:span><text:span text:style-name="T644"><text:s/>nurodomas užsienio vieneto pavadinimas;</text:span></text:p>
      <text:p text:style-name="P645"><text:span text:style-name="T646">15.3</text:span><text:span text:style-name="T647">.<text:s/></text:span><text:span text:style-name="T648">12 laukelio</text:span><text:span text:style-name="T649"><text:s/></text:span><text:span text:style-name="T650">„Valstybės kodas“ vienetas nepildo;</text:span></text:p>
      <text:p text:style-name="P651"><text:span text:style-name="T652">15.4</text:span><text:span text:style-name="T653">.<text:s/></text:span><text:span text:style-name="T654">13 laukelyje</text:span><text:span text:style-name="T655"><text:s/>nurodoma užsienio vieneto įregistravimo užsienio valstybėje vieta: valstybė ir adresas;</text:span></text:p>
      <text:p text:style-name="P656"><text:span text:style-name="T657">15.5</text:span><text:span text:style-name="T658">.<text:s/></text:span><text:span text:style-name="T659">14 laukelyje</text:span><text:span text:style-name="T660"><text:s/>įrašoma iš užsienio vieneto gauta apmokestinamų dividendų suma.</text:span></text:p>
      <text:p text:style-name="P661">Jei užsienio vienetas,<text:s/>išmokėdamas dividendus Lietuvos vienetui, išskaičiavo mokestį, tai deklaracijos 14 laukelyje įrašoma gautų dividendų suma apskaičiuojama prie vieneto faktiškai gautos dividendų sumos pridėjus toje užsienio valstybėje nuo dividendų išskaičiuotą mokesčio sumą.</text:p>
      <text:p text:style-name="P662"/>
      <text:p text:style-name="P663">Pavyzdys</text:p>
      <text:p text:style-name="P664"/>
      <text:p text:style-name="P665">Lietuvos vienetas 2003 metais iš užsienio vieneto (užsienio valstybės rezidento) gavo 50 000 Lt dividendų. Pagal taikomą Lietuvos ir tos užsienio valstybės dvigubo apmokestinimo išvengimo sutartį numatytas 15 proc. pelno mokestis nuo dividendų. Todėl užsienio vienetas, išmokėdamas dividendus Lietuvos vienetui, nuo šių dividendų išskaičiavo 15 proc. mokestį, t. y. išskaičiavo 7 500 Lt [(50 000 x 15)/100]. Vadinasi, Lietuvos vienetas faktiškai gavo 42 500 Lt (50 000 – 7 500) dividendų. Jis turi<text:s/>tos užsienio valstybės mokesčių administratoriaus patvirtintą pažymą, kurioje nurodyta, kad užsienio vienetas nurodytu laikotarpiu tam Lietuvos vienetui išmokėjo 42 500 Lt dividendų ir iš dividendų išskaičiavo 7 500 Lt mokestį [(50 000 x 15)/ 100].</text:p>
      <text:p text:style-name="P666">Apskaičiuodamas Lietuvoje sumokėtiną mokestį, Lietuvos vienetas prie iš užsienio vieneto faktiškai gautų 42 500 Lt dividendų prideda 7 500 Lt, užsienio valstybėje išskaičiuoto mokesčio sumą, ir tik bendrą sumą (42 500 Lt + 7 500 Lt = 50 000 Lt) įrašo deklaracijos 14 laukelyje.</text:p>
      <text:p text:style-name="P667"/>
      <text:p text:style-name="P668"><text:span text:style-name="T669">Užsienio valiuta gautos apmokestinamų dividendų sumos, įskaitant užsienio valstybėje nuo tų dividendų išskaičiuotą mokestį, nurodomos litais pagal oficialų lito ir euro kursą ir/arba pagal dividendų gavimo dieną buvusį Lietuvos banko nusta</text:span><text:span text:style-name="T670">tytą lito ir užsienio valiutos santykį;</text:span></text:p>
      <text:p text:style-name="P671"><text:span text:style-name="T672">15.6</text:span><text:span text:style-name="T673">.<text:s/></text:span><text:span text:style-name="T674">15 laukelyje</text:span><text:span text:style-name="T675"><text:s/>įrašomas Įstatyme nustatytas dividendų mokesčio tarifas;</text:span></text:p>
      <text:p text:style-name="P676"><text:span text:style-name="T677">15.7</text:span><text:span text:style-name="T678">.<text:s/></text:span><text:span text:style-name="T679">16 laukelyje</text:span><text:span text:style-name="T680"><text:s/>įrašoma nuo gautų dividendų apskaičiuota pelno mokesčio suma (ši mokesčio suma apskaičiuojama deklaracijos 14 lau</text:span><text:span text:style-name="T681">kelyje nurodytą sumą padauginus iš 15 laukelyje nurodyto mokesčio tarifo);</text:span></text:p>
      <text:p text:style-name="P682"><text:span text:style-name="T683">15.8</text:span><text:span text:style-name="T684">.<text:s/></text:span><text:span text:style-name="T685">17 laukelyje<text:s/></text:span><text:span text:style-name="T686">įrašoma atskaitoma užsienio valstybėje nuo apmokestinamų dividendų sumokėto mokesčio (išskaičiuoto prie pajamų šaltinio) suma.</text:span></text:p>
      <text:p text:style-name="P687"><text:span text:style-name="T688">Deklaracijos 17 laukelis užpild</text:span><text:span text:style-name="T689">omas tik tuo atveju, jei vienetas turi teisę užsienio valstybėje sumokėtą mokestį nuo apmokestinamų dividendų atskaityti iš mokesčio sumos, sumokėtinos pagal Įstatyme nustatytą pelno mokesčio tarifą. Užsienio valstybėje nuo dividendų sumokėtas mokestis gal</text:span><text:span text:style-name="T690">i būti atskaitomas iš mokesčio nuo dividendų sumos, kai apmokestinami dividendai, gauti iš užsienio vieneto, rezidento tos užsienio valstybės, su kuria sudaryta ir taikoma dvigubo apmokestinimo išvengimo sutartis. Tokiu atveju deklaracijos<text:s/></text:span><text:span text:style-name="T691">17 laukelis</text:span><text:span text:style-name="T692"><text:s/>užpi</text:span><text:span text:style-name="T693">ldomas laikantis tokių taisyklių:</text:span></text:p>
      <text:p text:style-name="P694"><text:span text:style-name="T695">15.8.1</text:span><text:span text:style-name="T696">. jei užsienio valstybėje nuo dividendų sumokėto mokesčio suma yra didesnė už mokesčio sumą, apskaičiuotą taikant Įstatyme nustatytą mokesčio tarifą, tai atskaitomo mokesčio suma negali būti didesnė už sumą, apskai</text:span><text:span text:style-name="T697">čiuotą nuo apmokestinamų dividendų taikant Įstatyme nustatytą mokesčio tarifą. Todėl deklaracijos 17 laukelyje įrašoma atskaitoma užsienio valstybėse nuo apmokestinamų dividendų sumokėto mokesčio suma neturi būti didesnė už deklaracijos 16 laukelyje apskai</text:span><text:span text:style-name="T698">čiuotą mokesčio nuo apmokestinamų dividendų sumą;</text:span></text:p>
      <text:p text:style-name="P699"><text:span text:style-name="T700">15.8.2</text:span><text:span text:style-name="T701">. jei užsienio vienetas mokesčio iš Lietuvos vienetui išmokamų dividendų išskaičiavo daugiau, negu jis galėjo išskaičiuoti pagal dvigubo apmokestinimo išvengimo sutartį, tai 17 laukelyje įrašoma a</text:span><text:span text:style-name="T702">tskaitoma užsienio valstybėje sumokėto mokesčio suma negali būti didesnė už mokesčio sumą, apskaičiuotą pagal dvigubo apmokestinimo išvengimo sutartyje nustatytą tarifą;</text:span></text:p>
      <text:p text:style-name="P703"><text:span text:style-name="T704">15.8.3</text:span><text:span text:style-name="T705">. užsienio valstybėje sumokėtas mokestis gali būti atskaitomas tik tuo<text:s/></text:span><text:span text:style-name="T706">atveju, jei vienetas turi užsienio valstybės mokesčių administratoriaus patvirtintą dokumentą (pažymą), kuriame turi būti nurodyta, kas, kada ir kokią dividendų sumą išmokėjo Lietuvos vienetui ir kokią mokesčio sumą išskaičiavo ir sumokėjo nuo šios dividen</text:span><text:span text:style-name="T707">dų sumos;</text:span></text:p>
      <text:p text:style-name="P708"><text:span text:style-name="T709">15.9</text:span><text:span text:style-name="T710">.<text:s/></text:span><text:span text:style-name="T711">18 laukelyje</text:span><text:span text:style-name="T712"><text:s/>įrašoma mokėtina į biudžetą pelno mokesčio suma (16 ir 17 laukelių sumų skirtumas).</text:span></text:p>
      <text:soft-page-break/>
      <text:p text:style-name="P713"><text:span text:style-name="T714">Jeigu deklaracijos 17 laukelis nepildomas, tai 18 laukelyje įrašoma (pakartojama) 16 laukelyje apskaičiuotoji pelno mokesčio nuo<text:s/></text:span><text:span text:style-name="T715">dividendų suma.</text:span></text:p>
      <text:p text:style-name="P716"><text:span text:style-name="T717">16</text:span><text:span text:style-name="T718">. Deklaracijos<text:s/></text:span><text:span text:style-name="T719">19 laukelyje</text:span><text:span text:style-name="T720"><text:s/>įrašoma bendra gautų apmokestinamų dividendų suma. Jeigu pridedami papildomi deklaracijos lapai, tai bendra gautų apmokestinamų dividendų suma (kartu su papildomuose lapuose nurodytomis dividendų sumomis)</text:span><text:span text:style-name="T721"><text:s/>įrašoma deklaracijos<text:s/></text:span><text:span text:style-name="T722">20 laukelyje<text:s/></text:span><text:span text:style-name="T723">(jei papildomų lapų nėra, tai 20 laukelyje įrašoma (pakartojama) 19 laukelyje apskaičiuotoji bendra gautų apmokestinamų dividendų suma).</text:span></text:p>
      <text:p text:style-name="P724"><text:span text:style-name="T725">17</text:span><text:span text:style-name="T726">. Deklaracijos<text:s/></text:span><text:span text:style-name="T727">21 laukelyje</text:span><text:span text:style-name="T728"><text:s/>įrašoma mokėtina į biudžetą pelno mokesčio suma. J</text:span><text:span text:style-name="T729">eigu pridedami papildomi deklaracijos lapai, tai mokėtina į biudžetą pelno mokesčio suma (kartu su papildomuose lapuose apskaičiuotomis mokesčio sumomis) įrašoma deklaracijos<text:s/></text:span><text:span text:style-name="T730">22 laukelyje<text:s/></text:span><text:span text:style-name="T731">(jei papildomų lapų nėra, tai 22 laukelyje įrašoma (pakartojama) 21<text:s/></text:span><text:span text:style-name="T732">laukelyje įrašyta mokėtina į biudžetą pelno mokesčio suma).</text:span></text:p>
      <text:p text:style-name="P733"><text:span text:style-name="T734">18</text:span><text:span text:style-name="T735">. Deklaracijos papildomi lapai užpildomi analogiškai, kaip nurodyta Taisyklių 10.1, 13 ir 15–17 punktuose.</text:span></text:p>
      <text:p text:style-name="P736"><text:span text:style-name="T737">19</text:span><text:span text:style-name="T738">. Deklaracijos<text:s/></text:span><text:span text:style-name="T739">23 laukelyje</text:span><text:span text:style-name="T740"><text:s/>nurodomas papildomų lapų skaičius.</text:span></text:p>
      <text:p text:style-name="P741">Deklaracijos papildomo lapo 23 laukelyje nurodomas to lapo numeris, pvz., jei prie deklaracijos pridėti 3 papildomi lapai, tai deklaracijos pagrindinio lapo 23 laukelyje įrašomas skaičius „3“, o pridėtų papildomų lapų 23 laukelyje atitinkamai įrašoma: „1“, „2“, „3“.</text:p>
      <text:p text:style-name="P742"/>
      <text:p text:style-name="P743"><text:span text:style-name="T744">III</text:span><text:span text:style-name="T745">.<text:s/></text:span><text:span text:style-name="T746">BAIGIAMOSIOS NUOSTATOS</text:span></text:p>
      <text:p text:style-name="P747"/>
      <text:p text:style-name="P748"><text:span text:style-name="T749">20</text:span><text:span text:style-name="T750">. Jeigu užsienio valstybėje nuo dividendų sumokėtas mokestis atskaitomas iš mokesčio sumos, sumokėtinos taikant Įstatyme nustatytą pelno mokesčio nuo dividendų tarifą, tai tos užsienio valstybės mokesčių administrator</text:span><text:span text:style-name="T751">iaus patvirtinti dokumentai (pažymos) apie toje užsienio valstybėje gautus dividendus ir nuo jų sumokėtą pelno mokesčio sumą turi būti pateikiami AVMI tik kartu su metine pelno mokesčio deklaracija ir finansine atskaitomybe.</text:span></text:p>
      <text:p text:style-name="P752"><text:span text:style-name="T753">21</text:span><text:span text:style-name="T754">. Deklaracijos formos, už</text:span><text:span text:style-name="T755">pildytos nesilaikant šių Taisyklių 6 ir 7 punktuose nurodytų reikalavimų, gali būti nepriimamos. Mokesčių administratorius deklaraciją pateikiančiam vienetui gali nurodyti jas pataisyti ir vėl pateikti AVMI.</text:span></text:p>
      <text:p text:style-name="P756"><text:span text:style-name="T757">22</text:span><text:span text:style-name="T758">. Už deklaracijos pavėluotą pateikimą, nep</text:span><text:span text:style-name="T759">ateikimą ar neteisingų duomenų į ją įrašymą taikoma Lietuvos Respublikos teisės aktų nustatyta atsakomybė.</text:span></text:p>
      <text:p text:style-name="P760">______________</text:p>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0</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20</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12:41:00Z</meta:creation-date>
    <dc:date>2017-10-10T12:41:00Z</dc:date>
    <meta:template xlink:href="Normal.dotm" xlink:type="simple"/>
    <meta:editing-cycles>2</meta:editing-cycles>
    <meta:editing-duration>PT0S</meta:editing-duration>
    <meta:document-statistic meta:page-count="20" meta:paragraph-count="136" meta:word-count="4088" meta:character-count="32119" meta:row-count="552" meta:non-whitespace-character-count="28167"/>
  </office:meta>
</office:document-meta>
</file>