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justify" fo:text-indent="0.4923in"/>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fo:letter-spacing="0.0416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text-properties fo:text-transform="uppercase"/>
    </style:style>
    <style:style style:name="P31" style:parent-style-name="Normal" style:family="paragraph">
      <style:paragraph-properties fo:text-indent="0.4923in"/>
    </style:style>
  </office:automatic-styles>
  <office:body>
    <office:text text:use-soft-page-breaks="true">
      <text:p text:style-name="P1"><text:span text:style-name="T7">LIETUVOS RESPUBLIKOS TEISINGUMO MINISTRAS</text:span></text:p>
      <text:p text:style-name="P8"/>
      <text:p text:style-name="P9">Į S A K Y M A S</text:p>
      <text:p text:style-name="P10">DĖL TEISINGUMO MINISTRO 2000 M. RUGPJŪČIO 16 D. ĮSAKYMO NR. 172 „DĖL PATAISOS DARBŲ ĮSTAIGŲ VIDAUS TVARKOS TAISYKLIŲ PATVIRTINIMO“ PAKEITIMO</text:p>
      <text:p text:style-name="P11"/>
      <text:p text:style-name="P12">2003 m. sausio 21 d. Nr. 20</text:p>
      <text:p text:style-name="P13">Vilnius</text:p>
      <text:p text:style-name="P14"/>
      <text:p text:style-name="P15"/>
      <text:p text:style-name="P16"><text:span text:style-name="T17">Pakeičiu</text:span><text:span text:style-name="T18"><text:s/>Pataisos darbų įstaigų vidaus tvarkos taisykles, patvirtintas Lietuvos Respublikos teisingumo ministro 2000 m. rugpjūčio 16 d. įsakymu Nr. 172 „Dėl Pataisos darbų įstaigų vidaus tvarkos taisyklių patvirtinimo“ (Žin., 2000, Nr.<text:s/></text:span><text:a xlink:href="https://www.e-tar.lt/portal/lt/legalAct/TAR.C0EE1E733D17" office:target-frame-name="_blank" xlink:show="new"><text:span text:style-name="T19">72-2243</text:span></text:a><text:span text:style-name="T20">) ir<text:s/></text:span><text:span text:style-name="T21">išdėstau</text:span><text:span text:style-name="T22"><text:s/>369 punktą taip:</text:span></text:p>
      <text:p text:style-name="P23"><text:span text:style-name="T24">„</text:span><text:span text:style-name="T25">369</text:span><text:span text:style-name="T26">. Kai kitomis priemonėmis negalima užkardyti šiurkštaus teisėtvarkos pažeidimo ir būtina jį padariusį nuteistąjį izoliuoti, nesant pataisos darbų įstaigos direktoriaus, toks nuteistasis gali būti laikinai uždarytas į baudos arba drausmės izoliatorių ar karcerį, remiantis pataisos darbų įstaigos direktoriaus budinčiojo padėjėjo nutarimu (38 priedas). Tokia nuteistojo izoliacija galima tik iki atvyks pataisos darbų įstaigos direktorius, bet ne ilgiau kaip 24 valandoms. Tai nėra nuobauda. Pataisos darbų įstaigos direktoriui priėmus nutarimą uždaryti nuteistąjį už padarytus nusižengimus į baudos, drausmės izoliatorių arba karcerį ar perkelti į kamerų tipo patalpas, laikino izoliavimo laikas įskaitomas į bendrą nutarimu paskirtą nuobaudos laiką“.</text:span></text:p>
      <text:p text:style-name="P27"/>
      <text:p text:style-name="P28"/>
      <text:p text:style-name="P29"/>
      <text:p text:style-name="P30">TEISINGUMO MINISTRAS<text:tab/>VYTAUTAS MARKEVIČIUS</text:p>
      <text:p text:style-name="P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2-05T11:20:00Z</meta:creation-date>
    <dc:date>2016-12-05T11:20:00Z</dc:date>
    <meta:template xlink:href="Normal.dotm" xlink:type="simple"/>
    <meta:editing-cycles>2</meta:editing-cycles>
    <meta:editing-duration>PT0S</meta:editing-duration>
    <meta:document-statistic meta:page-count="1" meta:paragraph-count="12" meta:word-count="178" meta:character-count="1400" meta:row-count="34" meta:non-whitespace-character-count="1234"/>
  </office:meta>
</office:document-meta>
</file>