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T28" style:parent-style-name="DefaultParagraphFont" style:family="text">
      <style:text-properties fo:color="#000000" fo:letter-spacing="-0.0048in"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LIETUVOS RESPUBLIKOS ŠVIETIMO IR MOKSLO MINISTRO 2011 M. RUGSĖJO 20 D. ĮSAKYMO Nr. V-1721 „DĖL 2007–2013 M. ŽMOGIŠKŲJŲ IŠTEKLIŲ PLĖTROS VEIKSMŲ PROGRAMOS 3 PRIORITETO „TYRĖJŲ GEBĖJIMŲ STIPRINIMAS“ VP1-3.1-ŠMM-05-K PRIEMONĖS „MTTP TEMATINIŲ TINKLŲ, ASOCIACIJŲ VEIKLOS STIPRINIMAS“ PROJEKTŲ FINANSAVIMO SĄLYGŲ APRAŠO Nr. 2 PATVIRTINIMO“ PAKEITIMO</text:p>
      <text:p text:style-name="P6"/>
      <text:p text:style-name="P7">2012 m. gruodžio 6 d. Nr. V-1678</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9.1 punktu,</text:span></text:p>
      <text:p text:style-name="P14"><text:span text:style-name="T15">p a k e i č i u 2007–2013 m. Žmogiškųjų išteklių plėtros veiksmų programos 3 prioriteto „Tyrėjų gebėjimų stiprinimas“ VP1-3.1-ŠMM-05-K priemonės „MTTP tematinių tinklų, asociacijų veiklos stiprinimas“ projektų finansavimo sąlygų aprašą Nr. 2, patvirtintą Lietuvos Respublikos švietimo ir mokslo ministro 2011 m. rugsėjo 20 d. įsakymu Nr. V-1721 „Dėl 2007–2013 m. Žmogiškųjų išteklių plėtros veiksmų programos 3 prioriteto „Tyrėjų gebėjimų stiprinimas“ VP1-3.1-ŠMM-05-K priemonės „MTTP tematinių tinklų, asociacijų veiklos stiprinimas“ projektų finansavimo sąlygų aprašo Nr. 2 patvirtinimo“ (Žin., 2011, Nr.<text:s/></text:span><text:a xlink:href="https://www.e-tar.lt/portal/lt/legalAct/TAR.D0DCA5E45B68" office:target-frame-name="_blank" xlink:show="new"><text:span text:style-name="T16">119-5639</text:span></text:a><text:span text:style-name="T17">, Nr.<text:s/></text:span><text:a xlink:href="https://www.e-tar.lt/portal/lt/legalAct/TAR.64F8B901F160" office:target-frame-name="_blank" xlink:show="new"><text:span text:style-name="T18">131-6246</text:span></text:a><text:span text:style-name="T19">; 2012, Nr.<text:s/></text:span><text:a xlink:href="https://www.e-tar.lt/portal/lt/legalAct/TAR.6CDF199B5AEB" office:target-frame-name="_blank" xlink:show="new"><text:span text:style-name="T20">49-2404</text:span></text:a><text:span text:style-name="T21">) (toliau – Aprašas):</text:span></text:p>
      <text:p text:style-name="P22">Išdėstau Aprašo 6 punktą taip:</text:p>
      <text:p text:style-name="P23"><text:span text:style-name="T24">„</text:span><text:span text:style-name="T25">6</text:span><text:span text:style-name="T26">. Aprašas yra antrasis projektų finansavimo sąlygų aprašas, rengiamas pagal veiksmų programos priemonę. Iš viso veiksmų programos priemonės finansavimas, numatytas veiksmų programos priede, sudaro iki 34 816 647,00 Lt (trisdešimt keturių milijonų aštuonių šimtų šešiolikos tūkstančių šešių šimtų keturiasdešimt septynių litų 00 ct), iš kurių iki 30 839 000,00 Lt (trisdešimties milijonų aštuonių šimtų trisdešimt devynių litų 00 ct) – Europos Sąjungos (toliau – ES) fondų lėšos, iki 3 977 647 Lt (trijų milijonų devynių šimtų septyniasdešimt septynių tūkstančių šešių šimtų keturiasdešimt septynių litų 00 ct) – Lietuvos Respublikos valstybės biudžeto lėšos. Pagal Aprašą finansuojamoms veikloms numatomas skirti finansavimas sudaro iki 19 339 127,48 Lt (devyniolikos milijonų trijų šimtų trisdešimt devynių tūkstančių vieno šimto dvidešimt septynių</text:span><text:span text:style-name="T27"><text:s/>litų 48 ct), iš kurių iki 17 683 108,41 Lt (septyniolikos milijonų šešių šimtų aštuoniasdešimt trijų tūkstančių<text:s/></text:span><text:span text:style-name="T28">vieno šimto aštuonių litų 41 ct) – ES fondų lėšos, iki 1 656 019,07 Lt</text:span><text:span text:style-name="T29"><text:s/>(vieno milijono šešių šimtų penkiasdešimt šešių tūkstančių devyniolikos litų 7 ct) – Lietuvos Respublikos valstybės biudžeto lėšos. Taip pat projektų vykdytojai prie projektų finansavimo privalo prisidėti savo lėšomis – pagal šį Aprašą ne mažiau kaip 1 017 848,81 Lt (vienu milijonu septyniolika tūkstančių aštuoniais šimtais keturiasdešimt aštuoniais litais 81 ct).“</text:span></text:p>
      <text:p text:style-name="P30"/>
      <text:p text:style-name="P31"><text:span text:style-name="T32">Laikinai einantis švietimo ir mokslo ministro<text:s/></text:span></text:p>
      <text:p text:style-name="P33">pareigas<text:s/><text:tab/>Gintaras Steponavičiu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8T09:29:00Z</meta:creation-date>
    <dc:date>2016-01-28T09:29:00Z</dc:date>
    <meta:template xlink:href="Normal" xlink:type="simple"/>
    <meta:editing-cycles>2</meta:editing-cycles>
    <meta:editing-duration>PT0S</meta:editing-duration>
    <meta:document-statistic meta:page-count="1" meta:paragraph-count="25" meta:word-count="412" meta:character-count="3163" meta:row-count="99" meta:non-whitespace-character-count="2776"/>
  </office:meta>
</office:document-meta>
</file>