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text-position="super 62.5%"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text-position="super 62.5%"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LIEPOS 22 D. ĮSAKYMO NR. 197 „DĖL ATPLAUKIANČIŲ (IŠPLAUKIANČIŲ) LAIVŲ BYLŲ REGISTRAVIMO IR TVARKYMO TAISYKLIŲ PATVIRTINIMO“ PAKEITIMO</text:p>
      <text:p text:style-name="P11"/>
      <text:p text:style-name="P12">2003 m. balandžio 28 d. Nr. 1B-387</text:p>
      <text:p text:style-name="P13">Vilnius</text:p>
      <text:p text:style-name="P14"/>
      <text:p text:style-name="P15"><text:span text:style-name="T16">1</text:span><text:span text:style-name="T17">.<text:s/></text:span><text:span text:style-name="T18">Pakeičiu</text:span><text:span text:style-name="T19"><text:s/>Atplaukiančių (išplaukiančių) laivų bylų registravimo ir tvarkymo taisykles, patvirtintas Muitinės departamento direktoriaus 1999 m. liepos 22 d. įsakymu Nr. 197 „Dėl Atplaukiančių (išplaukiančių) laivų bylų registravimo ir tvarkymo taisyklių patvirtinimo“ (Žin., 1999, Nr.<text:s/></text:span><text:a xlink:href="https://www.e-tar.lt/portal/lt/legalAct/TAR.881DD3AEAF86" office:target-frame-name="_blank" xlink:show="new"><text:span text:style-name="T20">65-2109</text:span></text:a><text:span text:style-name="T21">):</text:span></text:p>
      <text:p text:style-name="P22"><text:span text:style-name="T23">1.1</text:span><text:span text:style-name="T24">. išdėstau 5 punkto pirmąją pastraipą taip:</text:span></text:p>
      <text:p text:style-name="P25"><text:span text:style-name="T26">„</text:span><text:span text:style-name="T27">5</text:span><text:span text:style-name="T28">. Išskyrus atvejus, nurodytus šių taisyklių 8</text:span><text:span text:style-name="T29">1<text:s/></text:span><text:span text:style-name="T30">punkte, laivų bylas sudaro dvi dalys: atplaukiančio laivo dokumentų dalis ir išplaukiančio laivo dokumentų dalis. Kiekvienos laivo bylos dalies pradžioje dedamas skirtukas su užrašu „Atplaukiančio laivo dokumentai“ arba „Išplaukiančio laivo dokumentai“. Laivų bylos formuojamos iš šių dokumentų originalų, Lietuvos Respublikos įstatymų nustatyta tvarka patvirtintų kopijų arba muitinės patvirtintų kopijų:“;</text:span></text:p>
      <text:p text:style-name="P31"><text:span text:style-name="T32">1.2</text:span><text:span text:style-name="T33">. papildau taisykles šiuo 5.1.8 punktu:</text:span></text:p>
      <text:p text:style-name="P34"><text:span text:style-name="T35">„</text:span><text:span text:style-name="T36">5.1.8</text:span><text:span text:style-name="T37">. pavojingų krovinių manifestų (Dangerous Goods Manifest)“;</text:span></text:p>
      <text:p text:style-name="P38"><text:span text:style-name="T39">1.3</text:span><text:span text:style-name="T40">. išdėstau 5.2.4 punktą taip:</text:span></text:p>
      <text:p text:style-name="P41"><text:span text:style-name="T42">„</text:span><text:span text:style-name="T43">5.2.4</text:span><text:span text:style-name="T44">. SMGS arba CIM važtaraščių (jeigu prekės į Klaipėdos valstybinį jūrų uostą ar iš jo gabenamos geležinkelių transportu),“;</text:span></text:p>
      <text:p text:style-name="P45"><text:span text:style-name="T46">1.4</text:span><text:span text:style-name="T47">. išdėstau 8 punktą taip:</text:span></text:p>
      <text:p text:style-name="P48"><text:span text:style-name="T49">„</text:span><text:span text:style-name="T50">8</text:span><text:span text:style-name="T51">. Laivo, kuris registruotas ne Lietuvos Respublikos laivų registruose, byla pradedama formuoti laivui atplaukus į Klaipėdos valstybinį jūrų uostą ir baigiama formuoti jam išplaukus iš uosto, o laivo, kuris registruotas Lietuvos Respublikos laivų registruose, byla pradedama formuoti laivui išplaukus iš Klaipėdos valstybinio jūrų uosto ir baigiama formuoti jam sugrįžus į uostą. Laivo byla baigiama formuoti į ją sudėjus nustatyta tvarka patikrintus ir įformintus dokumentus, išvardytus šių taisyklių 5 punkte.“;</text:span></text:p>
      <text:p text:style-name="P52"><text:span text:style-name="T53">1.5</text:span><text:span text:style-name="T54">. papildau taisykles šiais 8</text:span><text:span text:style-name="T55">1<text:s/></text:span><text:span text:style-name="T56">ir 8</text:span><text:span text:style-name="T57">2</text:span><text:span text:style-name="T58"><text:s/>punktais:</text:span></text:p>
      <text:p text:style-name="P59"><text:span text:style-name="T60">„</text:span><text:span text:style-name="T61">8</text:span><text:span text:style-name="T62">1</text:span><text:span text:style-name="T63">. Vadovaujantis Prekių gabenimo, laikymo ir tikrinimo Klaipėdos valstybinio jūrų uosto pasienio kontrolės punktų teritorijose esančiose muitinės prižiūrimose uosto komplekso zonose taisyklių, patvirtintų Lietuvos Respublikos Vyriausybės 1999 m. sausio 22 d. nutarimu Nr. 78 „Dėl Prekių gabenimo, laikymo ir tikrinimo Klaipėdos valstybinio jūrų uosto pasienio kontrolės punktų teritorijose esančiose muitinės prižiūrimose uosto komplekso zonose taisyklių patvirtinimo“ (Žin., 1999, Nr.<text:s/></text:span><text:a xlink:href="https://www.e-tar.lt/portal/lt/legalAct/TAR.9D01AA23274C" office:target-frame-name="_blank" xlink:show="new"><text:span text:style-name="T64">11-266</text:span></text:a><text:span text:style-name="T65">; 2001, Nr.<text:s/></text:span><text:a xlink:href="https://www.e-tar.lt/portal/lt/legalAct/TAR.4C8FC99C390A" office:target-frame-name="_blank" xlink:show="new"><text:span text:style-name="T66">37-1255</text:span></text:a><text:span text:style-name="T67">), 19 punktu, žvejybos ir kitokių Lietuvos Respublikos laivų registruose registruotų laivų, išplaukiančių į Baltijos jūrą dirbti Lietuvos Respublikos ir (arba) kaimyninių valstybių (su kuriomis Lietuvos Respublika yra pasirašiusi sutartis dėl žvejybos santykių) išimtinėse ekonominėse zonose bei nenumačiusių įplaukti į užsienio uostus ar turėti kontaktų ne vien su šioje zonoje plaukiojančiais laivais, muitinis tikrinimas paprastai neatliekamas ir laivų bylos nesudarinėjamos. Tačiau kilus įtarimui, kad laivas galėjo būti įplaukęs į užsienio uostą ar turėjo tokių kontaktų, o laivo kapitonas apie tai nepranešė muitinei, arba jeigu jūroje būta tokių kontaktų (pavyzdžiui, laivas buvo įplaukęs į užsienio uostą, išgelbėtas jūroje rastas krovinys ir pan.) ir laivo kapitonas, prieš įplaukdamas į Klaipėdos valstybinį jūrų uostą, apie tai pranešė muitinei, grįžusio laivo muitinis tikrinimas atliekamas įprasta tvarka, o laivų bylos gali būti sudarytos tik iš atplaukiančio laivo dokumentų dalies.</text:span></text:p>
      <text:soft-page-break/>
      <text:p text:style-name="P68"><text:span text:style-name="T69">Jeigu laivas, kuris registruotas Lietuvos Respublikos laivų registruose, po muitinio ir kitokio būtino tikrinimo bei dokumentų įforminimo išplaukia į kitų valstybių uostus ir negrįžta iki kitų metų gruodžio 31 d., laivo byla gali būti sudaryta tik iš išplaukiančio laivo dokumentų dalies. Tokiam laivui grįžus vėliau, laivo byla sudaroma tik iš atplaukiančio laivo dokumentų dalies.</text:span></text:p>
      <text:p text:style-name="P70"><text:span text:style-name="T71">8</text:span><text:span text:style-name="T72">2</text:span><text:span text:style-name="T73">. Suformavus laivo bylą, sudaromas į ją sudėtų dokumentų aprašas, kuris tvirtinamas muitinės posto, kuriame baigta formuoti laivo byla, pamainos viršininko arba kito Klaipėdos teritorinės muitinės viršininko įsakymu paskirto muitinės pareigūno parašu ir antspaudu, nurodant bylos formavimo pradžios ir pabaigos datas. Visi laivo bylos lapai susiuvami ir sunumeruojami“.</text:span></text:p>
      <text:p text:style-name="P74"><text:span text:style-name="T75">2</text:span><text:span text:style-name="T76">.<text:s/></text:span><text:span text:style-name="T77">Pavedu</text:span><text:span text:style-name="T78"><text:s/>Muitų teisės derinimo skyriui (Š. Avižienis) šį įsakymą paskelbti oficialiame leidinyje „Valstybės žinios“.</text:span></text:p>
      <text:p text:style-name="P79"/>
      <text:p text:style-name="P80"/>
      <text:p text:style-name="P81"/>
      <text:p text:style-name="P82">DIREKTORIAUS PAVADUOTOJAS,</text:p>
      <text:p text:style-name="P83">L. E. DIREKTORIAUS PAREIGA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5T12:18:00Z</meta:creation-date>
    <dc:date>2016-03-25T12:18:00Z</dc:date>
    <meta:template xlink:href="Normal" xlink:type="simple"/>
    <meta:editing-cycles>2</meta:editing-cycles>
    <meta:editing-duration>PT0S</meta:editing-duration>
    <meta:document-statistic meta:page-count="2" meta:paragraph-count="42" meta:word-count="543" meta:character-count="4727" meta:row-count="132" meta:non-whitespace-character-count="4226"/>
  </office:meta>
</office:document-meta>
</file>