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keep-with-next="always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ULTŪROS PAVELDO DEPARTAMENTO</text:span></text:p>
      <text:p text:style-name="P4">PRIE KULTŪROS MINISTERIJOS DIREKTORIAUS</text:p>
      <text:p text:style-name="P5">Į S A K Y M A S</text:p>
      <text:p text:style-name="P6"/>
      <text:p text:style-name="P7">DĖL KULTŪROS PAVELDO DEPARTAMENTO PRIE KULTŪROS MINISTERIJOS DIREKTORIAUS 2008 M. SAUSIO 28 D. ĮSAKYMO Nr. Į-38 „DĖL SKARULIŲ ŠV. ONOS BAŽNYČIOS (ATR102), JONAVOS R. SAV., JONAVA, NEKILNOJAMOJO KULTŪROS PAVELDO APSAUGOS SPECIALIŲJŲ PLANŲ RENGIMO“ PAKEITIMO</text:p>
      <text:p text:style-name="P8"/>
      <text:p text:style-name="P9">2009 m. rugsėjo 29 d. Nr. Į-458</text:p>
      <text:p text:style-name="P10">Vilnius</text:p>
      <text:p text:style-name="P11"/>
      <text:p text:style-name="P12"/>
      <text:p text:style-name="P13"><text:span text:style-name="T14">P a k e i č i u Kultūros paveldo departamento prie Kultūros ministerijos direktoriaus 2008 m. sausio 28 d. įsakymą Nr. Į-38 „Dėl Skarulių Šv. Onos bažnyčios (AtR102), Jonavos r. sav., Jonava, nekilnojamojo kultūros paveldo apsaugos specialiųjų planų rengimo“ (Žin., 2008, Nr. </text:span><text:a xlink:href="https://www.e-tar.lt/portal/lt/legalAct/TAR.36F6EAFB319F" office:target-frame-name="_blank" xlink:show="new"><text:span text:style-name="T15">15-543</text:span></text:a><text:span text:style-name="T16">) ir išdėstau jį nauja redakcija:</text:span></text:p>
      <text:p text:style-name="P17"/>
      <text:p text:style-name="P18"><text:span text:style-name="T19">„KULTŪROS PAVELDO DEPARTAMENTO</text:span></text:p>
      <text:p text:style-name="P20">PRIE KULTŪROS MINISTERIJOS</text:p>
      <text:p text:style-name="P21"><text:span text:style-name="T22">DIREKTORIUS</text:span></text:p>
      <text:p text:style-name="P23"/>
      <text:p text:style-name="P24">DĖL SKARULIŲ ŠV. ONOS BAŽNYČIOS STATINIŲ KOMPLEKSO (UNIKALUS KODAS KULTŪROS VERTYBIŲ REGISTRE 17376), JONAVA, SKARULIŲ G. 53, NEKILNOJAMOJO KULTŪROS PAVELDO APSAUGOS SPECIALIŲJŲ PLANŲ RENGIMO</text:p>
      <text:p text:style-name="P25"/>
      <text:p text:style-name="P26"><text:span text:style-name="T27">Vadovaudamasi Nekilnojamojo kultūros paveldo apsaugos specialiojo teritorijų planavimo dokumentų rengimo taisyklių, patvirtintų Lietuvos Respublikos kultūros ministro ir Lietuvos Respublikos aplinkos ministro 2005 m. birželio 23 d. įsakymu Nr. ĮV-261/D1-322 (Žin., 2005, Nr. </text:span><text:a xlink:href="https://www.e-tar.lt/portal/lt/legalAct/TAR.71D37B6C4ECE" office:target-frame-name="_blank" xlink:show="new"><text:span text:style-name="T28">81-2973</text:span></text:a><text:span text:style-name="T29">; 2008, Nr. </text:span><text:a xlink:href="https://www.e-tar.lt/portal/lt/legalAct/TAR.571F1BCA7F4B" office:target-frame-name="_blank" xlink:show="new"><text:span text:style-name="T30">144-5797</text:span></text:a><text:span text:style-name="T31">), 19 punktu:</text:span></text:p>
      <text:p text:style-name="P32"><text:span text:style-name="T33">1</text:span><text:span text:style-name="T34">. N u s p r e n d ž i u pradėti rengti Skarulių Šv. Onos bažnyčios statinių komplekso (unikalus kodas Kultūros vertybių registre 17376), Jonava, Skarulių g. 53, nekilnojamojo kultūros paveldo apsaugos specialiuosius planus – kultūros paveldo teritorijos ir apsaugos zonos ribų planą ir paveldotvarkos projektą (toliau – specialieji planai).</text:span></text:p>
      <text:p text:style-name="P35"><text:span text:style-name="T36">2</text:span><text:span text:style-name="T37">. N u s t a t a u, kad:</text:span></text:p>
      <text:p text:style-name="P38"><text:span text:style-name="T39">2.1</text:span><text:span text:style-name="T40">. Skarulių Šv. Onos bažnyčios statinių komplekso teritorijos ir apsaugos zonos ribų plano:</text:span></text:p>
      <text:p text:style-name="P41"><text:span text:style-name="T42">2.1.1</text:span><text:span text:style-name="T43">. planavimo tikslas – užtikrinti Skarulių Šv. Onos bažnyčios statinių komplekso ir jo teritorijos išsaugojimą;</text:span></text:p>
      <text:p text:style-name="P44"><text:span text:style-name="T45">2.1.2</text:span><text:span text:style-name="T46">. planavimo uždavinys – nustatyti (pakeisti) Skarulių Šv. Onos bažnyčios statinių komplekso teritorijos bei apsaugos zonos ribas ir jų plotus;</text:span></text:p>
      <text:p text:style-name="P47"><text:span text:style-name="T48">2.2</text:span><text:span text:style-name="T49">. Skarulių Šv. Onos bažnyčios statinių komplekso paveldotvarkos projekto:</text:span></text:p>
      <text:p text:style-name="P50"><text:span text:style-name="T51">2.2.1</text:span><text:span text:style-name="T52">. planavimo tikslas – užtikrinti Skarulių Šv. Onos bažnyčios statinių komplekso ir jo teritorijos išsaugojimą bei taikomų paveldosaugos reikalavimų įteisinimą;</text:span></text:p>
      <text:p text:style-name="P53"><text:span text:style-name="T54">2.2.2</text:span><text:span text:style-name="T55">. planavimo uždavinys – nustatyti paveldosaugos reikalavimus ir konkrečių tvarkymo priemonių sistemą Skarulių Šv. Onos bažnyčios statinių komplekso teritorijoje ir apsaugos zonoje;</text:span></text:p>
      <text:p text:style-name="P56"><text:span text:style-name="T57">2.3</text:span><text:span text:style-name="T58">. rengiami specialieji planai pagal planuojamos teritorijos dydį ir sprendinių konkretizavimo lygį yra vietovės lygmens.</text:span></text:p>
      <text:p text:style-name="P59"><text:span text:style-name="T60">3</text:span><text:span text:style-name="T61">. P a v e d u Kultūros paveldo departamento prie Kultūros ministerijos Kauno teritoriniam padaliniui vykdyti planavimo organizatoriaus funkcijas.“</text:span></text:p>
      <text:p text:style-name="P62"/>
      <text:p text:style-name="P63"/>
      <text:p text:style-name="P64"/>
      <text:p text:style-name="P65"><text:span text:style-name="T66">Direktorė<text:s/></text:span><text:span text:style-name="T67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2T13:24:00Z</meta:creation-date>
    <dc:date>2016-06-02T13:24:00Z</dc:date>
    <meta:template xlink:href="Normal" xlink:type="simple"/>
    <meta:editing-cycles>2</meta:editing-cycles>
    <meta:editing-duration>PT0S</meta:editing-duration>
    <meta:document-statistic meta:page-count="2" meta:paragraph-count="29" meta:word-count="412" meta:character-count="3021" meta:row-count="97" meta:non-whitespace-character-count="2638"/>
  </office:meta>
</office:document-meta>
</file>