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DARBO RINKOS MOKYMO TARNYBOS<text:s/><text:line-break/>PRIE SOCIALINĖS APSAUGOS IR DARBO MINISTERIJOS DIREKTORIAUS</text:p>
      <text:p text:style-name="P2">ĮSAKYMAS</text:p>
      <text:p text:style-name="P3"/>
      <text:p text:style-name="P4"><text:span text:style-name="T5">DĖL LIETUVOS DARBO RINKOS MOKYMO TARNYBOS PRIE LIETUVOS RESPUBLIKOS SOCIALINĖS APSAUGOS IR DARBO MINISTERIJOS DIREKTORIAUS 2002 M. VASARIO 27 D. ĮSAKYMO NR. 07-03-19 „DĖL LIETUVOS RESPUBLIKOS PROFESIJŲ KLASIFIKATORIAUS DUOMENŲ ATNAUJINIMO IR NAUJŲ PROFESIJŲ DUOMENŲ VERTINIMO EKSPERTŲ KOMISIJOS SUDARYMO“ PAKEITIMO</text:span></text:p>
      <text:p text:style-name="P6"/>
      <text:p text:style-name="P7">2008 m. vasario 20 d. Nr. V(8)-34<text:s/></text:p>
      <text:p text:style-name="P8">Vilnius</text:p>
      <text:p text:style-name="Normal"/>
      <text:p text:style-name="P9"><text:span text:style-name="T10">Pakeičiu</text:span><text:s/>Lietuvos darbo rinkos mokymo tarnybos prie Lietuvos Respublikos socialinės apsaugos ir darbo ministerijos direktoriaus 2002 m. vasario 27 d. įsakymo Nr. 07-03-19 „Dėl Lietuvos Respublikos profesijų klasifikatoriaus duomenų atnaujinimo ir naujų profesijų duomenų vertinimo ekspertų komisijos sudarymo“ (Žin., 2002, Nr.<text:s/><text:a xlink:href="https://www.e-tar.lt/portal/lt/legalAct/TAR.F0ED5D5D7161" office:target-frame-name="_blank" xlink:show="new"><text:span text:style-name="T11">46-1782</text:span></text:a>) 1 punktą ir išdėstau jį taip:</text:p>
      <text:p text:style-name="P12">„1.<text:s/><text:span text:style-name="T13">Tvirtinu</text:span><text:s/>šią Lietuvos Respublikos profesijų klasifikatoriaus duomenų atnaujinimo ir naujų profesijų duomenų vertinimo ekspertų komisijos sudėtį:</text:p>
      <text:p text:style-name="P14">Algirdas Tamulevičius – Lietuvos darbo rinkos mokymo tarnybos prie Socialinės apsaugos ir darbo ministerijos direktoriaus pavaduotojas (pirmininkas);</text:p>
      <text:p text:style-name="P15">Danguolė Andriuškevičienė – Lietuvos darbo rinkos mokymo tarnybos prie Socialinės apsaugos ir darbo ministerijos Kvalifikacijų skyriaus vedėjo pavaduotoja (sekretorė);</text:p>
      <text:p text:style-name="P16">Rūta Astrauskaitė – Valstybės tarnybos departamento prie Vidaus reikalų ministerijos Žmogiškųjų išteklių vystymo skyriaus vyriausioji specialistė;</text:p>
      <text:p text:style-name="P17">Alvyda Burbienė – Lietuvos profesinių sąjungų konfederacijos atstovė;</text:p>
      <text:p text:style-name="P18">Juozas Chmeliauskas – Lietuvos pramonininkų konfederacijos atstovas, Lietuvos profesinių mokyklų direktorių asociacijos prezidentas;</text:p>
      <text:p text:style-name="P19">Milda Kojelienė – Lietuvos darbo biržos Darbo rinkos politikos realizavimo skyriaus vyriausioji specialistė;</text:p>
      <text:p text:style-name="P20">Aleksas Kvietkus – Valstybės tarnybos departamento prie Vidaus reikalų ministerijos Žmogiškųjų išteklių vystymo skyriaus vedėjo pavaduotojas;</text:p>
      <text:p text:style-name="P21">Rima Marčiulionytė – Ūkio ministerijos Personalo skyriaus vedėja;</text:p>
      <text:p text:style-name="P22">Vitalija Motiekaitienė – Statistikos departamento prie Lietuvos Respublikos Vyriausybės Užimtumo skyriaus vedėja;</text:p>
      <text:p text:style-name="P23">Edmundas Rupšlaukis – Švietimo ir mokslo ministerijos Registrų ir informacinių sistemų valdymo skyriaus vyriausiasis specialistas;</text:p>
      <text:p text:style-name="P24">Elena Vanda Narušytė – Žemės ūkio ministerijos Kaimo plėtros departamento Mokslo ir mokymo skyriaus vedėja;</text:p>
      <text:p text:style-name="P25">Vytautas Jonas Valiukėnas – Lietuvos standartizacijos departamento prie Aplinkos ministerijos Planavimo ir tikrinimo skyriaus leidybos ekspertas;</text:p>
      <text:p text:style-name="P26">Rasuolė Vladarskienė – Lietuvių kalbos instituto Kalbos kultūros skyriaus vyresnioji mokslo darbuotoja.“</text:p>
      <text:p text:style-name="P27"/>
      <text:p text:style-name="P28"/>
      <text:p text:style-name="P29"/>
      <text:p text:style-name="P30">DIREKTORIUS<text:tab/>TOMA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user</dc:creator>
    <meta:creation-date>2016-12-14T09:12:00Z</meta:creation-date>
    <dc:date>2016-12-14T09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343" meta:character-count="2685" meta:row-count="53" meta:non-whitespace-character-count="2357"/>
  </office:meta>
</office:document-meta>
</file>