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RUGPJŪČIO 19 D. NUTARIMO NR. 911 „DĖL KONTROLIUOJAMŲJŲ PREKIŲ IŠANKSTINĖS IR NUOLATINĖS KONTROLĖS TVARKOS PATVIRTINIMO“ DALINIO PAKEITIMO</text:p>
      <text:p text:style-name="P12"/>
      <text:p text:style-name="P13">1998 m. rugsėjo 1 d. Nr. 1067</text:p>
      <text:p text:style-name="P14">Vilnius</text:p>
      <text:p text:style-name="P15"/>
      <text:p text:style-name="P16"><text:span text:style-name="T17">Vadovaudamasi Lietuvos Respublikos strateginių prekių ir technologijų importo, tranzito ir eksporto kontrolės įstatymo (Žin., 1995, Nr.<text:s/></text:span><text:a xlink:href="https://www.e-tar.lt/portal/lt/legalAct/TAR.AB5C4F8C996B" office:target-frame-name="_blank" xlink:show="new"><text:span text:style-name="T18">61-1533</text:span></text:a><text:span text:style-name="T19">; 1998, Nr.<text:s/></text:span><text:a xlink:href="https://www.e-tar.lt/portal/lt/legalAct/TAR.805A07520DB0" office:target-frame-name="_blank" xlink:show="new"><text:span text:style-name="T20">63-1800</text:span></text:a><text:span text:style-name="T21">) 6, 10 ir 11 straipsniais, Lietuvos Respublikos Vyriausybė<text:s/></text:span><text:span text:style-name="T22">nutari</text:span><text:span text:style-name="T23">a:</text:span></text:p>
      <text:p text:style-name="P24"><text:span text:style-name="T25">Iš dalies pakeisti Kontroliuojamųjų prekių išankstinės ir nuolatinės</text:span><text:span text:style-name="T26"><text:s/>kontrolės tvarką, patvirtintą Lietuvos Respublikos Vyriausybės 1997 m. rugpjūčio 19 d. nutarimu Nr. 911 „Dėl Kontroliuojamųjų prekių išankstinės ir nuolatinės kontrolės tvarkos patvirtinimo“ (Žin., 1997, Nr.<text:s/></text:span><text:a xlink:href="https://www.e-tar.lt/portal/lt/legalAct/TAR.223B78D744D5" office:target-frame-name="_blank" xlink:show="new"><text:span text:style-name="T27">78-1998</text:span></text:a><text:span text:style-name="T28">):</text:span></text:p>
      <text:p text:style-name="P29"><text:span text:style-name="T30">1</text:span><text:span text:style-name="T31">. Išdėstyti 4 punktą taip:</text:span></text:p>
      <text:p text:style-name="P32"><text:span text:style-name="T33">„</text:span><text:span text:style-name="T34">4</text:span><text:span text:style-name="T35">. Išankstinė kontrolė atliekama licencijų išdavimo proceso metu, įvertinant galutinį vartotoją ir atsižvelgiant į prekių naudojimo tikslą, draudimų, apribojimų bei reikalavimų, k</text:span><text:span text:style-name="T36">eliamų kontroliuojamosioms prekėms, laikymąsi, sandėliavimo (saugojimo) galimybes. Išankstinę kontrolę atlieka Aplinkos ministerijos, Krašto apsaugos ministerijos, Ūkio ministerijos, Muitinės departamento prie Finansų ministerijos, Valstybinės atominės ene</text:span><text:span text:style-name="T37">rgetikos saugos inspekcijos pareigūnai. Vidaus reikalų ministerijos pareigūnai tikrina, ar importuotojas, vežėjas, eksportuotojas ar įgaliotas asmuo nėra susiję su nusikalstamomis grupuotėmis arba dalyvavę nusikalstamojoje veikloje“.</text:span></text:p>
      <text:p text:style-name="P38"><text:span text:style-name="T39">2</text:span><text:span text:style-name="T40">. Išdėstyti 6</text:span><text:span text:style-name="T41"><text:s/>punktą taip:</text:span></text:p>
      <text:p text:style-name="P42"><text:span text:style-name="T43">„</text:span><text:span text:style-name="T44">6</text:span><text:span text:style-name="T45">. Nuolatinę kontrolę atlieka Aplinkos ministerijos, Krašto apsaugos ministerijos, Vidaus reikalų ministerijos, Ūkio ministerijos, Muitinės departamento prie Finansų ministerijos, Valstybinės atominės energetikos saugos inspekcijos pareigū</text:span><text:span text:style-name="T46">nai, turintys raštišką valstybės institucijos, kuriai jie atstovauja, įgaliojimą“.</text:span></text:p>
      <text:p text:style-name="P47"><text:span text:style-name="T48">3</text:span><text:span text:style-name="T49">. Išdėstyti 7.2 punktą taip:</text:span></text:p>
      <text:p text:style-name="P50"><text:span text:style-name="T51">„</text:span><text:span text:style-name="T52">7.2</text:span><text:span text:style-name="T53">. ūkio ministro, aplinkos ministro, vidaus reikalų ministro, sveikatos apsaugos ministro, krašto apsaugos ministro, valdymo refor</text:span><text:span text:style-name="T54">mų ir savivaldybių reikalų ministro, Muitinės departamento prie Finansų ministerijos direktoriaus, Lietuvos Respublikos valstybės saugumo departamento generalinio direktoriaus, Valstybinės atominės energetikos saugos inspekcijos viršininko arba Valstybinės</text:span><text:span text:style-name="T55"><text:s/>veterinarijos tarnybos direktoriaus pavedimu“.</text:span></text:p>
      <text:p text:style-name="P56"><text:span text:style-name="T57">4</text:span><text:span text:style-name="T58">. Išdėstyti 11 punktą taip:</text:span></text:p>
      <text:p text:style-name="P59"><text:span text:style-name="T60">„</text:span><text:span text:style-name="T61">11</text:span><text:span text:style-name="T62">. Aplinkos ministerijos pareigūnai, atliekantys nuolatinę kontrolę, turi teisę:</text:span></text:p>
      <text:p text:style-name="P63"><text:span text:style-name="T64">11.1</text:span><text:span text:style-name="T65">. dalyvauti atliekant konkrečios vietovės aplinkos taršos tyrimus, jeigu įvyksta</text:span><text:span text:style-name="T66"><text:s/>avarija, naudojant kontroliuojamąsias prekes;</text:span></text:p>
      <text:p text:style-name="P67"><text:span text:style-name="T68">11.2</text:span><text:span text:style-name="T69">. dalyvauti atliekant ekspertizę, nustatant poveikio aplinkai mastą ir skaičiuojant padarytą žalą, jeigu įvyksta avarija, naudojant kontroliuojamąsias prekes;</text:span></text:p>
      <text:p text:style-name="P70"><text:span text:style-name="T71">11.3</text:span><text:span text:style-name="T72">. teikti nustatytąja tvarka kaltin</text:span><text:span text:style-name="T73">inkams ieškinius dėl padarytos žalos aplinkai atlyginimo;</text:span></text:p>
      <text:p text:style-name="P74"><text:span text:style-name="T75">11.4</text:span><text:span text:style-name="T76">. kontroliuoti, ar prekės naudojamos pagal galiojančius aplinkosaugos reikalavimus;</text:span></text:p>
      <text:p text:style-name="P77"><text:span text:style-name="T78">11.5</text:span><text:span text:style-name="T79">. kontroliuoti prekių sandėliavimą (saugojimą), vadovaujantis galiojančiomis cheminių medžiagų san</text:span><text:span text:style-name="T80">dėliavimo taisyklėmis“.</text:span></text:p>
      <text:p text:style-name="P81"/>
      <text:p text:style-name="P82"><text:span text:style-name="T83">Ministras Pirmininkas</text:span><text:span text:style-name="T84"><text:tab/>Gediminas Vagnorius</text:span></text:p>
      <text:p text:style-name="P85"/>
      <text:soft-page-break/>
      <text:p text:style-name="P86">Ūkio ministras<text:tab/>Vincas Babilius</text:p>
      <text:p text:style-name="P87"><text:span text:style-name="T8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30T17:18:00Z</meta:creation-date>
    <dc:date>2015-09-30T17:18:00Z</dc:date>
    <meta:template xlink:href="Normal" xlink:type="simple"/>
    <meta:editing-cycles>2</meta:editing-cycles>
    <meta:editing-duration>PT0S</meta:editing-duration>
    <meta:document-statistic meta:page-count="2" meta:paragraph-count="28" meta:word-count="391" meta:character-count="3392" meta:row-count="104" meta:non-whitespace-character-count="3029"/>
  </office:meta>
</office:document-meta>
</file>