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ITARIMO SUTARČIŲ SU JUNGTINIŲ AMERIKOS VALSTIJŲ BENDROVE „WILLIAMS INTERNATIONAL COMPANY“, RUSIJOS FEDERACIJOS ATVIRĄJA AKCINE BENDROVE „YUKOS OIL CORPORATION“, NYDERLANDŲ RIBOTOS ATSAKOMYBĖS BENDROVE „YUKOS FINANCE B. V.“ IR AKCINE BENDROVE „MAŽEIKIŲ NAFTA“ BEI ATSISKAITYMŲ SUTARTIES SU JUNGTINIŲ AMERIKOS VALSTIJŲ BENDROVE „WILLIAMS INTERNATIONAL COMPANY“ IR AKCINE BENDROVE „MAŽEIKIŲ NAFTA“ PROJEKTAMS IR ATITINKAMŲ ĮGALIOJIMŲ SUTEIKIMO</text:p>
      <text:p text:style-name="P14"/>
      <text:p text:style-name="P15">2002 m. birželio 13 d. Nr. 888</text:p>
      <text:p text:style-name="P16">Vilnius</text:p>
      <text:p text:style-name="P17"/>
      <text:p text:style-name="P18"><text:span text:style-name="T19">Vadovaudamasi Lietuvos Respublikos akcinių bendrovių „Būtingės nafta“, „Mažeikių nafta“ ir „Naftotiekis“ reorganizavimo įstatymu (Žin., 1998, Nr.<text:s/></text:span><text:a xlink:href="https://www.e-tar.lt/portal/lt/legalAct/TAR.4E6FCCBC800C" office:target-frame-name="_blank" xlink:show="new"><text:span text:style-name="T20">90-2482</text:span></text:a><text:span text:style-name="T21">), Lietuvos Respublikos paskolų iš užsienio bankų akcinės bendrovės „Mažeikių nafta“ Mažeikių naftos perdirbimo gamyklos rekonstrukcijos bei Būtingės naftos terminalo statybos projektui finansuoti ir bendrovės „Mažeikių nafta“ apyvartinėms lėšoms papildyti įstatymu (Žin., 1997, Nr.<text:s/></text:span><text:a xlink:href="https://www.e-tar.lt/portal/lt/legalAct/TAR.55BCCA64A827" office:target-frame-name="_blank" xlink:show="new"><text:span text:style-name="T22">67-1662</text:span></text:a><text:span text:style-name="T23">) ir Lietuvos Respublikos valstybės esminių turtinių įsipareigojimų, susijusių su investicijomis į akcinę bendrovę „Mažeikių nafta“, prisiėmimo įstatymu (Žin., 2002, Nr.<text:s/></text:span><text:a xlink:href="https://www.e-tar.lt/portal/lt/legalAct/TAR.10213EFC1157" office:target-frame-name="_blank" xlink:show="new"><text:span text:style-name="T24">56-2232</text:span></text:a><text:span text:style-name="T25">), Lietuvos Respublikos Vyriausybė<text:s/></text:span><text:span text:style-name="T26">nutari</text:span><text:span text:style-name="T27">a:</text:span></text:p>
      <text:p text:style-name="P28"><text:span text:style-name="T29">1</text:span><text:span text:style-name="T30">. Pritarti 2002 m. balandžio 30 d. įvykusio akcinės bendrovės „Mažeikių nafta“ visuotinio akcininkų susirinkimo nutarimui, kuriuo buvo nutarta:</text:span></text:p>
      <text:p text:style-name="P31"><text:span text:style-name="T32">1.1</text:span><text:span text:style-name="T33">. pagal Lietuvos Respublikos akcinių bendrovių įstatymo 52 straipsnio 1 dalį padidinti akcinės bendrovės „Mažeikių nafta“ įstatinį kapitalą nuo 517494925 litų iki 575633954 litų, išleidžiant 58139029 naujas paprastąsias vardines akcijas, kurių kiekvienos nominali vertė yra 1 litas ir kurių minimali emisijos kaina yra lygi jų nominaliai vertei;</text:span></text:p>
      <text:p text:style-name="P34"><text:span text:style-name="T35">1.2</text:span><text:span text:style-name="T36">. pavesti akcinės bendrovės „Mažeikių nafta“ valdybai nustatyti tikslią šios išleidžiamų naujų akcijų emisijos kainą litais, kuri būtų lygi sveikajam skaičiui, artimiausiam 22950000 JAV dolerių ekvivalentui pagal oficialų lito ir JAV dolerio santykį, viešai paskelbtą Lietuvos banko akcijų pasirašymo sutarties pasirašymo dieną.</text:span></text:p>
      <text:p text:style-name="P37"><text:span text:style-name="T38">2</text:span><text:span text:style-name="T39">. Pritarti 2002 m. balandžio 30 d. įvykusio akcinės bendrovės „Mažeikių nafta“ visuotinio akcininkų susirinkimo nutarimui, kuriuo buvo nutarta:</text:span></text:p>
      <text:p text:style-name="P40"><text:span text:style-name="T41">2.1</text:span><text:span text:style-name="T42">. pagal Lietuvos Respublikos akcinių bendrovių įstatymo 52 straipsnio 1 dalį padidinti akcinės bendrovės „Mažeikių nafta“ įstatinį kapitalą nuo 575633954 litų iki 707454130 litų, išleidžiant 131820176 naujas paprastąsias vardines akcijas, kurių kiekvienos nominali vertė yra 1 litas ir kurių minimali emisijos kaina yra lygi jų nominaliai vertei;</text:span></text:p>
      <text:p text:style-name="P43"><text:span text:style-name="T44">2.2</text:span><text:span text:style-name="T45">. pavesti akcinės bendrovės „Mažeikių nafta“ valdybai nustatyti tikslią šios išleidžiamų naujų akcijų emisijos kainą litais, kuri būtų lygi sveikajam skaičiui, artimiausiam 52050000 JAV dolerių ekvivalentui pagal oficialų lito ir JAV dolerio santykį, viešai paskelbtą Lietuvos banko akcijų pasirašymo sutarties pasirašymo dieną.</text:span></text:p>
      <text:p text:style-name="P46"><text:span text:style-name="T47">3</text:span><text:span text:style-name="T48">. Pritarti Investicijų sutarties (įskaitant Akcijų perdavimo sutartį, Lietuvos Respublikos Vyriausybės pareiškimus ir užtikrinimus, kitus jos priedus ir priedėlius) tarp Rusijos Federacijos atvirosios akcinės bendrovės „Yukos Oil Corporation“, Nyderlandų ribotos atsakomybės bendrovės „Yukos Finance B. V.“, Jungtinių Amerikos Valstijų bendrovės „Williams International Company“, akcinės bendrovės „Mažeikių nafta“ ir Lietuvos Respublikos Vyriausybės, Pakeistos ir naujai išdėstytos akcininkų sutarties (įskaitant visus jos priedus ir priedėlius) tarp Lietuvos Respublikos Vyriausybės, Nyderlandų ribotos atsakomybės bendrovės „Yukos Finance B. V.“ ir Jungtinių<text:s/></text:span><text:soft-page-break/><text:span text:style-name="T49">Amerikos Valstijų bendrovės „Williams International Company“, „Yukos“ bendrų terminų ir aiškinimo sutarties tarp Rusijos Federacijos atvirosios akcinės bendrovės „Yukos Oil Corporation“, Nyderlandų ribotos atsakomybės bendrovės „Yukos Finance B. V.“, Jungtinių Amerikos Valstijų bendrovės „Williams International Company“, akcinės bendrovės „Mažeikių nafta“ ir Lietuvos Respublikos Vyriausybės, sutarties dėl 1999 m. spalio 29 d. tarp Lietuvos Respublikos Vyriausybės ir akcinės bendrovės „Mažeikių nafta“ sudarytos paskolos sutarties pakeitimų ir visų kitų dokumentų, susijusių su šiame punkte nurodytomis sutartimis, projektams.</text:span></text:p>
      <text:p text:style-name="P50"><text:span text:style-name="T51">4</text:span><text:span text:style-name="T52">. Pritarti Atsiskaitymų sutarties tarp Jungtinių Amerikos Valstijų bendrovės „Williams International Company“, akcinės bendrovės „Mažeikių nafta“ ir Lietuvos Respublikos Vyriausybės projektui.</text:span></text:p>
      <text:p text:style-name="P53"><text:span text:style-name="T54">5</text:span><text:span text:style-name="T55">. Įgalioti ūkio ministrą Lietuvos Respublikos Vyriausybės vardu pasirašyti:</text:span></text:p>
      <text:p text:style-name="P56"><text:span text:style-name="T57">5.1</text:span><text:span text:style-name="T58">. šio nutarimo 3 ir 4 punktuose nurodytas sutartis ir visus su jomis susijusius dokumentus (įskaitant visus jų priedus, priedėlius ir informacijos atskleidimo sąrašus), išskyrus šio nutarimo 9 punkte nurodytas sutartis ir dokumentus;</text:span></text:p>
      <text:p text:style-name="P59"><text:span text:style-name="T60">5.2</text:span><text:span text:style-name="T61">. sutartį su Jungtinių Amerikos Valstijų bendrove „Williams International Company“ ir akcine bendrove „Mažeikių nafta“, pagal kurią Jungtinių Amerikos Valstijų bendrovė „Williams International Company“ atsisakytų dalies pretenzijų, pareikštų Lietuvos Respublikos Vyriausybei 2001 m. spalio 29 dieną.</text:span></text:p>
      <text:p text:style-name="P62"><text:span text:style-name="T63">6</text:span><text:span text:style-name="T64">. Pavesti teisingumo ministrui pateikti akcinei bendrovei „Mažeikių nafta“, Rusijos Federacijos atvirajai akcinei bendrovei „Yukos Oil Corporation“, Nyderlandų ribotos atsakomybės bendrovei „Yukos Finance B. V.“ ir Jungtinių Amerikos Valstijų bendrovei „Williams International Company“ teisinę išvadą dėl šio nutarimo 3 punkte nurodytų sutarčių (įskaitant visus jų priedus ir priedėlius) ir su jomis susijusių dokumentų.</text:span></text:p>
      <text:p text:style-name="P65"><text:span text:style-name="T66">7</text:span><text:span text:style-name="T67">. Patvirtinti kreditoriumi Rusijos Federacijos atvirąją akcinę bendrovę „Yukos Oil Corporation“, teikiančią akcinei bendrovei „Mažeikių nafta“ ilgalaikę 75 mln. JAV dolerių paskolą už 10 procentų metines palūkanas.</text:span></text:p>
      <text:p text:style-name="P68"><text:span text:style-name="T69">8</text:span><text:span text:style-name="T70">. Suteikti valstybės garantiją Rusijos Federacijos atvirajai akcinei bendrovei „Yukos Oil Corporation“, teikiančiai akcinei bendrovei „Mažeikių nafta“ ilgalaikę (iki vienuolikos metų laikotarpiui) 75 mln. JAV dolerių paskolą už 10 procentų metinių palūkanų normą, skirtą įgyvendinti investicijų programai, kuri yra valdymo planų, pridedamų prie šio nutarimo 3 punkte nurodytos Pakeistos ir naujai išdėstytos akcininkų sutarties, dalis.</text:span></text:p>
      <text:p text:style-name="P71"><text:span text:style-name="T72">9</text:span><text:span text:style-name="T73">. Įgalioti finansų ministrą Lietuvos Respublikos Vyriausybės vardu pasirašyti Garantijos sutartį dėl šio nutarimo 8 punkte nurodytos valstybės garantijos ir sutartį dėl 1999 m. spalio 29 d. tarp Lietuvos Respublikos Vyriausybės ir akcinės bendrovės „Mažeikių nafta“ sudarytos paskolos sutarties pakeitimų, taip pat pasirašyti ir pateikti Jungtinių Amerikos Valstijų bendrovei „Williams International Company“ patvirtinimą, kad Jungtinių Amerikos Valstijų bendrovei „Williams International Company“ ir akcinei bendrovei „Mažeikių nafta“ pasirašius atitinkamą sutartį dėl 1999 m. spalio 29 d. tarp Jungtinių Amerikos Valstijų bendrovės „Williams International Company“ ir akcinės bendrovės „Mažeikių nafta“ sudarytos paskolos sutarties pakeitimo visiškai išliks galioti pagal 1999 m. spalio 29 d. tarp Lietuvos Respublikos ir Jungtinių Amerikos Valstijų bendrovės „Williams International Company“ sudarytą garantijos sutartį Jungtinių Amerikos Valstijų bendrovei „Williams International Company“ suteikta valstybės garantija.</text:span></text:p>
      <text:p text:style-name="P74"><text:span text:style-name="T75">10</text:span><text:span text:style-name="T76">. Įregistravus Įmonių rejestre pirmąjį akcinės bendrovės „Mažeikių nafta“ įstatinio kapitalo padidinimą, neatlygintinai perleisti Jungtinių Amerikos Valstijų bendrovės „Williams International Company“ nuosavybėn 19185880 paprastųjų vardinių akcinės bendrovės „Mažeikių nafta“ akcijų, kurių kiekvienos nominali vertė yra 1 litas, kaip ir numatyta 1999 m. spalio 29 d. tarp Jungtinių Amerikos Valstijų bendrovės „Williams International Company“, akcinės bendrovės „Mažeikių nafta“ ir Lietuvos Respublikos Vyriausybės sudarytoje Investicijų sutartyje ir šio nutarimo 3 punkte nurodytoje Investicijų sutartyje.</text:span></text:p>
      <text:p text:style-name="P77"/>
      <text:p text:style-name="P78"/>
      <text:p text:style-name="P79"/>
      <text:p text:style-name="P80">Ministras Pirmininkas<text:s/><text:tab/>Algirdas Brazauskas</text:p>
      <text:p text:style-name="P81"/>
      <text:p text:style-name="P82"/>
      <text:p text:style-name="P83"/>
      <text:p text:style-name="P84">Finansų ministrė,<text:s/></text:p>
      <text:p text:style-name="P85">pavaduojanti ūkio ministrą<text:s/><text:tab/>Dalia Grybauskait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06:54:00Z</meta:creation-date>
    <dc:date>2019-05-09T06:54:00Z</dc:date>
    <meta:template xlink:href="Normal.dotm" xlink:type="simple"/>
    <meta:editing-cycles>2</meta:editing-cycles>
    <meta:editing-duration>PT0S</meta:editing-duration>
    <meta:document-statistic meta:page-count="3" meta:paragraph-count="101" meta:word-count="965" meta:character-count="8011" meta:row-count="255" meta:non-whitespace-character-count="7147"/>
  </office:meta>
</office:document-meta>
</file>