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ab-stops>
          <style:tab-stop style:type="left" style:position="0.75in"/>
          <style:tab-stop style:type="left" style:position="3.1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ab-stops>
          <style:tab-stop style:type="left" style:position="3.1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ab-stops>
          <style:tab-stop style:type="left" style:position="3.1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text-position="super 62.5%"/>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text-position="super 62.5%"/>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P342" style:parent-style-name="Normal" style:family="paragraph">
      <style:paragraph-properties fo:text-indent="0.4916in"/>
      <style:text-properties fo:font-style="italic" style:font-style-asian="italic" fo:color="#000000"/>
    </style:style>
    <style:style style:name="P343" style:parent-style-name="Normal" style:family="paragraph">
      <style:paragraph-properties>
        <style:tab-stops>
          <style:tab-stop style:type="right" style:position="6.0625in"/>
        </style:tab-stops>
      </style:paragraph-properties>
      <style:text-properties fo:text-transform="uppercase" fo:color="#000000"/>
    </style:style>
    <style:style style:name="P344" style:parent-style-name="Normal" style:family="paragraph">
      <style:paragraph-properties>
        <style:tab-stops>
          <style:tab-stop style:type="right" style:position="6.0625in"/>
        </style:tab-stops>
      </style:paragraph-properties>
      <style:text-properties fo:text-transform="uppercase"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VETERINARIJOS ĮSTATYMO 3, 4, 6, 7, 8, 15, 16, 17, 20 STRAIPSNIŲ PAKEITIMO IR PAPILDYMO 1</text:span><text:span text:style-name="T17">1</text:span><text:span text:style-name="T18"><text:s/>IR 16</text:span><text:span text:style-name="T19">1</text:span><text:span text:style-name="T20"><text:s/>STRAIPSNIAIS</text:span></text:p>
      <text:p text:style-name="P21">ĮSTATYMAS</text:p>
      <text:p text:style-name="P22"/>
      <text:p text:style-name="P23">1999 m. spalio 7 d. Nr. VIII-1350</text:p>
      <text:p text:style-name="P24">Vilnius</text:p>
      <text:p text:style-name="P25"/>
      <text:p text:style-name="P26"><text:span text:style-name="T27">(Žin., 1992, Nr.<text:s/></text:span><text:a xlink:href="https://www.e-tar.lt/portal/lt/legalAct/TAR.97BDCD719E57" office:target-frame-name="_blank" xlink:show="new"><text:span text:style-name="T28">2-15</text:span></text:a><text:span text:style-name="T29">)</text:span></text:p>
      <text:p text:style-name="Normal"/>
      <text:p text:style-name="P30"><text:span text:style-name="T31">1</text:span><text:span text:style-name="T32"><text:s/>straipsnis.<text:s/></text:span><text:span text:style-name="T33">Įstatymo papildymas 1</text:span><text:span text:style-name="T34">1</text:span><text:span text:style-name="T35"><text:s/>straipsniu</text:span></text:p>
      <text:p text:style-name="P36"><text:span text:style-name="T37">Papildyti Įstatymą 1</text:span><text:span text:style-name="T38">1<text:s/></text:span><text:span text:style-name="T39">straipsniu:</text:span></text:p>
      <text:p text:style-name="P40"><text:span text:style-name="T41">„</text:span><text:span text:style-name="T42">1</text:span><text:span text:style-name="T43">1</text:span><text:span text:style-name="T44"><text:s/>straipsnis.<text:s/></text:span><text:span text:style-name="T45">Pagrindinės šio įstatymo sąvokos</text:span></text:p>
      <text:p text:style-name="P46"><text:span text:style-name="T47">1</text:span><text:span text:style-name="T48">.<text:s/></text:span><text:span text:style-name="T49">Veterinarija</text:span><text:span text:style-name="T50"><text:s/>– mokslo ir praktinės veiklos sritis, apimanti gyvulių priežiūrą bei apsaugą, susirgimų diagnostiką ir sergančių gyvulių gydymą, ligų prevenciją, gyvulinių produktų gamybos ir perdirbimo valstybinę priežiūrą, veterinarijos medikamentų ir biologinių preparatų, pašarinių priedų gamybą bei naudojimą, Lietuvos Respublikos teritorijos apsaugą nuo gyvulių užkrečiamųjų ligų patekimo.</text:span></text:p>
      <text:p text:style-name="P51"><text:span text:style-name="T52">2</text:span><text:span text:style-name="T53">.</text:span><text:span text:style-name="T54"><text:s/>Gyvuliniai produktai</text:span><text:span text:style-name="T55"><text:s/>– visi produktai ir žaliavos, gauti iš žinduolių, paukščių, žuvų, vabzdžių, roplių, vėžiagyvių ir kitų hidrobiontų, moliuskų, sraigių, naudojami žmonių maistui, gyvuliams šerti ir pramonėje.</text:span></text:p>
      <text:p text:style-name="P56"><text:span text:style-name="T57">3</text:span><text:span text:style-name="T58">.<text:s/></text:span><text:span text:style-name="T59">Gyvulių laikytojas</text:span><text:span text:style-name="T60"><text:s/>– gyvulio savininkas ar kitas asmuo, atsakingas už laikomus gyvulius.</text:span></text:p>
      <text:p text:style-name="P61"><text:span text:style-name="T62">4</text:span><text:span text:style-name="T63">.<text:s/></text:span><text:span text:style-name="T64">Gyvulių</text:span><text:span text:style-name="T65"><text:s/></text:span><text:span text:style-name="T66">laikymo vieta</text:span><text:span text:style-name="T67"><text:s/>– patalpa, aptverta teritorija, vandens telkinys, kuriuose laikomas gyvulys arba gyvūnas.</text:span></text:p>
      <text:p text:style-name="P68"><text:span text:style-name="T69">5</text:span><text:span text:style-name="T70">.<text:s/></text:span><text:span text:style-name="T71">Gyvulių apskaita</text:span><text:span text:style-name="T72"><text:s/>– specialiame žurnale daromi įrašai apie gyvulių laikymo vietoje esančius galvijus, kiaules, avis, ožkas ir arklius, jų pardavimą, paskerdimą, kritimą ar kitokį netekimą, pirkimą ir prieauglio atsivedimą.</text:span></text:p>
      <text:p text:style-name="P73"><text:span text:style-name="T74">6</text:span><text:span text:style-name="T75">.<text:s/></text:span><text:span text:style-name="T76">Gyvulių ženklinimas</text:span><text:span text:style-name="T77"><text:s/>– specialių ausies ženklų su užkoduotais įrašais, pagal kuriuos identifikuojamas gyvulys, įsegimas.</text:span></text:p>
      <text:p text:style-name="P78"><text:span text:style-name="T79">7</text:span><text:span text:style-name="T80">.<text:s/></text:span><text:span text:style-name="T81">Gyvulių supirkimo punktai, karantino bazės</text:span><text:span text:style-name="T82"><text:s/>– laikinos gyvulių surinkimo ir laikymo vietos, kol gyvuliai bus parduoti kitam savininkui.“</text:span></text:p>
      <text:p text:style-name="P83"/>
      <text:p text:style-name="P84"><text:span text:style-name="T85">2</text:span><text:span text:style-name="T86"><text:s/>straipsnis.<text:s/></text:span><text:span text:style-name="T87">3 straipsnio 2 dalies pripažinimas netekusia galios</text:span></text:p>
      <text:p text:style-name="P88"><text:span text:style-name="T89">3 straipsnio 2 dalį pripažinti netekusia galios.</text:span></text:p>
      <text:p text:style-name="P90"/>
      <text:p text:style-name="P91"><text:span text:style-name="T92">3</text:span><text:span text:style-name="T93"><text:s/>straipsnis.<text:s/></text:span><text:span text:style-name="T94">4 straipsnio pakeitimas</text:span></text:p>
      <text:p text:style-name="P95"><text:span text:style-name="T96">Pakeisti 4 straipsnį ir jį išdėstyti taip:</text:span></text:p>
      <text:p text:style-name="P97"><text:span text:style-name="T98">„</text:span><text:span text:style-name="T99">4</text:span><text:span text:style-name="T100"><text:s/>straipsnis.<text:s/></text:span><text:span text:style-name="T101">Veterinarijos valdymas</text:span></text:p>
      <text:p text:style-name="P102"><text:span text:style-name="T103">1</text:span><text:span text:style-name="T104">. Valstybės politiką veterinarijos srityje įgyvendina Valstybinis veterinarijos departamentas.</text:span></text:p>
      <text:p text:style-name="P105"><text:span text:style-name="T106">2</text:span><text:span text:style-name="T107">. Valstybinis veterinarijos departamentas yra Vyriausybės įstaiga.</text:span></text:p>
      <text:p text:style-name="P108"><text:span text:style-name="T109">3</text:span><text:span text:style-name="T110">. Valstybinio veterinarijos departamento nuostatus tvirtina Lietuvos Respublikos Vyriausybė.</text:span></text:p>
      <text:p text:style-name="P111"><text:span text:style-name="T112">4</text:span><text:span text:style-name="T113">. Valstybinis veterinarijos departamentas įstatymų nustatyta tvarka steigia valstybines veterinarijos biudžetines ir viešąsias įstaigas, tvirtina jų nuostatus, jas reorganizuoja arba likviduoja.“</text:span></text:p>
      <text:p text:style-name="P114"/>
      <text:p text:style-name="P115"><text:span text:style-name="T116">4</text:span><text:span text:style-name="T117"><text:s/>straipsnis.<text:s/></text:span><text:span text:style-name="T118">6 straipsnio 6, 11 punktų pakeitimas ir papildymas 13, 14 punktais</text:span></text:p>
      <text:p text:style-name="P119"><text:span text:style-name="T120">Pakeisti 6 straipsnio 6, 11 punktus, papildyti straipsnį 13, 14 punktais ir šiuos punktus išdėstyti taip:</text:span></text:p>
      <text:p text:style-name="P121"><text:span text:style-name="T122">„</text:span><text:span text:style-name="T123">6</text:span><text:span text:style-name="T124">) prižiūri gyvulinių maisto produktų gamybą, perdirbimą, sandėliavimą, transportavimą ir prekybą; organoleptiniais, bakteriologiniais, biocheminiais ir radiologiniais tyrimais įvertina gyvulinių produktų tinkamumą žmonių maistui; sprendžia, ar žmonių maistui netinkami produktai tinka gyvuliams šerti;“</text:span></text:p>
      <text:p text:style-name="P125"><text:span text:style-name="T126">„</text:span><text:span text:style-name="T127">11</text:span><text:span text:style-name="T128">) nustato privalomus reikalavimus, suderintus su Jungtinių Tautų, Europos Sąjungos, Zoosanitarinio kodekso, Pasaulio prekybos organizacijos reikalavimais, užtikrinančiais, kad į Lietuvą nepatektų užkrečiamosios gyvulių ligos, žmonių sveikatai kenksmingi gyvuliniai produktai; vykdo importuojamų gyvulių ir kitų gyvūnų, gyvulinių produktų, žaliavų, pašarų veterinarijos kontrolę;“</text:span></text:p>
      <text:p text:style-name="P129"><text:span text:style-name="T130">„</text:span><text:span text:style-name="T131">13</text:span><text:span text:style-name="T132">) vykdo galvijų, kiaulių, arklių, avių, ožkų, triušių, kailinių žvėrelių, paukščių ir laboratoriniams bandymams auginamų gyvūnų gerovės apsaugos reikalavimų laikymosi kontrolę;</text:span></text:p>
      <text:p text:style-name="P133"><text:span text:style-name="T134">14</text:span><text:span text:style-name="T135">) pagal savo kompetenciją leidžia įsakymus ir įsakymais patvirtintus teisės aktus.“</text:span></text:p>
      <text:p text:style-name="P136"/>
      <text:p text:style-name="P137"><text:span text:style-name="T138">5</text:span><text:span text:style-name="T139"><text:s/>straipsnis.<text:s/></text:span><text:span text:style-name="T140">7 straipsnio pakeitimas ir papildymas</text:span></text:p>
      <text:p text:style-name="P141"><text:span text:style-name="T142">7 straipsnyje vietoj žodžio „gali“ įrašyti žodžius „turi teisę“, pakeisti 1 punktą, 2 punkte vietoj žodžių „reikalingus veterinarinės priežiūros“ įrašyti žodžius „kuriems būtina veterinarinė priežiūra“, 3 punkte vietoj žodžio „vadovaudamiesi“ įrašyti žodį „vadovaudamasi“, vietoj žodžių „padarymo nekenksmingais“ įrašyti žodį „nukenksminimo“,papildyti 4 punktu ir visą straipsnį išdėstyti taip:</text:span></text:p>
      <text:p text:style-name="P143"><text:span text:style-name="T144">„</text:span><text:span text:style-name="T145">7</text:span><text:span text:style-name="T146"><text:s/>straipsnis.<text:s/></text:span><text:span text:style-name="T147">Valstybinės veterinarijos teisės</text:span></text:p>
      <text:p text:style-name="P148"><text:span text:style-name="T149">Valstybinė veterinarija</text:span><text:span text:style-name="T150"><text:s/></text:span><text:span text:style-name="T151">pagal savo kompetenciją turi teisę:</text:span></text:p>
      <text:p text:style-name="P152"><text:span text:style-name="T153">1</text:span><text:span text:style-name="T154">) duoti privalomus nurodymus fiziniams ir juridiniams asmenims bei įmonėms, neturinčioms juridinio asmens teisių, besiverčiantiems gyvulių auginimu, gyvulinių produktų ir žaliavų perdirbimu, sandėliavimu, transportavimu ar prekyba, vykdyti Valstybinio veterinarijos departamento nustatytus reikalavimus, kad neplistų gyvulių ligos ir gaminami gyvuliniai produktai nebūtų kenksmingi žmonių sveikatai;</text:span></text:p>
      <text:p text:style-name="P155"><text:span text:style-name="T156">2</text:span><text:span text:style-name="T157">) lankyti visų įmonių ir organizacijų objektus, kuriems būtina veterinarinė priežiūra, gauti informaciją, būtiną epizootinei būklei nustatyti, gyvulių, kitų gyvūnų ligų priežastims išaiškinti, gyvulinės kilmės produktų ir žaliavų veterinarinei sanitarinei kokybei įvertinti;</text:span></text:p>
      <text:p text:style-name="P158"><text:span text:style-name="T159">3</text:span><text:span text:style-name="T160">) nustačius užkrečiamąją ar įtarus labai pavojingą gyvulių, kitų gyvūnų ligą, vadovaudamasi šio įstatymo 15 ir 16 straipsniais, pateikti visoms įmonėms, organizacijoms, ūkininkams ir piliečiams privalomas vykdyti gyvulių skerdimo ar sunaikinimo, gyvulinių produktų, žaliavos nukenksminimo, perdirbimo arba utilizavimo sąlygas;</text:span></text:p>
      <text:p text:style-name="P161"><text:span text:style-name="T162">4</text:span><text:span text:style-name="T163">) turėti kitų įstatymuose ir kituose teisės aktuose nustatytų teisių.“</text:span></text:p>
      <text:p text:style-name="P164"/>
      <text:p text:style-name="P165"><text:span text:style-name="T166">6</text:span><text:span text:style-name="T167"><text:s/>straipsnis.<text:s/></text:span><text:span text:style-name="T168">8 straipsnio 2 dalies pakeitimas</text:span></text:p>
      <text:p text:style-name="P169"><text:span text:style-name="T170">Pakeisti 8 straipsnio 2 dalį ir ją išdėstyti taip:</text:span></text:p>
      <text:p text:style-name="P171"><text:span text:style-name="T172">„</text:span><text:span text:style-name="T173">2</text:span><text:span text:style-name="T174">. Valstybinio veterinarijos departamento teritorinių padalinių: apskričių,</text:span><text:span text:style-name="T175"><text:s/></text:span><text:span text:style-name="T176">miestų arba rajonų valstybinių veterinarijos įstaigų</text:span><text:span text:style-name="T177"><text:s/></text:span><text:span text:style-name="T178">vadovai, jų pavaduotojai atitinkamai yra apskričių, miestų, rajonų valstybiniai veterinarijos inspektoriai ir jų pavaduotojai.“</text:span></text:p>
      <text:p text:style-name="P179"/>
      <text:p text:style-name="P180"><text:span text:style-name="T181">7</text:span><text:span text:style-name="T182"><text:s/>straipsnis.<text:s/></text:span><text:span text:style-name="T183">15 straipsnio pakeitimas</text:span></text:p>
      <text:p text:style-name="P184"><text:span text:style-name="T185">Pakeisti 15 straipsnį ir jį išdėstyti taip:</text:span></text:p>
      <text:p text:style-name="P186"><text:span text:style-name="T187">„</text:span><text:span text:style-name="T188">15</text:span><text:span text:style-name="T189"><text:s/>straipsnis.</text:span><text:span text:style-name="T190"><text:tab/></text:span><text:span text:style-name="T191">Gyvulių ir kitų gyvūnų laikytojų, įmonių, besiverčiančių gyvulinių produktų ir žaliavų gamyba, perdirbimu, sandėliavimu, transportavimu ar prekyba, kitų fizinių ir juridinių asmenų bei įmonių, neturinčių juridinio asmens teisių, pareigos</text:span></text:p>
      <text:p text:style-name="P192"><text:span text:style-name="T193">1</text:span><text:span text:style-name="T194">. Gyvulių ir kitų gyvūnų laikytojai, įmonės, besiverčiančios gyvulinių produktų ir žaliavų gamyba, perdirbimu, sandėliavimu, transportavimu ar prekyba, užtikrina, kad laiku būtų imtasi veterinarijos sanitarijos ir ūkinių priemonių, neplistų gyvulių ir kitų gyvūnų užkrečiamosios ligos ir būtų likviduojami jų židiniai.</text:span></text:p>
      <text:p text:style-name="P195"><text:span text:style-name="T196">2</text:span><text:span text:style-name="T197">. Fiziniai ir juridiniai asmenys bei įmonės, neturinčios juridinio asmens teisių, gali įsigyti iš užsienio gyvulių, kitų gyvūnų, tik gavę Valstybinio veterinarijos departamento leidimą. Įsigytus gyvulius 24 dienas privaloma laikyti atskirtus nuo kitų fermos (ūkio) gyvulių.</text:span></text:p>
      <text:p text:style-name="P198"><text:span text:style-name="T199">3</text:span><text:span text:style-name="T200">. Įsivežti iš užsienio gyvulinių produktų ir žaliavų, pašarų, medikamentų, biologinių preparatų galima tik Valstybinio veterinarijos departamento nustatyta tvarka.</text:span></text:p>
      <text:p text:style-name="P201"><text:span text:style-name="T202">4</text:span><text:span text:style-name="T203">. Gyvulių ir kitų gyvūnų laikytojai privalo nedelsiant pranešti teritorinei valstybinės veterinarijos įstaigai apie staigius arba gausius gyvulių, kitų gyvūnų susirgimus bei gaišimus.</text:span></text:p>
      <text:p text:style-name="P204"><text:span text:style-name="T205">5</text:span><text:span text:style-name="T206">. Gyvulių, kitų gyvūnų laikytojai privalo leisti veterinarijos specialistams apžiūrėti gyvulius, imti tyrimui jų kraują ar kitą medžiagą, juos skiepyti, imtis priešepizootinių ir kitų veterinarinių, profilaktinių priemonių bei visokeriopai padėti atlikti šiuos darbus.</text:span></text:p>
      <text:p text:style-name="P207"><text:span text:style-name="T208">6</text:span><text:span text:style-name="T209">. Prekiauti gyvuliais, kitais gyvūnais, gyvuliniais produktais ir žaliavomis gali tik fiziniai ir juridiniai asmenys bei įmonės, neturinčios juridinio asmens teisių, turintys Valstybinio veterinarijos departamento nustatytos formos pažymėjimus.</text:span></text:p>
      <text:p text:style-name="P210"><text:span text:style-name="T211">7</text:span><text:span text:style-name="T212">. Nugaišę gyvuliai, gyvulių skerdimo atliekos, išskyrus šio įstatymo 16 straipsnio 10 dalyje nurodytus atvejus, perduodama atliekų perdirbimo įmonėms.<text:s/></text:span></text:p>
      <text:p text:style-name="P213"><text:span text:style-name="T214">8</text:span><text:span text:style-name="T215">. Gyvulinių produktų perdirbimo įmonėse turi būti vidinės savikontrolės sistema.<text:s/></text:span></text:p>
      <text:p text:style-name="P216"><text:span text:style-name="T217">9</text:span><text:span text:style-name="T218">. Be raštiško veterinarijos gydytojo leidimo draudžiama skersti sergančius gyvulius, naudoti jų mėsą maistui, gyvuliams šerti, pardavinėti jų skerdieną ir jos produktus.</text:span></text:p>
      <text:p text:style-name="P219"><text:span text:style-name="T220">10</text:span><text:span text:style-name="T221">. Sveikų gyvulių ir kitų gyvūnų skerdimo, turint tikslą parduoti skerdieną ir subproduktus, tvarką nustato Valstybinis veterinarijos departamentas.</text:span></text:p>
      <text:p text:style-name="P222"><text:span text:style-name="T223">11</text:span><text:span text:style-name="T224">. Vežti gyvulius, kitus gyvūnus bei jų produkciją galima tik specialiai paruoštu transportu, atitinkančiu Valstybinio veterinarijos departamento nustatytus reikalavimus.</text:span></text:p>
      <text:p text:style-name="P225"><text:span text:style-name="T226">12</text:span><text:span text:style-name="T227">. Valstybinis veterinarijos departamentas tvirtina gyvulių užkrečiamųjų ligų sąrašą. Šių ligų prevencijai ir likvidavimui reikalingos veterinarijos priemonės įsigyjamos iš valstybės biudžeto lėšų. Kitų susirgimų profilaktika ir gydymas, gyvulinių produktų gamybos, perdirbimo, sandėliavimo, transportavimo, importo ir eksporto veterinarijos priežiūra atliekama savininkų lėšomis.“</text:span></text:p>
      <text:p text:style-name="P228"/>
      <text:p text:style-name="P229"><text:span text:style-name="T230">8</text:span><text:span text:style-name="T231"><text:s/>straipsnis.<text:s/></text:span><text:span text:style-name="T232">16 straipsnio pakeitimas</text:span></text:p>
      <text:p text:style-name="P233"><text:span text:style-name="T234">Pakeisti 16 straipsnį ir jį išdėstyti taip:</text:span></text:p>
      <text:p text:style-name="P235"><text:span text:style-name="T236">„</text:span><text:span text:style-name="T237">16</text:span><text:span text:style-name="T238"><text:s/>straipsnis.<text:s/></text:span><text:span text:style-name="T239">Gyvulių užkrečiamųjų ligų prevencijos, šių ligų židinių ir epizootijų likvidavimo priemonės</text:span></text:p>
      <text:p text:style-name="P240"><text:span text:style-name="T241">1</text:span><text:span text:style-name="T242">. Gyvulių laikytojai, įtarę, kad jų laikomi gyvuliai serga užkrečiamąja liga, nedelsdami praneša teritorinei valstybinei veterinarijos įstaigai ir imasi būtiniausių priemonių, kad liga neplistų.</text:span></text:p>
      <text:p text:style-name="P243"><text:span text:style-name="T244">1</text:span><text:span text:style-name="T245">. Gavęs pranešimą apie įtarimą, kad gyvulys serga užkrečiamąja liga, valstybinis veterinarijos gydytojas tuoj pat nuvyksta į vietą, tikslina diagnozę, siunčia medžiagą laboratoriniams tyrimams, imasi priemonių išvengti ligos plitimo, įskaitant draudimą išvežti gyvulius ar gyvulinius produktus iš įtariamo židinio bei židinyje esantiems žmonėms išvykti už židinio teritorijos.</text:span></text:p>
      <text:p text:style-name="P246"><text:span text:style-name="T247">2</text:span><text:span text:style-name="T248">. Nustačius, kad gyvuliai serga užkrečiamąja liga, teritorinės valstybinės veterinarijos įstaigos vadovas, atsižvelgęs į ligos sukėlėjo pavojingumą, plitimo savybes, vietos geografinę padėtį ir kitas gamtines sąlygas, nustato:</text:span></text:p>
      <text:p text:style-name="P249"><text:span text:style-name="T250">1</text:span><text:span text:style-name="T251">) židinio teritorijos ribas;</text:span></text:p>
      <text:p text:style-name="P252"><text:span text:style-name="T253">2</text:span><text:span text:style-name="T254">) apsaugos zonos, esančios 3 km spinduliu apie židinį, ribas;</text:span></text:p>
      <text:p text:style-name="P255"><text:span text:style-name="T256">3</text:span><text:span text:style-name="T257">) stebėjimo zonos, esančios 10 km spinduliu nuo apsaugos zonos, ribas;</text:span></text:p>
      <text:p text:style-name="P258"><text:span text:style-name="T259">4</text:span><text:span text:style-name="T260">) veterinarijos priemones, kurias reikia taikyti šios dalies 1, 2 ir 3 punktuose nurodytose teritorijose.</text:span></text:p>
      <text:p text:style-name="P261"><text:span text:style-name="T262">4</text:span><text:span text:style-name="T263">. Valstybinis veterinarijos departamentas tvirtina gyvulių ir kitų gyvūnų užkrečiamųjų ligų, kuriomis susirgus nustatomos apsaugos ir stebėjimo zonos, sąrašą.</text:span></text:p>
      <text:p text:style-name="P264"><text:span text:style-name="T265">5</text:span><text:span text:style-name="T266">. Kai į ligos židinio, apsaugos ar stebėjimo zonas įeina dviejų rajonų teritorijos, zonų ribas ir ligos židinio likvidavimo priemones nustato bendru nutarimu šių teritorinių valstybinių veterinarijos įstaigų vadovai. Kai gyvulių ar kitų gyvūnų ligos židiniai nustatomi keliuose<text:s/></text:span><text:soft-page-break/><text:span text:style-name="T267">rajonuose, ligos likvidavimo priemonių įgyvendinimą organizuoja Valstybinis veterinarijos departamentas.</text:span></text:p>
      <text:p text:style-name="P268"><text:span text:style-name="T269">6</text:span><text:span text:style-name="T270">. Kai gyvulių užkrečiamosios ligos sukėlėjas yra pavojingas žmonėms, žmonių sveikatos apsaugos priemones nustato Sveikatos apsaugos ministerija arba jos įgaliota institucija.</text:span></text:p>
      <text:p text:style-name="P271"><text:span text:style-name="T272">7</text:span><text:span text:style-name="T273">. Jeigu būtina, teritorinės valstybinės veterinarijos įstaigos vadovas kreipiasi į atitinkamo rajono arba miesto savivaldos instituciją dėl papildomų apsaugos priemonių – policijos postų steigimo, keleivinių autobusų maršrutų pakeitimo, transporto srauto nukreipimo aplenkiant šio straipsnio 3 dalies 1, 2 ir 3 punktuose nurodytas teritorijas, gyventojų observacijos ir kt. Rajono arba miesto savivaldos institucija klausimus dėl papildomų apsaugos priemonių svarsto skubos tvarka ir per 24 valandas priima sprendimą.</text:span></text:p>
      <text:p text:style-name="P274"><text:span text:style-name="T275">8</text:span><text:span text:style-name="T276">. Nustačius, kad gyvuliai serga užkrečiamąja liga, valstybinės veterinarijos įstaigos veterinarijos gydytojų nurodymų ligos židiniui likviduoti privalo laikytis visi šio straipsnio 3 dalies 1, 2 ir 3 punktuose nurodytose teritorijose esantys fiziniai ir juridiniai asmenys bei įmonės, neturinčios juridinio asmens teisių.</text:span></text:p>
      <text:p text:style-name="P277"><text:span text:style-name="T278">9</text:span><text:span text:style-name="T279">. Valstybinio veterinarijos departamento direktorius ar jo pavaduotojai gali įpareigoti skerdyklą ar gyvulinių produktų perdirbimo įmonę, nepaisant jos pavaldumo, paskersti gyvulius ar perdirbti gyvulinius produktus laikantis veterinarijos reikalavimų, kai tai būtina gyvulių užkrečiamosios ligos prevencijai ar tokios ligos židiniui likviduoti.</text:span></text:p>
      <text:p text:style-name="P280"><text:span text:style-name="T281">10</text:span><text:span text:style-name="T282">. Nugaišusius ar dėl ligų numarintus gyvulius, abortuotus vaisius, odas bei kailius, gyvulių skerdienas ir skerdimo atliekas, gyvulinius produktus, jei tai būtina norint likviduoti gyvulių užkrečiamuosius susirgimus ar išvengti jų plitimo, valstybinio veterinarijos gydytojo raštišku nurodymu savininkai privalo sudeginti, užkasti į žemę arba, laikydamiesi veterinarijos reikalavimų, kad ligos sukėlėjas neplistų, pristatyti į gyvulinių atliekų perdirbimo įmones.“</text:span></text:p>
      <text:p text:style-name="P283"/>
      <text:p text:style-name="P284"><text:span text:style-name="T285">9</text:span><text:span text:style-name="T286"><text:s/>straipsnis.<text:s/></text:span><text:span text:style-name="T287">Įstatymo papildymas 16</text:span><text:span text:style-name="T288">1</text:span><text:span text:style-name="T289"><text:s/>straipsniu</text:span></text:p>
      <text:p text:style-name="P290"><text:span text:style-name="T291">Papildyti Įstatymą 16</text:span><text:span text:style-name="T292">1</text:span><text:span text:style-name="T293"><text:s/>straipsniu:</text:span></text:p>
      <text:p text:style-name="P294"><text:span text:style-name="T295">„</text:span><text:span text:style-name="T296">16</text:span><text:span text:style-name="T297">1</text:span><text:span text:style-name="T298"><text:s/>straipsnis.<text:s/></text:span><text:span text:style-name="T299">Gyvulių registravimas ir identifikavimas</text:span></text:p>
      <text:p text:style-name="P300"><text:span text:style-name="T301">1</text:span><text:span text:style-name="T302">. Lietuvos Respublikoje privalomas visų gyvulių ir kitų gyvūnų laikymo vietų registravimas, jose esančių galvijų, kiaulių, avių, ožkų apskaita ir ženklinimas.</text:span></text:p>
      <text:p text:style-name="P303"><text:span text:style-name="T304">2</text:span><text:span text:style-name="T305">. Šio straipsnio 1 dalyje nurodytų gyvulių ir kitų gyvūnų laikymo vietų registravimo bei jose laikomų gyvulių apskaitos ir ženklinimo tvarką nustato Lietuvos Respublikos Vyriausybė ar jos įgaliota institucija.</text:span></text:p>
      <text:p text:style-name="P306"><text:span text:style-name="T307">3</text:span><text:span text:style-name="T308">. Kiekvienas galvijų, kiaulių, avių ir ožkų laikytojas Lietuvos Respublikos Vyriausybės ar jos įgaliotos institucijos nustatyta tvarka pildo laikomų gyvulių apskaitos žurnalą, atsako už turimų gyvulių ženklinimą, informacijos apie gyvulių skaičiaus pokytį pateikimą.</text:span></text:p>
      <text:p text:style-name="P309"><text:span text:style-name="T310">4</text:span><text:span text:style-name="T311">. Gyvulių supirkimo punktų, karantino bazių, gyvulių skerdyklų ir turgaviečių vadovai paskiria asmenis, kurie Lietuvos Respublikos Vyriausybės ar jos įgaliotos institucijos nustatyta tvarka pildo į supirkimo punktus, karantino bazes, gyvulių skerdyklas, turgavietes pristatytų galvijų, kiaulių, avių ir ožkų apskaitos žurnalus, teikia ataskaitas už parduotus ar paskerstus gyvulius.</text:span></text:p>
      <text:p text:style-name="P312"><text:span text:style-name="T313">5</text:span><text:span text:style-name="T314">. Lėšos gyvulių ir kitų gyvūnų laikymo vietų registravimui, jose laikomų galvijų, kiaulių, avių ir ožkų apskaitai, reikiamiems blankams, žurnalams ir gyvulių pasams spausdinti, gyvulių identifikavimo ženklams ir ženklinimui reikalingai įrangai įsigyti, ženklinimui, duomenų bankams steigti 1999-2001 metais skiriamos iš Kaimo rėmimo fondo.“</text:span></text:p>
      <text:p text:style-name="P315"/>
      <text:p text:style-name="P316"><text:span text:style-name="T317">10</text:span><text:span text:style-name="T318"><text:s/>straipsnis.<text:s/></text:span><text:span text:style-name="T319">17 straipsnio 1 dalies pakeitimas</text:span></text:p>
      <text:p text:style-name="P320"><text:span text:style-name="T321">Pakeisti 17 straipsnio 1 dalį ir ją išdėstyti taip:</text:span></text:p>
      <text:p text:style-name="P322"><text:span text:style-name="T323">„</text:span><text:span text:style-name="T324">1</text:span><text:span text:style-name="T325">. Gyvulininkystėje leidžiama vartoti tik tuos importuotus ar Lietuvoje pagamintus vaistus, pašarinius (vitamininius) priedus, mikroelementus, vakcinas, kitus biologinius ir diagnostinius preparatus, reagentus, kurie įregistruoti Valstybiniame veterinarijos departamente Lietuvos Respublikos teisės aktų nustatyta tvarka.“</text:span></text:p>
      <text:p text:style-name="P326"/>
      <text:p text:style-name="P327"><text:span text:style-name="T328">11</text:span><text:span text:style-name="T329"><text:s/>straipsnis.<text:s/></text:span><text:span text:style-name="T330">20 straipsnio pakeitimas</text:span></text:p>
      <text:p text:style-name="P331"><text:span text:style-name="T332">20 straipsnio pavadinime vietoj žodžių „kylančių dėl veterinarinių teisinių santykių“ įrašyti žodžius „kilusių vykdant šį įstatymą“, straipsnio tekste vietoj žodžių „tarp veterinarijos organizacijų ir fizinių bei juridinių asmenų“ įrašyti žodžius „kilę vykdant šį įstatymą“, išbraukti žodžius „teisme arba arbitraže“ ir visą straipsnį išdėstyti taip:</text:span></text:p>
      <text:p text:style-name="P333"><text:span text:style-name="T334">„</text:span><text:span text:style-name="T335">20</text:span><text:span text:style-name="T336"><text:s/>straipsnis.<text:s/></text:span><text:span text:style-name="T337">Ginčų, kilusių vykdant šį įstatymą, sprendimas</text:span></text:p>
      <text:p text:style-name="P338"><text:span text:style-name="T339">Ginčai, kilę vykdant šį įstatymą, sprendžiami Lietuvos Respublikos įstatymų nustatyta tvarka.“</text:span></text:p>
      <text:p text:style-name="P340"/>
      <text:p text:style-name="P341"/>
      <text:p text:style-name="P342">Skelbiu šį Lietuvos Respublikos Seimo priimtą įstatymą.</text:p>
      <text:p text:style-name="P343"/>
      <text:p text:style-name="P344"/>
      <text:p text:style-name="P345">RESPUBLIKOS PREZIDENTAS<text:tab/>VALDAS ADAMKUS</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9T08:04:00Z</meta:creation-date>
    <dc:date>2016-07-19T08:04:00Z</dc:date>
    <meta:template xlink:href="Normal" xlink:type="simple"/>
    <meta:editing-cycles>2</meta:editing-cycles>
    <meta:editing-duration>PT0S</meta:editing-duration>
    <meta:document-statistic meta:page-count="5" meta:paragraph-count="142" meta:word-count="1809" meta:character-count="14916" meta:row-count="490" meta:non-whitespace-character-count="13249"/>
  </office:meta>
</office:document-meta>
</file>