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8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>TAUTINIŲ MAŽUMŲ IR IŠEIVIJOS DEPARTAMENTO PRIE LIETUVOS RESPUBLIKOS VYRIAUSYBĖS DIREKTORIUS</text:span></text:p>
      <text:p text:style-name="P8"/>
      <text:p text:style-name="P9">Į S A K Y M A S</text:p>
      <text:p text:style-name="P10">DĖL LIETUVOS ŠVIETIMO DARBUOTOJŲ IŠVYKIMO DIRBTI Į BALTARUSIJOS RESPUBLIKĄ ORGANIZAVIMO TVARKOS</text:p>
      <text:p text:style-name="P11"/>
      <text:p text:style-name="P12">2003 m. kovo 17 d. Nr. 14</text:p>
      <text:p text:style-name="P13">Vilnius</text:p>
      <text:p text:style-name="P14"/>
      <text:p text:style-name="P15"><text:span text:style-name="T16">Vadovaudamasis Lietuvos Respublikos Vyriausybės 1996 m. spalio 18 d. nutarimo Nr. 1211 „Dėl paramos Nepriklausomų Valstybių Sandraugos ir Rytų Europos šalių lietuviams, atvykstantiems į Lietuvos Respubliką mokytis valstybinėse profesinėse bei aukštesniosio</text:span><text:span text:style-name="T17">se mokyklose, ir Lietuvos švietimo bei kultūros darbuotojams, vykstantiems į nurodytąsias šalis dirbti lietuvių ugdymo įstaigose ir bendruomenėse“ (Žin., 1996, Nr.<text:s/></text:span><text:a xlink:href="https://www.e-tar.lt/portal/lt/legalAct/TAR.FA6FA3C1E703" office:target-frame-name="_blank" xlink:show="new"><text:span text:style-name="T18">103-2351</text:span></text:a><text:span text:style-name="T19">; 199</text:span><text:span text:style-name="T20">7, Nr.<text:s/></text:span><text:a xlink:href="https://www.e-tar.lt/portal/lt/legalAct/TAR.9ED1D04514CF" office:target-frame-name="_blank" xlink:show="new"><text:span text:style-name="T21">114-2885</text:span></text:a><text:span text:style-name="T22">) 2 punktu, Lietuvos Respublikos Vyriausybės ir Baltarusijos Respublikos Vyriausybės laikinuoju susitarimu „ Dėl abiejų valstybių piliečių kelionių“ (Žin., 2003,<text:s/></text:span><text:span text:style-name="T23">Nr.<text:s/></text:span><text:a xlink:href="https://www.e-tar.lt/portal/lt/legalAct/TAR.46ECE8A94AFC" office:target-frame-name="_blank" xlink:show="new"><text:span text:style-name="T24">1-1</text:span></text:a><text:span text:style-name="T25">) ir siekdamas užtikrinti Lietuvos švietimo darbuotojų, vykstančių dirbti į Pelesos nevalstybinę bendrojo lavinimo lietuvių vidurinę mokyklą, Rimdžiūnų vidurinę mokyklą l</text:span><text:span text:style-name="T26">ietuvių dėstomąja kalba ir lituanistines mokyklas Baltarusijos Respublikoje, daugkartinių vizų išdavimo organizavimą,<text:s/></text:span><text:span text:style-name="T27">įsaka</text:span><text:span text:style-name="T28">u:</text:span></text:p>
      <text:p text:style-name="P29"><text:span text:style-name="T30">1</text:span><text:span text:style-name="T31">. Pelesos lietuvių vidurinės mokyklos direktoriui ir Rimdžiūnų vidurinės mokyklos lietuvių dėstomąja kalba mokyklos direktori</text:span><text:span text:style-name="T32">ui:</text:span></text:p>
      <text:p text:style-name="P33"><text:span text:style-name="T34">1.1</text:span><text:span text:style-name="T35">. suderinus su Baltarusijos Respublikos rajonų švietimo skyriais iki kiekvienų metų balandžio 25 d. Departamentui pateikti raštu:</text:span></text:p>
      <text:p text:style-name="P36"><text:span text:style-name="T37">– informaciją apie tai, kokių dalykų mokytojų reikės naujais mokslo metais;</text:span></text:p>
      <text:p text:style-name="P38"><text:span text:style-name="T39">– švietimo darbuotojų, su kuriais siūloma</text:span><text:span text:style-name="T40"><text:s/>pratęsti išvykimo dirbti kitais mokslo metais sutartis, sąrašą ir jų prašymus.</text:span></text:p>
      <text:p text:style-name="P41"><text:span text:style-name="T42">1.2</text:span><text:span text:style-name="T43">. Iki kiekvienų metų gegužės 20 d. pateikti:</text:span></text:p>
      <text:p text:style-name="P44"><text:span text:style-name="T45">– prašymą Departamentui dėl tarpininkavimo išduodant ilgalaikes daugkartines vizas į Baltarusijos Respubliką švietimo darbuo</text:span><text:span text:style-name="T46">tojams, su kuriais numatoma pratęsti išvykimo dirbti sutartis, ir jų vaikams (iki 16 metų). Prašyme turi būti nurodyti šie duomenys: vardas, pavardė, pareigos, gimimo metai, paso serija ir numeris bei turimos vizos galiojimo laikas.</text:span></text:p>
      <text:p text:style-name="P47"><text:span text:style-name="T48">1.3</text:span><text:span text:style-name="T49">. Vykstantys dir</text:span><text:span text:style-name="T50">bti į Baltarusijos Respubliką švietimo darbuotojai ir jų vaikai privalo Departamentui pateikti:</text:span></text:p>
      <text:p text:style-name="P51"><text:span text:style-name="T52">– užpildytą Baltarusijos Respublikos vizai gauti nustatytos formos anketą;</text:span></text:p>
      <text:p text:style-name="P53"><text:span text:style-name="T54">– kelionės dokumento, Lietuvos Respublikos piliečio paso lapo, kuriame yra nuotrauka<text:s/></text:span><text:span text:style-name="T55">ir asmens duomenys, kopiją;</text:span></text:p>
      <text:p text:style-name="P56"><text:span text:style-name="T57">– vieną 35 x 45 mm dydžio nuotrauką, atitinkančią jo amžių.</text:span></text:p>
      <text:p text:style-name="P58"><text:span text:style-name="T59">1.4</text:span><text:span text:style-name="T60">. Prašymas Departamentui tarpininkauti dėl vizos galiojimo laiko pratęsimo turi būti pateiktas ne vėliau kaip prieš 30 dienų iki vizos galiojimo termino.</text:span></text:p>
      <text:p text:style-name="P61"><text:span text:style-name="T62">2</text:span><text:span text:style-name="T63">. Vadovaudamasis Lietuvos Respublikos švietimo ir mokslo ministerijos ir Baltarusijos švietimo ministerijos 1997 m. gruodžio 11 d. Susitarimo „Dėl bendradarbiavimo švietimo srityje“ 8 straipsniu, Tautinių mažumų ir išeivijos departamentas prie Lietuvos Res</text:span><text:span text:style-name="T64">publikos Vyriausybės, suderinęs su Lietuvos Respublikos švietimo ir mokslo ministerija, iki kiekvienų metų birželio 1 d. raštu informuoja Baltarusijos Respublikos švietimo ministeriją apie Lietuvos švietimo darbuotojus, siunčiamus dirbti į lietuvių ugdymo<text:s/></text:span><text:span text:style-name="T65">įstaigas Baltarusijos Respublikoje, ir pateikia prašymą tarpininkauti dėl daugkartinių vizų išdavimo šiems darbuotojams bei jų vaikams.</text:span></text:p>
      <text:p text:style-name="P66"><text:span text:style-name="T67">2.1</text:span><text:span text:style-name="T68">. Šio rašto kopijas Departamentas teikia Lietuvos Respublikos ambasadai Baltarusijoje bei Religijos ir tautinių maž</text:span><text:span text:style-name="T69">umų komitetui prie Baltarusijos Respublikos Ministrų Tarybos.</text:span></text:p>
      <text:p text:style-name="P70"><text:span text:style-name="T71">2.2</text:span><text:span text:style-name="T72">. Tautinių mažumų ir išeivijos departamentas prie Lietuvos Respublikos Vyriausybės, gavęs Baltarusijos švietimo ministerijos raštą dėl vizų išdavimo Lietuvos Respublikos švietimo darbuoto</text:span><text:span text:style-name="T73">jams, pateikia Baltarusijos Respublikos ambasadai Lietuvoje dokumentus vizoms gauti.</text:span></text:p>
      <text:p text:style-name="P74"><text:span text:style-name="T75">3</text:span><text:span text:style-name="T76">.<text:s/></text:span><text:span text:style-name="T77">Skiriu</text:span><text:span text:style-name="T78"><text:s/></text:span><text:span text:style-name="T79">Baltarusijos ir Lietuvos bendros įmonės Lietuvos kultūros, švietimo ir informacijos centro direktorę Virginiją TARNAUSKAITĘ atsakinga už vizų išdavimo orga</text:span><text:span text:style-name="T80">nizavimą lituanistinių mokyklų mokytojams, dirbantiems Baltarusijos Respublikoje, taip pat Baltarusijos Respublikos piliečiams – studentams, siunčiamiems mokytis į Lietuvos Respublikos aukštąsias mokyklas, kultūros ir švietimo renginių dalyviams, Baltarusi</text:span><text:span text:style-name="T81">jos lietuvių bendruomenės nariams.</text:span></text:p>
      <text:p text:style-name="P82"><text:span text:style-name="T83">4</text:span><text:span text:style-name="T84">.<text:s/></text:span><text:span text:style-name="T85">Pavedu</text:span><text:span text:style-name="T86"><text:s/>šio įsakymo 1 ir 2 punktų vykdymą organizuoti ir kontroliuoti Departamento vyriausiajai specialistei personalo klausimais Lucijai BELIAČIC.</text:span></text:p>
      <text:p text:style-name="P87"/>
      <text:p text:style-name="P88"/>
      <text:p text:style-name="P89"><text:span text:style-name="T90">GENERALINIS DIREKTORIUS</text:span><text:span text:style-name="T91"><text:tab/>ANTANAS PETRAUSKAS</text:span></text:p>
      <text:p text:style-name="P9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21:30:00Z</meta:creation-date>
    <dc:date>2015-06-27T21:30:00Z</dc:date>
    <meta:template xlink:href="Normal" xlink:type="simple"/>
    <meta:editing-cycles>2</meta:editing-cycles>
    <meta:editing-duration>PT0S</meta:editing-duration>
    <meta:document-statistic meta:page-count="2" meta:paragraph-count="29" meta:word-count="563" meta:character-count="4564" meta:row-count="98" meta:non-whitespace-character-count="4030"/>
  </office:meta>
</office:document-meta>
</file>