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RUGSĖJO 30 D. NUTARIMO NR. 716 DALINIO PAKEITIMO</text:p>
      <text:p text:style-name="P15"/>
      <text:p text:style-name="P16">1993 m. vasario 24 d. Nr. 104</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2 m. rugsėjo 30 d. nutarimą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25">30-939</text:span></text:a><text:span text:style-name="T26">):</text:span></text:p>
      <text:p text:style-name="P27"><text:span text:style-name="T28">1.1</text:span><text:span text:style-name="T29">. išdėstyti 2.1 punktą taip:</text:span></text:p>
      <text:p text:style-name="P30"><text:span text:style-name="T31">„</text:span><text:span text:style-name="T32">2.1</text:span><text:span text:style-name="T33">. fiziniai ir juridiniai asmenys – transporto priemonių savininkai už vieną automobilio, motociklo, motorolerio ar priekabos valstybinio numerio ženklų komplektą moka šiuos ženklus pagaminusios įmonės nustatytą kainą, suderintą su Vidaus reikalų ministerija, o už kitas kelių policijos atliekamas paslaugas – šio nutarimo 3 punkte nurodyto dydžio rinkliavą“;</text:span></text:p>
      <text:p text:style-name="P34"><text:span text:style-name="T35">1.2</text:span><text:span text:style-name="T36">. papildyti nurodytąjį nutarimą šiuo 2.5 punktu:</text:span></text:p>
      <text:p text:style-name="P37"><text:span text:style-name="T38">„</text:span><text:span text:style-name="T39">2.5</text:span><text:span text:style-name="T40">. lėšos už išduotus transporto priemonių savininkams valstybinio numerio ženklus naudojamos šių ženklų gamybai finansuoti. Atsiskaitymo už valstybinio numerio ženklų pagaminimą bei pardavimą transporto priemonių savininkams tvarką nustato Vidaus reikalų ministerija, suderinusi su Finansų ministerija“;</text:span></text:p>
      <text:p text:style-name="P41"><text:span text:style-name="T42">1.3</text:span><text:span text:style-name="T43">. papildyti nurodytąjį nutarimą šiuo 6 punktu:</text:span></text:p>
      <text:p text:style-name="P44"><text:span text:style-name="T45">„</text:span><text:span text:style-name="T46">6</text:span><text:span text:style-name="T47">. Vidaus reikalų ministerija organizuoja transporto priemonių valstybinio numerio ženklų gamybą, sudarydama įmonėms gamintojoms konkurencines sąlygas“;</text:span></text:p>
      <text:p text:style-name="P48"><text:span text:style-name="T49">1.4</text:span><text:span text:style-name="T50">. pripažinti netekusiu galios 3.1 punktą.</text:span></text:p>
      <text:p text:style-name="P51"><text:span text:style-name="T52">2</text:span><text:span text:style-name="T53">. Šis nutarimas įsigalioja nuo 1993 m. kovo 1 dienos.</text:span></text:p>
      <text:p text:style-name="P54"/>
      <text:p text:style-name="P55"/>
      <text:p text:style-name="Normal"/>
      <text:p text:style-name="P56">MINISTRAS PIRMININKAS<text:tab/>BRONISLOVAS LUBYS</text:p>
      <text:p text:style-name="P57"/>
      <text:p text:style-name="P58"/>
      <text:p text:style-name="P59"/>
      <text:p text:style-name="P60">VIDAUS REIKALŲ MINISTRAS<text:tab/>ROMASIS VAITEKŪN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13:39:00Z</meta:creation-date>
    <dc:date>2018-10-25T13:39:00Z</dc:date>
    <meta:template xlink:href="Normal.dotm" xlink:type="simple"/>
    <meta:editing-cycles>2</meta:editing-cycles>
    <meta:editing-duration>PT0S</meta:editing-duration>
    <meta:document-statistic meta:page-count="1" meta:paragraph-count="38" meta:word-count="234" meta:character-count="1756" meta:row-count="74" meta:non-whitespace-character-count="1560"/>
  </office:meta>
</office:document-meta>
</file>