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9 D. NUTARIMO NR. 748 „DĖL PREKIŲ MUITINIO ĮVERTINIMO TVARKOS PATVIRTINIMO“ PAKEITIMO</text:p>
      <text:p text:style-name="P15"/>
      <text:p text:style-name="P16">2002 m. spalio 1 d. Nr. 15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birželio 9 d. nutarimą Nr. 748 „Dėl Prekių muitinio įvertinimo tvarkos patvirtinimo“ (Žin., 1999, Nr.<text:s/></text:span><text:a xlink:href="https://www.e-tar.lt/portal/lt/legalAct/TAR.6FBFE4650BDA" office:target-frame-name="_blank" xlink:show="new"><text:span text:style-name="T25">52-1686</text:span></text:a><text:span text:style-name="T26">) ir išdėstyti 2.3 punktą taip:</text:span></text:p>
      <text:p text:style-name="P27"><text:span text:style-name="T28">„</text:span><text:span text:style-name="T29">2.3</text:span><text:span text:style-name="T30">. Muitinės departamentas prie Finansų ministerijos informuoja Valstybinę mokesčių inspekciją prie Finansų ministerijos ir (arba) Finansinių nusikaltimų tyrimo tarnyb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 institucijos apie atliktų tyrimų rezultatus informuoja Muitinės departamentą prie Finansų ministerijos;“.</text:span></text:p>
      <text:p text:style-name="P31"/>
      <text:p text:style-name="P32"/>
      <text:p text:style-name="P33"/>
      <text:p text:style-name="P34">MINISTRAS PIRMININKAS<text:tab/>ALGIRDAS BRAZAUSKAS</text:p>
      <text:p text:style-name="Normal"/>
      <text:p text:style-name="Normal"/>
      <text:p text:style-name="Normal"/>
      <text:p text:style-name="P35">FINANSŲ MINISTRĖ<text:tab/>DALIA GRYBAUS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0T08:15:00Z</meta:creation-date>
    <dc:date>2020-02-20T08:15:00Z</dc:date>
    <meta:template xlink:href="Normal.dotm" xlink:type="simple"/>
    <meta:editing-cycles>2</meta:editing-cycles>
    <meta:editing-duration>PT0S</meta:editing-duration>
    <meta:document-statistic meta:page-count="1" meta:paragraph-count="9" meta:word-count="151" meta:character-count="1213" meta:row-count="26" meta:non-whitespace-character-count="1071"/>
  </office:meta>
</office:document-meta>
</file>