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8 M. RUGSĖJO 12 D. ĮSAKYMO NR. 4-421 „DĖL VALSTYBĖS PLANUOJAMŲ PROJEKTŲ SĄRAŠO PATVIRTINIMO“ PAKEITIMO</text:p>
      <text:p text:style-name="P6"/>
      <text:p text:style-name="P7">2009 m. balandžio 30 d. Nr. 4-198</text:p>
      <text:p text:style-name="P8">Vilnius</text:p>
      <text:p text:style-name="P9"/>
      <text:p text:style-name="P10"><text:span text:style-name="T11">Pakeičiu</text:span><text:s/>Valstybės planuojamų projektų sąrašą, patvirtintą Lietuvos Respublikos ūkio ministro 2008 m. rugsėjo 12 d. įsakymu Nr. 4-421 „Dėl valstybės planuojamų projektų sąrašo patvirtinimo“ (Žin., 2008, Nr.<text:s/><text:a xlink:href="https://www.e-tar.lt/portal/lt/legalAct/TAR.A27594D6B8A3" office:target-frame-name="_blank" xlink:show="new"><text:span text:style-name="T12">108-4144</text:span></text:a>), su vėlesniais pakeitimais, padarytais Lietuvos Respublikos ūkio ministro 2008 m. gruodžio 22 d. įsakymu Nr. 4-645 „Dėl Lietuvos Respublikos ūkio ministro 2008 m. rugsėjo 12 d. įsakymo Nr. 4-421 „Dėl Valstybės planuojamų projektų sąrašo patvirtinimo“ pakeitimo“ (Žin., 2008, Nr.<text:s/><text:a xlink:href="https://www.e-tar.lt/portal/lt/legalAct/TAR.F98FFFE44665" office:target-frame-name="_blank" xlink:show="new"><text:span text:style-name="T13">148-5960</text:span></text:a>), ir 4.2 punkto projekto paraiškos pateikimo įgyvendinančiai institucijai terminą – iš 2009 m. kovo 31 d. į 2009 m. birželio 30 d.</text:p>
      <text:p text:style-name="P14"/>
      <text:p text:style-name="P15"/>
      <text:p text:style-name="P16"/>
      <text:p text:style-name="P17">ŪKIO MINISTRAS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2-11T11:59:00Z</meta:creation-date>
    <dc:date>2016-02-11T11:59:00Z</dc:date>
    <meta:template xlink:href="Normal" xlink:type="simple"/>
    <meta:editing-cycles>2</meta:editing-cycles>
    <meta:editing-duration>PT0S</meta:editing-duration>
    <meta:document-statistic meta:page-count="1" meta:paragraph-count="21" meta:word-count="147" meta:character-count="1062" meta:row-count="44" meta:non-whitespace-character-count="936"/>
  </office:meta>
</office:document-meta>
</file>