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tab-stops>
          <style:tab-stop style:type="left" style:position="0.35in"/>
        </style:tab-stops>
      </style:paragraph-propertie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tab-stops>
          <style:tab-stop style:type="left" style:position="0.35in"/>
        </style:tab-stops>
      </style:paragraph-properties>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43in"/>
        </style:tab-stops>
      </style:paragraph-properties>
    </style:style>
    <style:style style:name="P32" style:parent-style-name="Normal" style:family="paragraph">
      <style:paragraph-properties fo:text-align="justify" fo:text-indent="0.3937in">
        <style:tab-stops>
          <style:tab-stop style:type="left" style:position="0.34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34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office:automatic-styles>
  <office:body>
    <office:text text:use-soft-page-breaks="true">
      <text:p text:style-name="P1">LIETUVOS RESPUBLIKOS TEISINGUMO MINISTRO</text:p>
      <text:p text:style-name="P2">ĮSAKYMAS</text:p>
      <text:p text:style-name="P3"/>
      <text:p text:style-name="P4">DĖL CIVILINĖS BŪKLĖS AKTŲ REGISTRAVIMO FUNKCIJAI ATLIKTI SKIRTŲ LĖŠŲ APSKAIČIAVIMO METODIKOS PATVIRTINIMO</text:p>
      <text:p text:style-name="P5"/>
      <text:p text:style-name="P6">2008 m. birželio 26 d. Nr. 1R-256</text:p>
      <text:p text:style-name="P7">Vilnius</text:p>
      <text:p text:style-name="P8"/>
      <text:p text:style-name="P9">Įgyvendindamas Lietuvos Respublikos 2009 metų valstybės biudžeto ir savivaldybių biudžetų finansinių rodiklių projektų rengimo plano, patvirtinto Lietuvos Respublikos Vyriausybės 2008 m. vasario 26 d. nutarimu Nr. 161 (Žin., 2008, Nr.<text:s/><text:a xlink:href="https://www.e-tar.lt/portal/lt/legalAct/TAR.4BDF2817CED2" office:target-frame-name="_blank" xlink:show="new"><text:span text:style-name="T10">26-939</text:span></text:a>), 14 punktą:</text:p>
      <text:p text:style-name="P11">1.<text:s/><text:span text:style-name="T12">Tvirtinu</text:span><text:s/>Civilinės būklės aktų registravimo funkcijai atlikti skirtų lėšų apskaičiavimo metodiką (pridedama).</text:p>
      <text:p text:style-name="P13">2.<text:s/><text:span text:style-name="T14">Pripažįstu</text:span><text:s/>netekusiu galios Lietuvos Respublikos teisingumo ministro 2007<text:s/>m. birželio 12 d. įsakymą Nr. 1R-240 „Dėl Valstybinei (perduotai savivaldybėms) civilinės būklės aktų registravimo funkcijai atlikti skirtų lėšų apskaičiavimo metodikos patvirtinimo“ (Žin., 2007, Nr.<text:s/><text:a xlink:href="https://www.e-tar.lt/portal/lt/legalAct/TAR.D8DECAF7EC74" office:target-frame-name="_blank" xlink:show="new"><text:span text:style-name="T15">67-2632</text:span></text:a>).</text:p>
      <text:p text:style-name="P16"/>
      <text:p text:style-name="P17">TEISINGUMO MINISTRAS<text:tab/>PETRAS BAGUŠKA</text:p>
      <text:p text:style-name="P18"/>
      <text:p text:style-name="P19">SUDERINTA</text:p>
      <text:p text:style-name="P20">Lietuvos Respublikos finansų ministerijos</text:p>
      <text:p text:style-name="P21">2008-06-19 raštu Nr. ((2.36-04)-5K-0816780)6K-0807321</text:p>
      <text:p text:style-name="P22"/>
      <text:p text:style-name="P23">_________________</text:p>
      <text:p text:style-name="P24"/>
      <text:p text:style-name="P25">PATVIRTINTA</text:p>
      <text:p text:style-name="P26">Lietuvos Respublikos teisingumo ministro<text:s/>2008 m. birželio 26 d. įsakymu Nr. 1R-256</text:p>
      <text:p text:style-name="P27"/>
      <text:p text:style-name="P28"><text:span text:style-name="T29">CIVILINĖS BŪKLĖS AKTŲ REGISTRAVIMO FUNKCIJAI ATLIKTI SKIRTŲ LĖŠŲ APSKAIČIAVIMO METODIKA</text:span></text:p>
      <text:p text:style-name="P30"/>
      <text:p text:style-name="P31">1. Civilinės būklės aktų registravimo funkcijai atlikti skirtų lėšų apskaičiavimo metodika nustato valstybės biudžeto<text:s/>lėšų poreikio skaičiavimus civilinės būklės aktų registravimo funkcijai atlikti ir šių lėšų naudojimo paskirtį.</text:p>
      <text:p text:style-name="P32">2. Savivaldybei skiriama iš valstybės biudžeto civilinės būklės aktams registruoti bendra lėšų suma metams apskaičiuojama pagal formulę:</text:p>
      <text:p text:style-name="P33"/>
      <text:p text:style-name="P34">Lp<text:s/>= Lb + C x K,<text:s/></text:p>
      <text:p text:style-name="P35">K = As/Ab,</text:p>
      <text:p text:style-name="P36"/>
      <text:p text:style-name="P37">kur:</text:p>
      <text:p text:style-name="P38">Lp – savivaldybės lėšų poreikis metams civilinės būklės aktams registruoti, litais;</text:p>
      <text:p text:style-name="P39">Lb – bazinė lėšų suma litais skiriama atsižvelgiant į savivaldybės teritorijoje gyvenančių gyventojų skaičių:</text:p>
      <text:p text:style-name="P40">iki 30 tūkst. gyventojų,<text:s/>išskyrus Birštono, Neringos, Pagėgių ir Rietavo savivaldybes, – 105 tūkst. litų; Birštono, Neringos, Pagėgių ir Rietavo savivaldybėms – 70 tūkst. litų;</text:p>
      <text:p text:style-name="P41">daugiau kaip 30 tūkst. gyventojų, kiekvienam 20 tūkst. gyventojų, viršijančių 30 tūkst., – 35 tūkst. litų;</text:p>
      <text:soft-page-break/>
      <text:p text:style-name="P42">C = 1390 tūkst. litų – lėšų suma litais, paskirstoma savivaldybėms pagal įregistruotų civilinės būklės aktų skaičių;</text:p>
      <text:p text:style-name="P43">Ab – įregistruotų civilinės būklės aktų per metus (nuo praėjusių metų sausio 1 d. iki praėjusių metų gruodžio 31 d.) visose savivaldybėse, skaičius;</text:p>
      <text:p text:style-name="P44">As – įregistruotų civilinės būklės aktų per metus (nuo praėjusių metų sausio 1 d. iki praėjusių metų gruodžio 31 d.) toje savivaldybėje, skaičius.</text:p>
      <text:p text:style-name="P45">3. Lėšos iš valstybės biudžeto civilinės būklės aktų registravimo funkcijai atlikti skiriamos darbo užmokesčiui ir socialinio draudimo įmokoms, ryšių, kanceliarinėms ir kitoms išlaidoms, susijusioms su civilinės būklės aktų registravimu, padengti. Valstybės rinkliava už civilinės metrikacijos įstaigų teikiamas paslaugas, kuri yra įskaitoma į savivaldybės biudžetą, taip pat naudojama išlaidoms, susijusioms su civilinės būklės aktų registravimu, padengti.</text:p>
      <text:p text:style-name="P46">Lėšos iš valstybės biudžeto darbo užmokesčiui ir socialinio draudimo įmokoms nepriklausomai nuo savivaldybės gyventojų skaičiaus (išskyrus Birštono, Neringos, Pagėgių ir Rietavo savivaldybes) skiriamos ne mažiau kaip trims civilinės metrikacijos įstaigos etatiniams darbuotojams: įstaigos vadovui, vienam valstybės tarnautojui ir vienam valstybės tarnautojui arba vienam darbuotojui, dirbančiam pagal darbo sutartį, išlaikyti. Jeigu savivaldybėje gyvena daugiau kaip 30 tūkstančių gyventojų, kiekvienam 20 tūkstančių gyventojų, viršijančių 30 tūkstančių, skiriamos lėšos vienam papildomam valstybės tarnautojui arba darbuotojui, dirbančiam pagal darbo sutartį, išlaikyti. Birštono, Neringos, Pagėgių ir Rietavo savivaldybėms skiriamos lėšos civilinės metrikacijos įstaigos vadovui ir vienam valstybės tarnautojui arba darbuotojui, dirbančiam pagal darbo sutartį, išlaikyti.</text:p>
      <text:p text:style-name="P47"/>
      <text:p text:style-name="P48">_________________</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3T01:46:00Z</meta:creation-date>
    <dc:date>2015-07-03T01:46:00Z</dc:date>
    <meta:template xlink:href="Normal" xlink:type="simple"/>
    <meta:editing-cycles>2</meta:editing-cycles>
    <meta:editing-duration>PT0S</meta:editing-duration>
    <meta:document-statistic meta:page-count="2" meta:paragraph-count="37" meta:word-count="502" meta:character-count="4006" meta:row-count="104" meta:non-whitespace-character-count="3541"/>
  </office:meta>
</office:document-meta>
</file>