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SAKYMAS</text:p>
      <text:p text:style-name="P14">DĖL VALSTYBĖS SIENOS APSAUGOS TARNYBOS PRIE LIETUVOS RESPUBLIKOS VIDAUS REIKALŲ MINISTERIJOS VADAS 2002 M. LIEPOS 4 D. ĮSAKYMO NR. 289 „DĖL LAIKINŲJŲ VALSTYBINIO NUMERIO ŽENKLŲ“ PAKEITIMO</text:p>
      <text:p text:style-name="P15"/>
      <text:p text:style-name="P16">2004 m. liepos 8 d. Nr. 4-318</text:p>
      <text:p text:style-name="P17">Vilnius</text:p>
      <text:p text:style-name="P18"/>
      <text:p text:style-name="P19"><text:span text:style-name="T20">Vadovaudamasis Lietuvos Respublikos vidaus reikalų ministro 2004 m. kovo 22 d. įsakymu Nr. 1V-80 „Dėl valstybės įmonės „Regitra“ teikiamų monopolinio pobūdžio paslaugų kainų“ (Informaciniai pranešimai, 2004, Nr.<text:s/></text:span><text:a xlink:href="https://www.e-tar.lt/portal/lt/legalAct/TAR.2F4D4F739F87" office:target-frame-name="_blank" xlink:show="new"><text:span text:style-name="T21">25-273</text:span></text:a><text:span text:style-name="T22">) bei valstybės įmonės „Regitra“ generalinio direktoriaus 2004 m. birželio 22 d. įsakymu Nr. V-40 „Dėl kelių transporto priemonių valstybinio numerio ženklų išdavimo kainų tvirtinimo“:</text:span></text:p>
      <text:p text:style-name="P23"><text:span text:style-name="T24">1</text:span><text:span text:style-name="T25">.<text:s/></text:span><text:span text:style-name="T26">Pakeičiu</text:span><text:span text:style-name="T27"><text:s/>Valstybės sienos apsaugos tarnybos prie Lietuvos Respublikos vidaus reikalų ministerijos ir valstybės įmonės „Regitra bendradarbiavimo išduodant laikinuosius valstybinio numerio ženklus instrukcijos, patvirtintos Valstybės sienos apsaugos tarnybos prie Lietuvos Respublikos vidaus reikalų ministerijos vado 2002 m. liepos 4 d. įsakymu Nr. 289 „Dėl laikinųjų valstybinio numerio ženklų“ (Žin., 2002, Nr.<text:s/></text:span><text:a xlink:href="https://www.e-tar.lt/portal/lt/legalAct/TAR.69E23E9354D8" office:target-frame-name="_blank" xlink:show="new"><text:span text:style-name="T28">71-3007</text:span></text:a><text:span text:style-name="T29">), 4 punktą ir jį išdėstau taip:</text:span></text:p>
      <text:p text:style-name="P30"><text:span text:style-name="T31">„</text:span><text:span text:style-name="T32">4</text:span><text:span text:style-name="T33">. Mokestį, kurį už PKP išduotus numerio ženklus Lietuvos Respublikos bankuose, bankų skyriuose ir filialuose moka transporto priemonių savininkai, sudaro numerio ženklų ir jų išdavimo paslaugos kainų suma. Šiuo metu Vidaus reikalų ministerijos nustatyta tvarka patvirtinta numerio ženklų vieno komplekto kaina M, N kategorijos transporto priemonėms (automobiliams, autobusams) – 21,00 Lt, o L3-L5, L3E-L7E klasės transporto priemonėms (motociklams) ir O kategorijos (priekaboms, puspriekabėms) – 11,00 Lt. Jų išdavimo paslaugos kaina pagal Vidaus reikalų ministerijos ir Konkurencijos tarybos suderintą kainoraštį – automobiliams, autobusams – 21,00 Lt, o motociklams, priekaboms ir puspriekabėms – 11,00 Lt. Minėti mokesčiai mokami užpildant nustatytos formos mokėjimo dokumentus. Šių dokumentų skiltyse „Įmokos, mokesčio kodas“ nurodomi su banku suderinti kodai, o įmokos pavedimo skiltyse įrašoma „Už laikinuosius numerius pasienyje“. Įmokos mokamos į VĮ „Regitra“ atsiskaitomąją sąskaitą Nr. LT937300010002411063 AB banke „Hansabankas“.</text:span></text:p>
      <text:p text:style-name="P34"><text:span text:style-name="T35">2</text:span><text:span text:style-name="T36">.<text:s/></text:span><text:span text:style-name="T37">Pripažįstu</text:span><text:span text:style-name="T38"><text:s/>netekusiu galios Valstybės sienos apsaugos tarnybos prie Lietuvos Respublikos vidaus reikalų ministerijos vado 2004 m. kovo 31 d. įsakymą Nr. 4-146 „Dėl Valstybės sienos apsaugos tarnybos prie Lietuvos Respublikos vidaus reikalų ministerijos vado 2002 m. liepos 4 d. įsakymo Nr. 289 „Dėl laikinųjų valstybinio numerio ženklų“ pakeitimo“ (Žin., 2004, Nr.<text:s/></text:span><text:a xlink:href="https://www.e-tar.lt/portal/lt/legalAct/TAR.BF19AD299586" office:target-frame-name="_blank" xlink:show="new"><text:span text:style-name="T39">52-1770</text:span></text:a><text:span text:style-name="T40">).</text:span></text:p>
      <text:p text:style-name="P41"/>
      <text:p text:style-name="P42"/>
      <text:p text:style-name="P43"><text:span text:style-name="T44">Tarnybos vadas generolas</text:span><text:span text:style-name="T45"><text:tab/>Jurgis Ju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3T07:12:00Z</meta:creation-date>
    <dc:date>2016-06-13T07:12:00Z</dc:date>
    <meta:template xlink:href="Normal" xlink:type="simple"/>
    <meta:editing-cycles>2</meta:editing-cycles>
    <meta:editing-duration>PT0S</meta:editing-duration>
    <meta:document-statistic meta:page-count="1" meta:paragraph-count="12" meta:word-count="379" meta:character-count="2920" meta:row-count="62" meta:non-whitespace-character-count="2553"/>
  </office:meta>
</office:document-meta>
</file>