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P62" style:parent-style-name="Normal" style:family="paragraph">
      <style:paragraph-properties fo:break-before="page"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P241" style:parent-style-name="Normal" style:family="paragraph">
      <style:paragraph-properties fo:break-before="page" fo:text-indent="3.5437in"/>
    </style:style>
    <style:style style:name="P242" style:parent-style-name="Normal" style:family="paragraph">
      <style:paragraph-properties fo:text-indent="3.5437in"/>
    </style:style>
    <style:style style:name="P243" style:parent-style-name="Normal" style:family="paragraph">
      <style:paragraph-properties fo:text-indent="3.5437in"/>
    </style:style>
    <style:style style:name="P244" style:parent-style-name="Normal" style:family="paragraph">
      <style:paragraph-properties fo:text-indent="3.5437in"/>
    </style:style>
    <style:style style:name="P245" style:parent-style-name="Normal" style:family="paragraph">
      <style:paragraph-properties fo:text-indent="3.5437in"/>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text-properties fo:color="#000000"/>
    </style:style>
    <style:style style:name="TableColumn254" style:family="table-column">
      <style:table-column-properties style:column-width="0.9937in"/>
    </style:style>
    <style:style style:name="TableColumn255" style:family="table-column">
      <style:table-column-properties style:column-width="5.6986in"/>
    </style:style>
    <style:style style:name="Table253" style:family="table">
      <style:table-properties style:width="6.6923in" fo:margin-left="0in" table:align="lef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10pt" style:font-size-asian="10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paragraph-properties fo:text-indent="0.4923in"/>
    </style:style>
    <style:style style:name="P335" style:parent-style-name="Normal" style:family="paragraph">
      <style:paragraph-properties fo:text-indent="0.4923in"/>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IMPORTUOJAMŲ PREKIŲ NEAPMOKESTINIMO IMPORTO PRIDĖTINĖS VERTĖS MOKESČIU</text:p>
      <text:p text:style-name="P16"/>
      <text:p text:style-name="P17">2004 m. balandžio 16 d. Nr. 438</text:p>
      <text:p text:style-name="P18">Vilnius</text:p>
      <text:p text:style-name="P19"/>
      <text:p text:style-name="P20"><text:span text:style-name="T21">Vadovaudamasi Lietuvos Respublikos pridėtinės vertės<text:s/></text:span><text:span text:style-name="T22">mokesčio įstatymo (Žin., 2002, Nr.<text:s/></text:span><text:a xlink:href="https://www.e-tar.lt/portal/lt/legalAct/TAR.ED68997709F5" office:target-frame-name="_blank" xlink:show="new"><text:span text:style-name="T23">35-1271</text:span></text:a><text:span text:style-name="T24">; 2004, Nr.<text:s/></text:span><text:a xlink:href="https://www.e-tar.lt/portal/lt/legalAct/TAR.AC724525A9B9" office:target-frame-name="_blank" xlink:show="new"><text:span text:style-name="T25">17-505</text:span></text:a><text:span text:style-name="T26">) 40 straipsnio 2 dalimi ir įgyvendind</text:span><text:span text:style-name="T27">ama 1983 m. kovo 28 d. Tarybos direktyvos 83/181/EEB dėl Direktyvos 77/388/EEB 14 straipsnio 1 dalies taikymo atleidžiant galutinį tam tikrų prekių importą nuo pridėtinės vertės mokesčio (su paskutiniais pakeitimais, padarytais 1989 m. kovo 7 d. Komisijos<text:s/></text:span><text:span text:style-name="T28">direktyva 89/219/EEB) nuostatas, Lietuvos Respublikos Vyriausybė<text:s/></text:span><text:span text:style-name="T29">nutari</text:span><text:span text:style-name="T30">a:</text:span></text:p>
      <text:p text:style-name="P31"><text:span text:style-name="T32">1</text:span><text:span text:style-name="T33">. Patvirtinti Importuojamų prekių neapmokestinimo importo pridėtinės vertės mokesčiu taisykles (pridedama).</text:span></text:p>
      <text:p text:style-name="P34"><text:span text:style-name="T35">2</text:span><text:span text:style-name="T36">. Pripažinti netekusiais galios:</text:span></text:p>
      <text:p text:style-name="P37"><text:span text:style-name="T38">2.1</text:span><text:span text:style-name="T39">. Lietuvos Respublikos Vyr</text:span><text:span text:style-name="T40">iausybės 2002 m. birželio 12 d. nutarimą Nr. 868 „Dėl importuojamų prekių neapmokestinimo importo pridėtinės vertės mokesčiu ir akcizais“ (Žin., 2002, Nr.<text:s/></text:span><text:a xlink:href="https://www.e-tar.lt/portal/lt/legalAct/TAR.A109FA9D8E16" office:target-frame-name="_blank" xlink:show="new"><text:span text:style-name="T41">60-2431</text:span></text:a><text:span text:style-name="T42">);</text:span></text:p>
      <text:p text:style-name="P43"><text:span text:style-name="T44">2.2</text:span><text:span text:style-name="T45">. Lie</text:span><text:span text:style-name="T46">tuvos Respublikos Vyriausybės 2003 m. spalio 7 d. nutarimą Nr. 1224 „Dėl Lietuvos Respublikos Vyriausybės 2002 m. birželio 12 d. nutarimo Nr. 868 „Dėl importuojamų prekių<text:s/></text:span><text:soft-page-break/><text:span text:style-name="T47">neapmokestinimo importo pridėtinės vertės mokesčiu ir akcizais“ pakeitimo“ (Žin., 200</text:span><text:span text:style-name="T48">3, Nr.<text:s/></text:span><text:a xlink:href="https://www.e-tar.lt/portal/lt/legalAct/TAR.89E638DD570D" office:target-frame-name="_blank" xlink:show="new"><text:span text:style-name="T49">95-4285</text:span></text:a><text:span text:style-name="T50">).</text:span></text:p>
      <text:p text:style-name="P51"><text:span text:style-name="T52">3</text:span><text:span text:style-name="T53">. Šis nutarimas įsigalioja nuo 2004 m. gegužės 1 dienos.</text:span></text:p>
      <text:p text:style-name="P54"/>
      <text:p text:style-name="P55"/>
      <text:p text:style-name="P56"><text:span text:style-name="T57">MINISTRĄ PIRMININKĄ</text:span></text:p>
      <text:p text:style-name="P58">PAVADUOJANTIS ŪKIO MINISTRAS,</text:p>
      <text:p text:style-name="P59">PAVADUOJANTIS FINANSŲ MINISTRĄ<text:tab/>PETRAS<text:s/>ČĖSNA</text:p>
      <text:p text:style-name="P60"><text:span text:style-name="T61">______________</text:span></text:p>
      <text:soft-page-break/>
      <text:p text:style-name="P62">PATVIRTINTA</text:p>
      <text:p text:style-name="P63">Lietuvos Respublikos Vyriausybės</text:p>
      <text:p text:style-name="P64">2004 m. balandžio 16 d. nutarimu Nr. 438</text:p>
      <text:p text:style-name="P65"/>
      <text:p text:style-name="P66"><text:span text:style-name="T67">IMPORTUOJAMŲ PREKIŲ NEAPMOKESTINIMO IMPORTO PRIDĖTINĖS VERTĖS</text:span></text:p>
      <text:p text:style-name="P68"><text:span text:style-name="T69">MOKESČIU TAISYKLĖS</text:span></text:p>
      <text:p text:style-name="P70"/>
      <text:p text:style-name="P71"><text:span text:style-name="T72">1</text:span><text:span text:style-name="T73">. Importuojamų prekių neapmokestinimo importo pridėtinės vertės mokesčiu taisyklės (toliau vadinama – šios Taisyklės) nustato, kokia tvarka taikomos Lietuvos Respublikos pridėtinės vertės mokesčio įstatymo (Žin., 2002, Nr.<text:s/></text:span><text:a xlink:href="https://www.e-tar.lt/portal/lt/legalAct/TAR.ED68997709F5" office:target-frame-name="_blank" xlink:show="new"><text:span text:style-name="T74">35-1271</text:span></text:a><text:span text:style-name="T75">; 2004, Nr.<text:s/></text:span><text:a xlink:href="https://www.e-tar.lt/portal/lt/legalAct/TAR.AC724525A9B9" office:target-frame-name="_blank" xlink:show="new"><text:span text:style-name="T76">17-505</text:span></text:a><text:span text:style-name="T77">) 40 straipsnio 1 dalyje, išskyrus 10 ir 24 punktus, nustatytos pridėtinės vertės mokesčio (toliau vadinam</text:span><text:span text:style-name="T78">a – PVM) lengvatos Lietuvos Respublikoje importuojamoms prekėms.</text:span></text:p>
      <text:p text:style-name="P79"><text:span text:style-name="T80">2</text:span><text:span text:style-name="T81">. Šiose Taisyklėse vartojama sąvoka „asmeniniai daiktai“ – daiktai, fizinio asmens naudojami asmeniniams ir jo namų ūkio poreikiams tenkinti (asmeninio naudojimo reikmenys, patalynė, bal</text:span><text:span text:style-name="T82">dai, įranga ir panašūs daiktai, dviračiai, motociklai, asmeninio naudojimo transporto priemonės ir jų priekabos, automobilių priekabos-nameliai, vandens transporto priemonės, skirtos pramogoms arba sportui, asmeninio naudojimo orlaiviai, maisto produktai,<text:s/></text:span><text:span text:style-name="T83">jeigu jų kiekis atitinka įprastines fizinio asmens ir jo šeimos reikmes, naminiai ir jojamieji gyvūnai), jeigu jie pagal paskirtį, kiekį ir kitas aplinkybes akivaizdžiai neskirti parduoti ar naudoti ekonominėje veikloje. Nešiojamieji taikomosios dailės ir<text:s/></text:span><text:span text:style-name="T84">laisvųjų menų įrankiai, kuriuos asmenys naudoja prekybos ar profesinėje veikloje, taip pat laikomi asmeniniais daiktais.</text:span></text:p>
      <text:p text:style-name="P85"><text:span text:style-name="T86">Kitos šiose Taisyklėse vartojamos sąvokos apibrėžtos Lietuvos Respublikos pridėtinės vertės mokesčio įstatyme (toliau vadinama – Pridėt</text:span><text:span text:style-name="T87">inės vertės mokesčio įstatymas).</text:span></text:p>
      <text:p text:style-name="P88"><text:span text:style-name="T89">3</text:span><text:span text:style-name="T90">. Pridėtinės vertės mokesčio įstatymo 40 straipsnio 1 dalies 2-4, 6, 8, 9, 11-17, 20, 22, 23 ir 25 punktuose nustatytos importo PVM lengvatos taikomos ta pačia tvarka ir tomis pačiomis<text:s/></text:span><text:soft-page-break/><text:span text:style-name="T91">sąlygomis kaip ir šių prekių, jei</text:span><text:span text:style-name="T92">gu jos būtų importuojamos į Europos Bendrijų muitų teritoriją, atleidimas nuo importo muitų, kaip nustatyta 1983 m. kovo 28 d. Tarybos reglamente 918/83/EEB, nustatančiame Bendrijos atleidimo nuo muito mokesčio sistemą (toliau vadinama – Tarybos reglamenta</text:span><text:span text:style-name="T93">s).</text:span></text:p>
      <text:p text:style-name="P94"><text:span text:style-name="T95">4</text:span><text:span text:style-name="T96">. Taikant importo PVM lengvatą, nustatytą Pridėtinės vertės mokesčio įstatymo 40 straipsnio 1 dalies 1 punkte, importo PVM neapmokestinami fizinio asmens, gyvenusio už Europos Bendrijų teritorijos ne trumpiau kaip 12 paskutinių mėnesių, keičiančio</text:span><text:span text:style-name="T97"><text:s/>nuolatinę gyvenamąją vietą ir persikeliančio iš ne Europos Bendrijų valstybės į Lietuvos Respubliką, asmeniniai daiktai.</text:span></text:p>
      <text:p text:style-name="P98"><text:span text:style-name="T99">5</text:span><text:span text:style-name="T100">. Šių Taisyklių 4 punkte nurodyti asmeniniai daiktai turi atitikti Tarybos reglamento 3 straipsnio a ir b punktuose nustatytus re</text:span><text:span text:style-name="T101">ikalavimus.</text:span></text:p>
      <text:p text:style-name="P102"><text:span text:style-name="T103">6</text:span><text:span text:style-name="T104">. Importuojant šių Taisyklių 4 punkte nurodytus asmeninius daiktus, PVM lengvata netaikoma:</text:span></text:p>
      <text:p text:style-name="P105"><text:span text:style-name="T106">6.1</text:span><text:span text:style-name="T107">. etilo alkoholiui ir alkoholiniams gėrimams, kaip šios sąvokos apibrėžtos Lietuvos Respublikos akcizų įstatyme (Žin., 2001, Nr.<text:s/></text:span><text:a xlink:href="https://www.e-tar.lt/portal/lt/legalAct/TAR.B9E1D301256F" office:target-frame-name="_blank" xlink:show="new"><text:span text:style-name="T108">98-3482</text:span></text:a><text:span text:style-name="T109">; 2004, Nr.<text:s/></text:span><text:a xlink:href="https://www.e-tar.lt/portal/lt/legalAct/TAR.9AE1F0D1CA5B" office:target-frame-name="_blank" xlink:show="new"><text:span text:style-name="T110">26-802</text:span></text:a><text:span text:style-name="T111">);</text:span></text:p>
      <text:p text:style-name="P112"><text:span text:style-name="T113">6.2</text:span><text:span text:style-name="T114">. apdorotam tabakui, kaip ši sąvoka apibrėžta Lietuvos Respublikos akcizų<text:s/></text:span><text:span text:style-name="T115">įstatyme;</text:span></text:p>
      <text:p text:style-name="P116"><text:span text:style-name="T117">6.3</text:span><text:span text:style-name="T118">. daiktams, naudojamiems šių Taisyklių 4 punkte nurodytų asmenų prekybinėje ar profesinėje veikloje, išskyrus nešiojamuosius taikomosios dailės ir laisvųjų menų įrankius;</text:span></text:p>
      <text:p text:style-name="P119"><text:span text:style-name="T120">6.4</text:span><text:span text:style-name="T121">. komercinėms transporto priemonėms, taip pat transporto prie</text:span><text:span text:style-name="T122">monėms, kurias šių Taisyklių 4 punkte nurodyti asmenys naudoja tiek asmeniniais, tiek komerciniais tikslais.</text:span></text:p>
      <text:p text:style-name="P123"><text:span text:style-name="T124">7</text:span><text:span text:style-name="T125">. Keičiantis gyvenamąją vietą fizinis asmuo, nurodytas šių Taisyklių 4 punkte, muitinės įstaigai turi pateikti dokumentus, įrodančius, kad n</text:span><text:span text:style-name="T126">e trumpiau kaip 12 paskutinių mėnesių jis gyveno už Europos Bendrijų teritorijos, ir Vidaus reikalų ministerijos išduotą leidimą nuolat gyventi Lietuvos Respublikoje, o jeigu minėto leidimo nereikia, – dokumentus, įrodančius, kad ne trumpiau kaip 12 paskut</text:span><text:span text:style-name="T127">inių mėnesių jis gyveno už Europos Bendrijų teritorijos.</text:span></text:p>
      <text:p text:style-name="P128"><text:span text:style-name="T129">8</text:span><text:span text:style-name="T130">. Asmeniniai daiktai, atitinkantys šių Taisyklių 4-6 punktuose nustatytus reikalavimus, turi būti importuojami (visi iš karto arba keliomis atskiromis siuntomis) per 12 mėnesių nuo šių Taisyklių</text:span><text:span text:style-name="T131"><text:s/>7 punkte nurodyto leidimo gavimo dienos, o jeigu tokio leidimo nereikia, – per 12 mėnesių nuo pirmos importuojamų daiktų siuntos išleidimo į laisvą apyvartą dienos. Atsižvelgiant į ypatingas aplinkybes, šis 12 mėnesių laikotarpis muitinės įstaigos sprendi</text:span><text:span text:style-name="T132">mu gali būti pratęstas.</text:span></text:p>
      <text:p text:style-name="P133"><text:span text:style-name="T134">9</text:span><text:span text:style-name="T135">. Šių Taisyklių 8 punkte nustatyti reikalavimai netaikomi tuo atveju, kai fizinis asmuo importuoja Lietuvos Respublikoje asmeninius daiktus dar neturėdamas nuolatinės gyvenamosios vietos Lietuvos Respublikoje, tačiau ketina Lie</text:span><text:span text:style-name="T136">tuvos Respublikoje apsigyventi per 6 mėnesius nuo pirmos importuojamų daiktų siuntos išleidimo į laisvą apyvartą dienos. Šiuo atveju muitinės įstaiga turi teisę pareikalauti pateikti garantiją, užtikrinančią mokestinės prievolės įvykdymą.</text:span></text:p>
      <text:p text:style-name="P137"><text:span text:style-name="T138">10</text:span><text:span text:style-name="T139">. Jeigu asm</text:span><text:span text:style-name="T140">uo atlygintinai ar neatlygintinai perleidžia kitam asmeniui (nuosavybėn ar laikinai naudoti) šių Taisyklių 4–6 punktuose nustatytus reikalavimus atitinkančius asmeninius daiktus, kuriems buvo pritaikyta importo PVM lengvata, nepraėjus 12 mėnesių nuo muitin</text:span><text:span text:style-name="T141">ės deklaracijos pateikimo dienos, jis privalo per 5 dienas nuo šiame punkte nurodytų aplinkybių susidarymo informuoti muitinės įstaigą, kurioje buvo įforminta išleidimo į laisvą apyvartą muitinės procedūra, apie minėtų aplinkybių atsiradimą ir sumokėti į m</text:span><text:span text:style-name="T142">inėtos muitinės įstaigos sąskaitą importo PVM už šiame punkte nurodytus asmeninius daiktus, taikydamas PVM tarifą, galiojusį minimų aplinkybių atsiradimo dieną. Valstybinė mokesčių inspekcija, nustačiusi šiame punkte nurodytas aplinkybes, per 5 darbo diena</text:span><text:span text:style-name="T143">s informuoja apie tai muitinės įstaigą, kuri nesumokėtas importo PVM ir delspinigių sumas išieško įstatymų nustatyta tvarka. Šiame punkte nurodytu laiku nesumokėjus importo PVM, skaičiuojami delspinigiai įstatymų nustatyta tvarka.</text:span></text:p>
      <text:p text:style-name="P144"><text:span text:style-name="T145">11</text:span><text:span text:style-name="T146">. Importo PVM lengv</text:span><text:span text:style-name="T147">ata taikoma ir fizinio asmens Lietuvos Respublikoje importuojamiems asmeniniams daiktams, atitinkantiems šių Taisyklių 4–6 punktuose nustatytus reikalavimus, jeigu šis fizinis asmuo dėl su darbo veikla susijusių aplinkybių persikelia iš ne Europos Bendrijų</text:span><text:span text:style-name="T148"><text:s/>valstybės į Lietuvos Respubliką ir nors persikėlimo metu dar neturi nuolatinės<text:s/></text:span><text:soft-page-break/><text:span text:style-name="T149">gyvenamosios vietos Lietuvos Respublikoje, tačiau po kurio laiko ketina joje apsigyventi. Šiuo atveju muitinės įstaiga turi teisę pareikalauti pateikti garantiją, užtikrinančią</text:span><text:span text:style-name="T150"><text:s/>mokestinės prievolės įvykdymą. Nuolatinę gyvenamąją vietą keičiantis fizinis asmuo, nurodytas šiame punkte, muitinės įstaigai turi pateikti dokumentus, įrodančius aplinkybes, dėl kurių jis persikelia į Lietuvos Respubliką. Šiame punkte nurodyti asmeniniai</text:span><text:span text:style-name="T151"><text:s/>daiktai turi būti importuojami (visi vienu metu arba keliomis atskiromis siuntomis) per 12 mėnesių nuo pirmos importuojamų daiktų siuntos išleidimo į laisvą apyvartą dienos. Atsižvelgiant į ypatingas aplinkybes, šis 12 mėnesių laikotarpis muitinės įstaigo</text:span><text:span text:style-name="T152">s sprendimu gali būti pratęstas. Tuo atveju, jeigu fizinis asmuo atlygintinai ar neatlygintinai perleidžia šiame punkte nurodytus daiktus, kuriems buvo pritaikyta importo PVM lengvata, kitam asmeniui (nuosavybėn ar laikinai naudoti), nepraėjus 12 mėnesių n</text:span><text:span text:style-name="T153">uo apsigyvenimo Lietuvos Respublikoje dienos, jis privalo apie šias aplinkybes informuoti muitinės įstaigą ir sumokėti importo PVM šių Taisyklių 10 punkte nustatyta tvarka.</text:span></text:p>
      <text:p text:style-name="P154"><text:span text:style-name="T155">12</text:span><text:span text:style-name="T156">. Pridėtinės vertės mokesčio įstatymo 40 straipsnio 1 dalies 5 punkte nustaty</text:span><text:span text:style-name="T157">ta importo PVM lengvata taikoma ta pačia tvarka ir tomis pačiomis sąlygomis, kaip ir šių prekių, jeigu jos būtų importuojamos į Europos Bendrijų muitų teritoriją, atleidimas nuo importo muitų, kaip nustatyta Tarybos reglamente. Importo PVM taip pat neapmok</text:span><text:span text:style-name="T158">estinami grynaveisliai arkliai iki 6 mėnesių, kuriuos už Europos Bendrijos teritorijos atsivedė kumelė, sukergta Europos Bendrijų teritorijoje ir po to laikinai išvežta kumeliuotis už Europos Bendrijų teritorijos. Importo PVM lengvata taikoma tik tiems šia</text:span><text:span text:style-name="T159">me punkte nurodytiems arkliams, kurie importuojami paties šiame punkte nurodytos kumelės savininko arba jo vardu kito asmens. Importuojant šiuos arklius, muitinės įstaigai turi būti pateiktas kergimo (sėklinimo) pažymėjimas ir kilmę įrodantis dokumentas, i</text:span><text:span text:style-name="T160">šduotas kompetentingos institucijos.</text:span></text:p>
      <text:p text:style-name="P161"><text:span text:style-name="T162">13</text:span><text:span text:style-name="T163">. Taikant importo PVM lengvatą, nustatytą Pridėtinės vertės mokesčio įstatymo 40 straipsnio 1 dalies 7 punkte, importo PVM neapmokestinami:</text:span></text:p>
      <text:p text:style-name="P164"><text:span text:style-name="T165">13.1</text:span><text:span text:style-name="T166">. specialiai parengti ir skirti laboratoriniams tyrimams gyvūnai, n</text:span><text:span text:style-name="T167">emokamai gaunami iš ne Europos Bendrijų teritorijos;</text:span></text:p>
      <text:p text:style-name="P168"><text:span text:style-name="T169">13.2</text:span><text:span text:style-name="T170">. biologinės arba cheminės medžiagos, nemokamai importuojamos iš ne Europos Bendrijų teritorijos (su sąlyga, kad jos būtų atleidžiamos nuo importo muitų pagal Tarybos reglamento 60 straipsnio 1 d</text:span><text:span text:style-name="T171">alies b punktą).</text:span></text:p>
      <text:p text:style-name="P172"><text:span text:style-name="T173">14</text:span><text:span text:style-name="T174">. Šių Taisyklių 13 punkte nurodytos prekės atleidžiamos nuo importo PVM tik tuo atveju, jeigu jos yra skirtos:</text:span></text:p>
      <text:p text:style-name="P175"><text:span text:style-name="T176">14.1</text:span><text:span text:style-name="T177">. viešiesiems juridiniams asmenims, kurių pagrindinė veikla – švietimas ar mokslinių tyrimų atlikimas;</text:span></text:p>
      <text:p text:style-name="P178"><text:span text:style-name="T179">14.2</text:span><text:span text:style-name="T180">.<text:s/></text:span><text:span text:style-name="T181">kitiems asmenims, kurių pagrindinė veikla – švietimas ar mokslinių tyrimų atlikimas ir kurie turi Švietimo ir mokslo ministerijos ar kitos valstybės narės kompetentingos institucijos išduotą leidimą importuoti šias prekes be importo PVM.</text:span></text:p>
      <text:p text:style-name="P182"><text:span text:style-name="T183">15</text:span><text:span text:style-name="T184">. Importuo</text:span><text:span text:style-name="T185">jant Lietuvos Respublikoje prekes, nurodytas šių Taisyklių 13 punkte, muitinei turi būti pateiktas šių Taisyklių 14 punkte nurodytų asmenų registravimo pažymėjimas, o jeigu tai asmenys, nurodyti šių Taisyklių 14.2 punkte, – ir Švietimo ir mokslo ministerij</text:span><text:span text:style-name="T186">os ar kitos valstybės narės kompetentingos institucijos išduotas leidimas.</text:span></text:p>
      <text:p text:style-name="P187"><text:span text:style-name="T188">16</text:span><text:span text:style-name="T189">. Pridėtinės vertės mokesčio įstatymo 40 straipsnio 1 dalies 18 punkte nustatyta importo PVM lengvata taikoma ta pačia tvarka ir tomis pačiomis sąlygomis, kaip ir šių prekių,<text:s/></text:span><text:span text:style-name="T190">jeigu jos būtų importuojamos į Europos Bendrijų muitų teritoriją, atleidimas nuo importo muitų, kaip nustatyta Tarybos reglamente. Importo PVM taip pat neapmokestinama:</text:span></text:p>
      <text:p text:style-name="P191"><text:span text:style-name="T192">16.1</text:span><text:span text:style-name="T193">. prekės, išvardytos šių Taisyklių priede, kurias tiekia Jungtinės Tautos arba<text:s/></text:span><text:span text:style-name="T194">Jungtinių Tautų specializuotos agentūros, neatsižvelgiant į šių prekių paskirtį;</text:span></text:p>
      <text:p text:style-name="P195"><text:span text:style-name="T196">16.2</text:span><text:span text:style-name="T197">. nemokamai įsigyti ne parduoti skirti mokomojo, mokslinio arba kultūrinio pobūdžio kolekciniai daiktai ir meno kūriniai, importuojami muziejų, galerijų ir kitų ne pel</text:span><text:span text:style-name="T198">no siekiančių juridinių asmenų, taip pat asmenų, kuriems kompetentingos institucijos (Lietuvos Respublikoje –<text:s/></text:span><text:soft-page-break/><text:span text:style-name="T199">Švietimo ir mokslo ministerija ar Kultūros ministerija) suteikė leidimą (importuojant šis leidimas turi būti pateiktas muitinės įstaigai) juos imp</text:span><text:span text:style-name="T200">ortuoti be importo PVM. Kai šios prekės nebuvo įsigytos nemokamai, importo PVM lengvata taikoma tik tuo atveju, jeigu jos įsigytos ne iš apmokestinamojo asmens;</text:span></text:p>
      <text:p text:style-name="P201"><text:span text:style-name="T202">16.3</text:span><text:span text:style-name="T203">. oficialūs už Europos Bendrijų teritorijos įsikūrusių valstybinių, regioninių ir vieti</text:span><text:span text:style-name="T204">nės valdžios institucijų, tarptautinių organizacijų ir viešųjų juridinių asmenų leidiniai, taip pat spausdinta medžiaga, platinama dėl rinkimų, organizuojamų už Europos Bendrijų teritorijos, kuriuos siunčia užsienio valstybės politinė organizacija, oficial</text:span><text:span text:style-name="T205">iai pripažinta Europos Bendrijų teritorijoje, jeigu šie leidiniai ir spausdinta medžiaga išgabenimo valstybėje buvo apmokestinti PVM ar jam tapačiu mokesčiu ir dėl to, kad jie įvežti į Europos Bendrijų teritoriją, šis mokestis nėra grąžintas.</text:span></text:p>
      <text:p text:style-name="P206"><text:span text:style-name="T207">17</text:span><text:span text:style-name="T208">. Tai</text:span><text:span text:style-name="T209">kant importo PVM lengvatą, nustatytą Pridėtinės vertės mokesčio įstatymo 40 straipsnio 1 dalies 19 punkte, importo PVM neapmokestinamos Lietuvos Respublikoje importuojamos virvės, audiniai, šiaudai, popierius, kartonas, mediena, plastmasė, kurių reikia imp</text:span><text:span text:style-name="T210">ortuojamoms prekėms apsaugoti (įskaitant apsaugą nuo karščio poveikio) sandėliavimo ir transportavimo metu, gabenant jas per Europos Bendrijų teritoriją, jeigu tenkinamos šios sąlygos:</text:span></text:p>
      <text:p text:style-name="P211"><text:span text:style-name="T212">17.1</text:span><text:span text:style-name="T213">. šios medžiagos negali būti naudojamos antrą kartą;</text:span></text:p>
      <text:p text:style-name="P214"><text:span text:style-name="T215">17.2</text:span><text:span text:style-name="T216">. ši</text:span><text:span text:style-name="T217">ų medžiagų vertė yra įtraukta į prekės apmokestinamąją vertę, kaip nustatyta Pridėtinės vertės mokesčio įstatymo 15 straipsnyje.</text:span></text:p>
      <text:p text:style-name="P218"><text:span text:style-name="T219">18</text:span><text:span text:style-name="T220">. Pridėtinės vertės mokesčio įstatymo 40 straipsnio 1 dalies 21 punkte nustatyta importo PVM lengvata taikoma ta pačia<text:s/></text:span><text:span text:style-name="T221">tvarka ir tomis pačiomis sąlygomis, kaip ir šių prekių, jeigu jos būtų importuojamos į Europos Bendrijų muitų teritoriją, atleidimas nuo importo muitų, kaip nustatyta Tarybos reglamente. Taikant Tarybos reglamente nustatytus apribojimus, importo PVM neapmo</text:span><text:span text:style-name="T222">kestinamas kuras (kuro kiekis nustatomas pagal degalų kiekio rodiklio duomenis, prireikus tikrinama kitokiais būdais), esantis:</text:span></text:p>
      <text:p text:style-name="P223"><text:span text:style-name="T224">18.1</text:span><text:span text:style-name="T225">. komercinių keleivinių ir krovininių motorinių kelių transporto priemonių, įskaitant traktorius arba vilkikus, stacionari</text:span><text:span text:style-name="T226">ose gamintojo techninėje dokumentacijoje numatytose kuro talpyklose (įskaitant dujų balionus, sumontuotus transporto priemonėje kaip dujinės įrangos dalis), iš kurių šis kuras patenka tiesiogiai į stacionarias transporto priemonės kuro tiekimo sistemas arb</text:span><text:span text:style-name="T227">a naudojamas aušinimo ar kitose sistemose;</text:span></text:p>
      <text:p text:style-name="P228"><text:span text:style-name="T229">18.2</text:span><text:span text:style-name="T230">. specialiuose konteineriuose, kuriuose sumontuota speciali šaldymo, šildymo, aprūpinimo deguonimi arba kita įranga, kai šis kuras naudojamas šios įrangos veikimui užtikrinti.</text:span></text:p>
      <text:p text:style-name="P231"><text:span text:style-name="T232">19</text:span><text:span text:style-name="T233">. Jeigu asmuo naudoja</text:span><text:span text:style-name="T234"><text:s/>šių Taisyklių 18 punkte nurodytas prekes, kurioms buvo pritaikyta importo PVM lengvata, kitoje transporto priemonėje nei ta, kurioje jos buvo įvežtos, atlygintinai ar neatlygintinai perleidžia šias prekes kitam asmeniui (nuosavybėn ar laikinai naudoti) ar</text:span><text:span text:style-name="T235">ba išpila šias prekes iš stacionarių gamintojo techninėje dokumentacijoje nurodytų kuro talpyklų, išskyrus būtinus transporto priemonės remonto atvejus, jis privalo per 5 dienas nuo šiame punkte nurodytų aplinkybių susidarymo apie tai informuoti muitinės į</text:span><text:span text:style-name="T236">staigą, per kurią transporto priemonė įvažiavo į Lietuvos Respubliką, ir sumokėti į minėtos muitinės įstaigos sąskaitą importo PVM už šiame punkte nurodytas prekes, taikydamas PVM tarifą, galiojusį minimų aplinkybių atsiradimo dieną. Valstybinė mokesčių in</text:span><text:span text:style-name="T237">spekcija, nustačiusi šiame punkte nurodytas aplinkybes, per 5 darbo dienas informuoja apie tai muitinės įstaigą, per kurią transporto priemonė įvažiavo į Lietuvos Respubliką ir kuri nesumokėtas importo PVM ir delspinigių sumas išieško įstatymų nustatyta tv</text:span><text:span text:style-name="T238">arka. Šiame punkte nurodytu laiku nesumokėjus importo PVM, skaičiuojami delspinigiai įstatymų nustatyta tvarka.</text:span></text:p>
      <text:p text:style-name="P239"><text:span text:style-name="T240">______________</text:span></text:p>
      <text:soft-page-break/>
      <text:p text:style-name="P241">Importuojamų prekių</text:p>
      <text:p text:style-name="P242">neapmokestinimo importo</text:p>
      <text:p text:style-name="P243">pridėtinės vertės mokesčiu</text:p>
      <text:p text:style-name="P244">taisyklių</text:p>
      <text:p text:style-name="P245">PRIEDAS</text:p>
      <text:p text:style-name="P246"/>
      <text:p text:style-name="P247"><text:span text:style-name="T248">PREKĖS, KURIAS TIEKIA JUNGTINĖS TA</text:span><text:span text:style-name="T249">UTOS ARBA JUNGTINIŲ TAUTŲ</text:span></text:p>
      <text:p text:style-name="P250"><text:span text:style-name="T251">SPECIALIZUOTOS AGENTŪROS IR KURIOMS TAIKOMA IMPORTO PVM LENGVATA</text:span></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Prekės kodas*</text:p>
          </table:table-cell>
          <table:table-cell table:style-name="TableCell259">
            <text:p text:style-name="P260">Prekės aprašymas</text:p>
          </table:table-cell>
        </table:table-row>
        <table:table-row table:style-name="TableRow261">
          <table:table-cell table:style-name="TableCell262">
            <text:p text:style-name="P263">3704 00<text:s/></text:p>
            <text:p text:style-name="P264"/>
            <text:p text:style-name="P265">ex 3704 00 10</text:p>
          </table:table-cell>
          <table:table-cell table:style-name="TableCell266">
            <text:p text:style-name="P267">Fotografijos plokštelės, juostos, popierius, kartonas ir tekstilės medžiagos, eksponuotos, bet neišryškintos:<text:s/></text:p>
            <text:p text:style-name="P268">Plokštelės ir juostos:<text:s/></text:p>
            <text:p text:style-name="P269">mokomojo, mokslinio ar kultūrinio pobūdžio kinematografinės juostos ir pozityvai</text:p>
          </table:table-cell>
        </table:table-row>
        <table:table-row table:style-name="TableRow270">
          <table:table-cell table:style-name="TableCell271">
            <text:p text:style-name="P272">ex 3705</text:p>
          </table:table-cell>
          <table:table-cell table:style-name="TableCell273">
            <text:p text:style-name="P274">Fotografijos plokštelės ir juostos, eksponuotos ir išryškintos, išskyrus kino juostas:<text:s/></text:p>
            <text:p text:style-name="P275">mokomojo, mokslinio ar kultūrinio pobūdžio</text:p>
          </table:table-cell>
        </table:table-row>
        <table:table-row table:style-name="TableRow276">
          <table:table-cell table:style-name="TableCell277">
            <text:p text:style-name="P278">3706<text:s/></text:p>
            <text:p text:style-name="P279"/>
            <text:p text:style-name="P280">3706 10<text:s/></text:p>
            <text:p text:style-name="P281"/>
            <text:p text:style-name="P282"/>
            <text:p text:style-name="P283">ex 3706 10 99<text:s/></text:p>
            <text:p text:style-name="P284"/>
            <text:p text:style-name="P285"/>
            <text:p text:style-name="P286"/>
            <text:p text:style-name="P287"/>
            <text:p text:style-name="P288"/>
            <text:p text:style-name="P289">3706 90<text:s/></text:p>
            <text:p text:style-name="P290"/>
            <text:p text:style-name="P291"/>
            <text:p text:style-name="P292">ex 3706 90 51 ex 3706 90 91 ex 3706 90 99</text:p>
          </table:table-cell>
          <table:table-cell table:style-name="TableCell293">
            <text:p text:style-name="P294">Kino juostos, eksponuotos ir išryškintos, su garso takeliu ar be garso takelio arba sudarytos tik iš garso takelio:<text:s/></text:p>
            <text:p text:style-name="P295">kurių plotis ne mažesnis kaip 35 mm:<text:s/></text:p>
            <text:p text:style-name="P296">kitos:<text:s/></text:p>
            <text:p text:style-name="P297">kiti pozityvai:<text:s/></text:p>
            <text:p text:style-name="P298">kino kronikos (kino žurnalai), su garso takeliu ar be garso takelio, vaizduojančios įvežimo metu vykstančius įvykius ir importuojamos ne daugiau kaip po du kiekvienos temos egzempliorius, skirtus kopijuoti archyvinė filmuota medžiaga, su garso takeliu ar be garso takelio, skirta naudoti kartu su kino kronikomis (kino žurnalais) pramoginės juostos, skirtos vaikams ir jaunimui kitos mokomojo, mokslinio ar kultūrinio pobūdžio juostos<text:s/></text:p>
            <text:p text:style-name="P299">Kitos:<text:s/></text:p>
            <text:p text:style-name="P300">kitos:<text:s/></text:p>
            <text:p text:style-name="P301">kiti pozityvai:<text:s/></text:p>
            <text:p text:style-name="P302">kino kronikos (kino žurnalai), su garso takeliu ar be garso takelio, vaizduojančios įvežimo metu vykstančius įvykius ir<text:s/>importuojamos ne daugiau kaip po du kiekvienos temos egzempliorius, skirtus kopijuoti archyvinė filmuota medžiaga, su garso takeliu ar be garso takelio, skirta naudoti kartu su kino kronikomis (kino žurnalais) pramoginės juostos, skirtos vaikams ir jaunimui kitos mokomojo, mokslinio ar kultūrinio pobūdžio juostos</text:p>
          </table:table-cell>
        </table:table-row>
        <text:soft-page-break/>
        <table:table-row table:style-name="TableRow303">
          <table:table-cell table:style-name="TableCell304">
            <text:p text:style-name="P305">4911<text:s/></text:p>
            <text:p text:style-name="P306">4911 99<text:s/></text:p>
            <text:p text:style-name="P307"/>
            <text:p text:style-name="P308">ex 4911 99 90</text:p>
          </table:table-cell>
          <table:table-cell table:style-name="TableCell309">
            <text:p text:style-name="P310">Kiti spaudiniai, įskaitant spausdintus paveikslus ir fotografijas:<text:s/></text:p>
            <text:p text:style-name="P311">kiti:<text:s/></text:p>
            <text:p text:style-name="P312">kiti:<text:s/></text:p>
            <text:p text:style-name="P313">kiti:<text:s/></text:p>
            <text:p text:style-name="P314">kortelės ar kitos duomenų saugojimo laikmenos, skirtos mokomojo, mokslinio<text:s/>ar kultūrinio pobūdžio kompiuterizuotai informacijai ir dokumentacijai sieninės schemos, skirtos tik demonstruoti ir mokyti</text:p>
          </table:table-cell>
        </table:table-row>
        <table:table-row table:style-name="TableRow315">
          <table:table-cell table:style-name="TableCell316">
            <text:p text:style-name="P317">ex 8524</text:p>
          </table:table-cell>
          <table:table-cell table:style-name="TableCell318">
            <text:p text:style-name="P319">Patefono plokštelės, juostos ir kitos įrašytos garso arba kitų įrašų laikmenos, įskaitant patefono plokštelių gamybai naudojamas matricas ir formas, bet neskaitant gaminių, klasifikuojamų KN 37 skirsnyje:<text:s/></text:p>
            <text:p text:style-name="P320">mokomojo, mokslinio ar kultūrinio pobūdžio</text:p>
          </table:table-cell>
        </table:table-row>
        <table:table-row table:style-name="TableRow321">
          <table:table-cell table:style-name="TableCell322">
            <text:p text:style-name="P323">ex 9023 00</text:p>
          </table:table-cell>
          <table:table-cell table:style-name="TableCell324">
            <text:p text:style-name="P325">Prietaisai, aparatai ir modeliai, pritaikyti tik demonstruoti (pavyzdžiui, mokymo metu arba parodose), netinkami naudoti kitiems tikslams:<text:s/></text:p>
            <text:p text:style-name="P326">mokomojo, mokslinio ar kultūrinio pobūdžio šablonai, modeliai ir sieninės schemos, skirti tik demonstruoti ir mokyti teorinių sąvokų, tokių kaip molekulinės struktūros ar matematinės formulės, maketai arba vaizdinės išraiškos priemonės</text:p>
          </table:table-cell>
        </table:table-row>
        <table:table-row table:style-name="TableRow327">
          <table:table-cell table:style-name="TableCell328">
            <text:p text:style-name="P329">Įvairūs</text:p>
          </table:table-cell>
          <table:table-cell table:style-name="TableCell330">
            <text:p text:style-name="P331">Hologramos, skirtos vaizdui gauti lazeriniu metodu<text:s/></text:p>
            <text:p text:style-name="P332">Multimedijos rinkiniai<text:s/></text:p>
            <text:p text:style-name="P333">Medžiaga programuotam mokymui, įskaitant medžiagą rinkiniuose su atitinkama spausdinta medžiaga</text:p>
          </table:table-cell>
        </table:table-row>
      </table:table>
      <text:p text:style-name="P334"/>
      <text:p text:style-name="P335">*Prekių kodai pateikiami pagal Kombinuotosios nomenklatūros 2004 metų versiją.</text:p>
      <text:p text:style-name="P336">______________</text:p>
      <text:p text:style-name="P3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12T12:35:00Z</meta:creation-date>
    <dc:date>2022-09-12T12:35:00Z</dc:date>
    <meta:template xlink:href="Normal.dotm" xlink:type="simple"/>
    <meta:editing-cycles>2</meta:editing-cycles>
    <meta:editing-duration>PT0S</meta:editing-duration>
    <meta:document-statistic meta:page-count="11" meta:paragraph-count="182" meta:word-count="2485" meta:character-count="19033" meta:row-count="697" meta:non-whitespace-character-count="16730"/>
  </office:meta>
</office:document-meta>
</file>