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line-height="150%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line-height="150%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line-height="150%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line-height="150%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line-height="150%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line-height="150%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line-height="150%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line-height="150%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line-height="150%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line-height="150%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line-height="150%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2.5333in"/>
          <style:tab-stop style:type="right" style:position="4.1958in"/>
          <style:tab-stop style:type="right" style:leader-style="solid" style:leader-text="_" style:position="5.8583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justify">
        <style:tab-stops>
          <style:tab-stop style:type="center" style:position="1.5041in"/>
          <style:tab-stop style:type="center" style:position="4.9875in"/>
        </style:tab-stops>
      </style:paragraph-properties>
      <style:text-properties fo:color="#000000" fo:font-size="10pt" style:font-size-asian="10pt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break-before="page" fo:text-indent="3.543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3.543in"/>
      <style:text-properties fo:color="#000000"/>
    </style:style>
    <style:style style:name="P163" style:parent-style-name="Normal" style:family="paragraph">
      <style:paragraph-properties fo:text-indent="3.54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center"/>
      <style:text-properties fo:font-weight="bold" style:font-weight-asian="bold" fo:color="#000000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indent="0.4923in"/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center"/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center"/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center"/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center"/>
      <style:text-properties fo:font-weight="bold" style:font-weight-asian="bold"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indent="0.4923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indent="0.4923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align="center"/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indent="0.4923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fo:color="#000000"/>
    </style:style>
    <style:style style:name="P303" style:parent-style-name="Normal" style:family="paragraph">
      <style:paragraph-properties fo:text-align="center"/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indent="0.4923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fo:color="#000000"/>
    </style:style>
    <style:style style:name="P342" style:parent-style-name="Normal" style:family="paragraph">
      <style:paragraph-properties fo:text-align="center"/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align="center"/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IR INFORMATIKOS MINISTERIJOS</text:span></text:p>
      <text:p text:style-name="P12"/>
      <text:p text:style-name="P13">Į S A K Y M A S</text:p>
      <text:p text:style-name="P14">DĖL RADIOELEKTRONINĖS APARATŪROS ĮRENGIMO TAISYKLIŲ</text:p>
      <text:p text:style-name="P15"/>
      <text:p text:style-name="P16">1995 m. sausio 18 d. Nr. 8</text:p>
      <text:p text:style-name="P17">Vilnius</text:p>
      <text:p text:style-name="P18"/>
      <text:p text:style-name="P19"><text:span text:style-name="T20">Siekiant nustatyti juridiniams ir fiziniams asmenims privač</text:span><text:span text:style-name="T21">ios ar viešosios nuosavybės teise priklausančių radijo ir televizijos siųstuvų, antenų, kitų ryšių įrenginių ir aparatūros pastatymo Ryšių ir informatikos ministerijai pavaldžių valstybinių ryšių įmonių objektuose tvarką,</text:span></text:p>
      <text:p text:style-name="P22"><text:span text:style-name="T23">tvirtinu</text:span></text:p>
      <text:p text:style-name="P24">pridedamas Radioelektroninės aparatūros įrengimo Ryšių ir informatikos ministerijos įmonių objektuose taisykles.</text:p>
      <text:p text:style-name="P25"/>
      <text:p text:style-name="P26"/>
      <text:p text:style-name="P27"><text:span text:style-name="T28">RYŠIŲ IR INFORMATIKOS MINISTRAS</text:span><text:span text:style-name="T29"><text:tab/>GINTAUTAS ŽINTELIS</text:span></text:p>
      <text:p text:style-name="P30"><text:span text:style-name="T31">______________</text:span></text:p>
      <text:soft-page-break/>
      <text:p text:style-name="P32"><text:span text:style-name="T33">Radioelektroninės aparatūros</text:span></text:p>
      <text:p text:style-name="P34">įrengimo Ryšių ir informatikos</text:p>
      <text:p text:style-name="P35">ministerijos įmonių objektuose</text:p>
      <text:p text:style-name="P36">taisyklių priedas</text:p>
      <text:p text:style-name="P37"/>
      <text:p text:style-name="P38"><text:span text:style-name="T39">ANKETA</text:span></text:p>
      <text:p text:style-name="P40"><text:span text:style-name="T41">pateikiama kartu su paraiška radioelektroninės aparatūros įrengimui</text:span></text:p>
      <text:p text:style-name="P42"/>
      <text:p text:style-name="P43"><text:span text:style-name="T44">I</text:span><text:span text:style-name="T45">.<text:s/></text:span><text:span text:style-name="T46">Duomenys apie Operatorių<text:s/></text:span></text:p>
      <text:p text:style-name="P47"><text:span text:style-name="T48">1</text:span><text:span text:style-name="T49">. Pavadinimas<text:s/></text:span></text:p>
      <text:p text:style-name="P50"><text:span text:style-name="T51">2</text:span><text:span text:style-name="T52">. Būstinės adresas<text:s/></text:span></text:p>
      <text:p text:style-name="P53"><text:span text:style-name="T54">3</text:span><text:span text:style-name="T55">. Bankiniai rekvizitai<text:s/></text:span></text:p>
      <text:p text:style-name="P56"><text:span text:style-name="T57">4</text:span><text:span text:style-name="T58">. Telefono numeris Telefakso numeris Telekso (teletaipo) numeris<text:s/></text:span></text:p>
      <text:p text:style-name="P59"><text:span text:style-name="T60">5</text:span><text:span text:style-name="T61">. Kur, kada, kuriam laikotarpiui įregistruota įmonė, įmonės kodas<text:s/></text:span></text:p>
      <text:p text:style-name="P62"><text:span text:style-name="T63">6</text:span><text:span text:style-name="T64">. Kokiai veiklai bus naudojama norima įrengti radioelektroninė aparatūra Leidimo užsiimti šia veikla pavadinimas,</text:span><text:span text:style-name="T65"><text:s/>jo numeris, kada ir kas jį išdavė</text:span></text:p>
      <text:p text:style-name="P66"><text:span text:style-name="T67">II</text:span><text:span text:style-name="T68">.<text:s/></text:span><text:span text:style-name="T69">Duomenys apie norimą įrengti radioelektroninę aparatūrą<text:s/></text:span></text:p>
      <text:p text:style-name="P70"><text:span text:style-name="T71">1</text:span><text:span text:style-name="T72">. Pavadinimas, tipas (modelis)<text:s/></text:span></text:p>
      <text:p text:style-name="P73"><text:span text:style-name="T74">2</text:span><text:span text:style-name="T75">. Firma – gamintoja<text:s/></text:span></text:p>
      <text:p text:style-name="P76"><text:span text:style-name="T77">3</text:span><text:span text:style-name="T78">. Kokiame objekte pageidaujama įrengti radioelekroninę aparatūrą<text:s/></text:span></text:p>
      <text:p text:style-name="P79"><text:span text:style-name="T80">4</text:span><text:span text:style-name="T81">. Numatoma apar</text:span><text:span text:style-name="T82">atūros eksploatavimo pradžia<text:s/></text:span></text:p>
      <text:p text:style-name="P83"><text:span text:style-name="T84">5</text:span><text:span text:style-name="T85">. Kiek laiko numatoma eksploatuoti radioelektroninę aparatūrą<text:s/></text:span></text:p>
      <text:p text:style-name="P86"><text:span text:style-name="T87">6</text:span><text:span text:style-name="T88">. Ar numatoma ateityje didinti įrengiamos aparatūros kiekį ar pajėgumą<text:s/></text:span></text:p>
      <text:p text:style-name="P89"><text:span text:style-name="T90">7</text:span><text:span text:style-name="T91">. Eksploatavimo režimas (neaptarnaujama, aptarnaujama aparatūra)<text:s/></text:span></text:p>
      <text:p text:style-name="P92"><text:span text:style-name="T93">8</text:span><text:span text:style-name="T94">. Apa</text:span><text:span text:style-name="T95">ratūros veikimo trukmė per parą<text:s/></text:span></text:p>
      <text:p text:style-name="P96"><text:span text:style-name="T97">9</text:span><text:span text:style-name="T98">. Elektromaitinimo įtampa ir galia, leidžiamas įtampos nestabilumas, fazių skaičius<text:s/></text:span></text:p>
      <text:p text:style-name="P99"><text:span text:style-name="T100">10</text:span><text:span text:style-name="T101">. Elektros energijos tiekimo kategorija<text:s/></text:span></text:p>
      <text:p text:style-name="P102"><text:span text:style-name="T103">11</text:span><text:span text:style-name="T104">. Reikalavimai aplinkai (temperatūra, drėgmė, dulkėtumas ir kt.), įžeminimo varž</text:span><text:span text:style-name="T105">ai<text:s/></text:span></text:p>
      <text:p text:style-name="P106"><text:span text:style-name="T107">12</text:span><text:span text:style-name="T108">. Aparatūros sudėtis, matmenys, svoris<text:s/></text:span></text:p>
      <text:p text:style-name="P109"><text:span text:style-name="T110">13</text:span><text:span text:style-name="T111">. Aparatūros prijungimo prie antenos, linijinių kabelių sąlygos Informacijos padavimo į aparatūrą būdas<text:s/></text:span></text:p>
      <text:p text:style-name="P112"><text:span text:style-name="T113">14</text:span><text:span text:style-name="T114">. Aparatūros aušinimo būdas<text:s/></text:span></text:p>
      <text:p text:style-name="P115"><text:span text:style-name="T116">15</text:span><text:span text:style-name="T117">. Numatoma naudoti radijo dažnių juosta<text:s/></text:span></text:p>
      <text:p text:style-name="P118"><text:span text:style-name="T119">16</text:span><text:span text:style-name="T120">. Siųstuvo galia<text:s/></text:span></text:p>
      <text:p text:style-name="P121"><text:span text:style-name="T122">17</text:span><text:span text:style-name="T123">. Siųstuvo spinduliavimo klasė<text:s/></text:span></text:p>
      <text:p text:style-name="P124"><text:span text:style-name="T125">18</text:span><text:span text:style-name="T126">. Siųstuvo dažnių juostos plotis<text:s/></text:span></text:p>
      <text:p text:style-name="P127"><text:span text:style-name="T128">19</text:span><text:span text:style-name="T129">. Antenos tipas, svoris, matmenys<text:s/></text:span></text:p>
      <text:p text:style-name="P130"><text:span text:style-name="T131">20</text:span><text:span text:style-name="T132">. Antenos maitinimo linijos tipas, skersmuo, svoris<text:s/></text:span></text:p>
      <text:p text:style-name="P133"><text:span text:style-name="T134">21</text:span><text:span text:style-name="T135">. Antenos spinduliavimo kryptis, stiprinimo koeficientas<text:s/></text:span></text:p>
      <text:p text:style-name="P136"><text:span text:style-name="T137">22</text:span><text:span text:style-name="T138">. Spinduliavimo poliarizacija<text:s/></text:span></text:p>
      <text:p text:style-name="P139"><text:span text:style-name="T140">23</text:span><text:span text:style-name="T141">. Pageidaujamas antenos pakėlimo aukštis<text:s/></text:span></text:p>
      <text:p text:style-name="P142"><text:span text:style-name="T143">24</text:span><text:span text:style-name="T144">. Numatomi projektuotojas ir rangovas<text:s/></text:span></text:p>
      <text:p text:style-name="P145"><text:span text:style-name="T146">25</text:span><text:span text:style-name="T147">. Kas aptarnaus įrengtą radioelektroninę aparatūrą<text:s/></text:span></text:p>
      <text:p text:style-name="P148"><text:span text:style-name="T149">26</text:span><text:span text:style-name="T150">. Ki</text:span><text:span text:style-name="T151">tos sąlygos</text:span></text:p>
      <text:p text:style-name="P152"/>
      <text:p text:style-name="P153">Įmonės vadovas</text:p>
      <text:p text:style-name="P154"><text:tab/><text:tab/><text:tab/></text:p>
      <text:p text:style-name="P155"><text:tab/>Vardas, pavardė, parašas<text:tab/>Data</text:p>
      <text:p text:style-name="P156"/>
      <text:p text:style-name="P157">A. V.</text:p>
      <text:p text:style-name="P158"><text:span text:style-name="T159">______________</text:span></text:p>
      <text:soft-page-break/>
      <text:p text:style-name="P160"><text:span text:style-name="T161">PATVIRTINTA</text:span></text:p>
      <text:p text:style-name="P162">Ryšių ir informatikos ministerijos</text:p>
      <text:p text:style-name="P163">1995 01 18 įsakymu Nr. 8</text:p>
      <text:p text:style-name="P164"/>
      <text:p text:style-name="P165"><text:span text:style-name="T166">RADIOELEKTRONINĖS APARATŪROS ĮRENGIMO RYŠIŲ IR</text:span></text:p>
      <text:p text:style-name="P167">INFORMATIKOS MINISTERIJOS ĮMONIŲ OBJEKTUOSE</text:p>
      <text:p text:style-name="P168"><text:span text:style-name="T169">T A I S Y K L Ė S</text:span></text:p>
      <text:p text:style-name="P170"/>
      <text:p text:style-name="P171">Šios taisyklės nustato juridiniams ir fiziniams asmenims privačios ar viešosios nuosavybės teise priklausančių radijo ir televizijos siųstuvų, antenų, kitų ryšių įrenginių ir aparatūros pastatymo Ryšių ir informatikos ministerijos įmonėse tvarką.</text:p>
      <text:p text:style-name="P172"/>
      <text:p text:style-name="P173"><text:span text:style-name="T174">PAGRINDINIAI TERMINAI:</text:span></text:p>
      <text:p text:style-name="P175"/>
      <text:p text:style-name="P176">Įmonė – bet kuri Ryšių ir informatikos ministerijai pavaldi valstybinė ryšių įmonė;</text:p>
      <text:p text:style-name="P177">Aparatūra – radijo ir televizijos siųstuvai, siuntimo ir priėmimo antenos, radijo relinės linijos, kita radioelektroninė aparatūra bei ryšių įrenginiai;</text:p>
      <text:p text:style-name="P178">Objektas – įmonės patalpos bei statiniai (radijo, televizijos ar radijo relinės linijos stotis, bokštas ar stiebas), žemė ar kita valda;</text:p>
      <text:p text:style-name="P179">Operatorius – pagal Lietuvos Respublikos įstatymus įregistruota įmonė, įstaiga ar organizacija, kurios nuosavybėje esanti Aparatūra statoma Įmonės Objekte;</text:p>
      <text:p text:style-name="P180">Rangovas – juridinis arba fizinis asmuo, profesionaliai pasirengęs ir turintis teisę montuoti bei derinti Įmonės Objekte statomą Operatoriaus Aparatūrą rangovo ar subrangovo teise.</text:p>
      <text:p text:style-name="P181">Šie terminai tokia<text:s/>reikšme vartojami šiose taisyklėse, jei žodžiai prasideda didžiąja raide.</text:p>
      <text:p text:style-name="P182"/>
      <text:p text:style-name="P183"><text:span text:style-name="T184">BENDRIEJI REIKALAVIMAI</text:span></text:p>
      <text:p text:style-name="P185"/>
      <text:p text:style-name="P186"><text:span text:style-name="T187">1</text:span><text:span text:style-name="T188">. Operatoriaus Aparatūra Įmonių Objektuose gali būti įrengiama, jei:</text:span></text:p>
      <text:p text:style-name="P189"><text:span text:style-name="T190">1.1</text:span><text:span text:style-name="T191">. Įmonė negali turimais įrenginiais suteikti Operatoriui pageidaujamos pasl</text:span><text:span text:style-name="T192">augos;</text:span></text:p>
      <text:p text:style-name="P193"><text:span text:style-name="T194">1.2</text:span><text:span text:style-name="T195">. įrengiant ar eksploatuojant Operatoriaus Aparatūrą:</text:span></text:p>
      <text:p text:style-name="P196"><text:span text:style-name="T197">1.2.1</text:span><text:span text:style-name="T198">. nebus sukeliama trukdymų anksčiau pastatytų įrenginių veikimui bei jų skleidžiamų signalų priėmimui;</text:span></text:p>
      <text:p text:style-name="P199"><text:span text:style-name="T200">1.2.2</text:span><text:span text:style-name="T201">. techninėse patalpose bei greta Objektų esančiuose gyvenamuose namuo</text:span><text:span text:style-name="T202">se ir teritorijose nebus pažeidžiami Lietuvoje galiojančių higienos normų reikalavimai;</text:span></text:p>
      <text:p text:style-name="P203"><text:span text:style-name="T204">1.2.3</text:span><text:span text:style-name="T205">. nebus pažeidžiamos Aparatūros eksploatavimo taisyklės ir saugumo technikos reikalavimai.</text:span></text:p>
      <text:p text:style-name="P206"><text:span text:style-name="T207">2</text:span><text:span text:style-name="T208">. Radijo ir televizijos transliavimo, judriojo ryšio, radij</text:span><text:span text:style-name="T209">o paieškos, palydovinio ryšio įrenginiai, komutaciniai telefono, telegrafo, telekso bei duomenų perdavimo įrenginiai Įmonių Objektuose statomi, jei Operatorius turi atitinkamą Lietuvos Respublikos įmonių įstatymo 13 straipsniu reikalaujamą licenciją (leidi</text:span><text:span text:style-name="T210">mą).</text:span></text:p>
      <text:p text:style-name="P211"><text:span text:style-name="T212">3</text:span><text:span text:style-name="T213">. Visi Aparatūros įrengimo darbai atliekami pagal nustatyta tvarka suderintus ir patvirtintus darbo ir darbų organizavimo projektus.</text:span></text:p>
      <text:p text:style-name="P214"/>
      <text:p text:style-name="P215"><text:span text:style-name="T216">PARAIŠKA APARATŪRAI ĮRENGTI</text:span></text:p>
      <text:p text:style-name="P217"/>
      <text:p text:style-name="P218"><text:span text:style-name="T219">4</text:span><text:span text:style-name="T220">. Operatorius, pageidaujantis įrengti savo Aparatūrą Įmonės Objekte, patei</text:span><text:span text:style-name="T221">kia Įmonei raštišką prašymą ir užpildytą anketą (Priedas Nr. 1).</text:span></text:p>
      <text:p text:style-name="P222"><text:span text:style-name="T223">5</text:span><text:span text:style-name="T224">. Įmonė per dešimt darbo dienų privalo išnagrinėti gautą prašymą ir raštu pranešti Operatoriui apie priimtą sprendimą. Jei Aparatūra gali būti įrengiama tik pakeitus/išbraukus vieną ar<text:s/></text:span><text:span text:style-name="T225">kelis anketoje nurodytus techninius reikalavimus, įmonė privalo pasiūlyti Operatoriui tai padaryti.</text:span></text:p>
      <text:p text:style-name="P226"><text:span text:style-name="T227">6</text:span><text:span text:style-name="T228">. Jei Operatoriaus Aparatūros įrengimas apriboja Įmonės veiklos plėtojimo galimybes arba numatoma įrengti 1kW ar didesnės galios radijo/televizijos<text:s/></text:span><text:span text:style-name="T229">siųstuvą, sprendimas dėl Aparatūros įrengimo privalo būti suderintas su Ryšių ir informatikos ministerija. Tokiu atveju paraiškos nagrinėjimo trukmė pailginama sprendimo derinimo ministerijoje laiku, bet ne ilgiau kaip penkiomis darbo dienomis.</text:span></text:p>
      <text:p text:style-name="P230"/>
      <text:p text:style-name="P231"><text:span text:style-name="T232">APARAT</text:span><text:span text:style-name="T233">ŪROS ĮRENGIMO TECHNINĖS SĄLYGOS</text:span></text:p>
      <text:p text:style-name="P234"/>
      <text:p text:style-name="P235"><text:span text:style-name="T236">7</text:span><text:span text:style-name="T237">. Įmonė, sutikusi leisti įrengti Objekte Aparatūrą, privalo per dvidešimt darbo dienų išduoti Operatoriui technines Aparatūros įrengimo sąlygas, kurios galioja 6 mėnesius. Operatoriui statant elektromagnetines bangas s</text:span><text:span text:style-name="T238">pinduliuojančią Aparatūrą, kartu su techninėmis sąlygomis jam turi būti pateikta elektromagnetinio suderinamumo skaičiavimams reikalinga informacija apie Objekte esamus radijo siųstuvus bei imtuvus.</text:span></text:p>
      <text:p text:style-name="P239"><text:span text:style-name="T240">8</text:span><text:span text:style-name="T241">. Jei Operatoriaus prašymu Įmonė išduoda naujas tech</text:span><text:span text:style-name="T242">nines sąlygas arba pratęsia anksčiau išduotą techninių sąlygų galiojimą, Operatorius privalo Įmonei apmokėti šių sąlygų parengimo išlaidas.</text:span></text:p>
      <text:p text:style-name="P243"/>
      <text:p text:style-name="P244"><text:span text:style-name="T245">APARATŪROS ĮRENGIMO SUTARTIS</text:span></text:p>
      <text:p text:style-name="P246"/>
      <text:p text:style-name="P247"><text:span text:style-name="T248">9</text:span><text:span text:style-name="T249">. Prieš pradedant projektuoti Aparatūros įrengimą, Įmonė ir Operatorius pasi</text:span><text:span text:style-name="T250">rašo Aparatūros įrengimo sutartį, kurioje nurodomi šalių įsipareigojimai, taip pat pagrindinės numatomos sudaryti Aparatūros eksploatavimo sutarties sąlygos.</text:span></text:p>
      <text:p text:style-name="P251"/>
      <text:p text:style-name="P252"><text:span text:style-name="T253">PROJEKTAVIMAS</text:span></text:p>
      <text:p text:style-name="P254"/>
      <text:p text:style-name="P255"><text:span text:style-name="T256">10</text:span><text:span text:style-name="T257">. Aparatūros įrengimo projektas rengiamas Operatoriaus užsakymu. Projekt</text:span><text:span text:style-name="T258">uojančią organizaciją (projektuotoją) pasirenka Operatorius, suderinęs su Įmone pagrindinius jai keliamus reikalavimus (patyrimas, darbuotojų kvalifikacija, licencijos turėjimas ir kita). Projektavimo užduotį Operatorius privalo suderinti su Įmone.</text:span></text:p>
      <text:p text:style-name="P259"><text:span text:style-name="T260">11</text:span><text:span text:style-name="T261">.</text:span><text:span text:style-name="T262"><text:s/>Operatoriui pareikalavus, Įmonė privalo pateikti projektuojančiai organizacijai projektavimui reikalingą turimą informaciją apie Objekte esamas patalpas, statinius bei įrenginius. Šios informacijos pateikimo ir jos parengimo išlaidų apmokėjimo tvarką nust</text:span><text:span text:style-name="T263">ato 9 punkte aprašyta sutartis.</text:span></text:p>
      <text:p text:style-name="P264"><text:span text:style-name="T265">12</text:span><text:span text:style-name="T266">. Projektuojant elektromagnetines bangas spinduliuojančios Aparatūros įrengimą, turi būti apskaičiuoti:</text:span></text:p>
      <text:p text:style-name="P267"><text:span text:style-name="T268">12.1</text:span><text:span text:style-name="T269">. elektromagnetinės spinduliuotės įtaka aplinkai (skaičiavimo rezultatus Operatorius privalo pateikti Sveika</text:span><text:span text:style-name="T270">tos apsaugos ministerijos Visuomenės sveikatos priežiūros tarnybai);</text:span></text:p>
      <text:p text:style-name="P271"><text:span text:style-name="T272">12.2</text:span><text:span text:style-name="T273">. elektromagnetinis suderinamumas (skaičiavimo rezultatus Operatorius privalo pateikti Lietuvos Respublikos ryšių ir informatikos ministerijos Valstybinei elektros ryšių inspekcij</text:span><text:span text:style-name="T274">ai kartu su paraiška leidimui panaudoti radijo dažnius).</text:span></text:p>
      <text:p text:style-name="P275"><text:span text:style-name="T276">13</text:span><text:span text:style-name="T277">. Parengtą ir suderintą su Įmonės išduotose sąlygose nurodytomis organizacijomis Aparatūros įrengimo projektą Operatorius pateikia Įmonei galutiniam derinimui. Įmonė, priėmusi projektą, per d</text:span><text:span text:style-name="T278">videšimt darbo dienų privalo jį suderinti arba raštu pateikti Operatoriui motyvuotus reikalavimus patikslinti ar papildyti projektą.</text:span></text:p>
      <text:p text:style-name="P279"><text:span text:style-name="T280">14</text:span><text:span text:style-name="T281">. Suderintą Aparatūros įrengimo projektą tvirtina Operatorius.</text:span></text:p>
      <text:p text:style-name="P282"/>
      <text:p text:style-name="P283"><text:span text:style-name="T284">APARATŪROS ĮRENGIMAS</text:span></text:p>
      <text:p text:style-name="P285"/>
      <text:p text:style-name="P286"><text:span text:style-name="T287">15</text:span><text:span text:style-name="T288">. Aparatūros įrengimo</text:span><text:span text:style-name="T289"><text:s/>darbai atliekami pagal Operatoriaus patvirtintą projektą bei Rangovo parengtą ir su Įmone suderintą darbų organizavimo projektą.</text:span></text:p>
      <text:p text:style-name="P290"><text:span text:style-name="T291">16</text:span><text:span text:style-name="T292">. Aparatūros įrengimo darbus Įmonės Objekte gali atlikti pats Operatorius arba jo samdomas Rangovas. Antenų konstrukcija</text:span><text:span text:style-name="T293">s montuoti gali tik specializuota organizacija, turinti<text:s/></text:span><text:soft-page-break/><text:span text:style-name="T294">leidimą aukštybiniams darbams. Bokštuose (stiebuose) antenų konstrukcijos montuojamos tik Operatoriui pateikus Įmonei šių konstrukcijų pasus ir sertifikatus, išduotus gamintojų arba atestavimo laborat</text:span><text:span text:style-name="T295">orijų. Radijo siunčiamieji įrenginiai Įmonių Objektuose statomi, jei jie yra nustatyta tvarka atestuoti ir jei Operatorius turi leidimą juos statyti.</text:span></text:p>
      <text:p text:style-name="P296"><text:span text:style-name="T297">17</text:span><text:span text:style-name="T298">. Pradėti rengti Aparatūrą Objekte leidžia Įmonės vadovas savo įsakymu. Techninę aparatūros įrengimo</text:span><text:span text:style-name="T299"><text:s/>priežiūrą vykdo Įmonė.</text:span></text:p>
      <text:p text:style-name="P300"/>
      <text:p text:style-name="P301"><text:span text:style-name="T302">ĮRENGTOS APARATŪROS PRIĖMIMAS</text:span></text:p>
      <text:p text:style-name="P303"/>
      <text:p text:style-name="P304"><text:span text:style-name="T305">18</text:span><text:span text:style-name="T306">. Įrengtai Aparatūrai priimti Operatorius sudaro komisiją. Komisijoje turi būti Operatoriaus, Įmonės, Rangovų, projektuojančios organizacijos atstovai. Komisijos pirmininku skiriamas<text:s/></text:span><text:span text:style-name="T307">Operatoriaus arba Įmonės atstovas. Jei priimama elektromagnetines bangas spinduliuojanti Aparatūra, komisijoje privalo būti ir Valstybinės elektros ryšių inspekcijos įgaliotas atstovas. Komisija Aparatūrą priima vadovaudamasi Lietuvos Respublikos statybos<text:s/></text:span><text:span text:style-name="T308">normomis „Įmonių, pastatų ir kitų statinių priėmimo naudoti taisyklės“ (RSN 124-94).</text:span></text:p>
      <text:p text:style-name="P309"><text:span text:style-name="T310">19</text:span><text:span text:style-name="T311">. Rangovas Aparatūros priėmimo komisijai privalo pateikti:</text:span></text:p>
      <text:p text:style-name="P312"><text:span text:style-name="T313">19.1</text:span><text:span text:style-name="T314">. Aparatūros įrengimo projektą su jo pakeitimais bei papildymais, padarytais Aparatūros įrengimo met</text:span><text:span text:style-name="T315">u;</text:span></text:p>
      <text:p text:style-name="P316"><text:span text:style-name="T317">19.2</text:span><text:span text:style-name="T318">. sumontuotų įrenginių pasus;</text:span></text:p>
      <text:p text:style-name="P319"><text:span text:style-name="T320">19.3</text:span><text:span text:style-name="T321">. įrenginių ir antenų sertifikatus ir pasus;</text:span></text:p>
      <text:p text:style-name="P322"><text:span text:style-name="T323">19.4</text:span><text:span text:style-name="T324">. matavimų protokolus;</text:span></text:p>
      <text:p text:style-name="P325"><text:span text:style-name="T326">19.5</text:span><text:span text:style-name="T327">. paslėptų darbų priėmimo aktus;</text:span></text:p>
      <text:p text:style-name="P328"><text:span text:style-name="T329">19.6</text:span><text:span text:style-name="T330">. elektromagnetinio lauko stiprio matavimo ir elektromagnetinio suderinamumo įvert</text:span><text:span text:style-name="T331">inimo protokolus, Visuomenės sveikatos priežiūros tarnybos teritorinės įstaigos pažymą apie Aparatūros atitikimą higienos normoms (jei buvo įrengta elektromagnetines bangas spinduliuojanti Aparatūra);</text:span></text:p>
      <text:p text:style-name="P332"><text:span text:style-name="T333">20</text:span><text:span text:style-name="T334">. Aparatūros priėmimo komisija turi teisę reika</text:span><text:span text:style-name="T335">lauti, kad Rangovas atliktų kontrolinius matavimus priėmimo metu.</text:span></text:p>
      <text:p text:style-name="P336"><text:span text:style-name="T337">21</text:span><text:span text:style-name="T338">. Komisijos sprendimas leisti eksploatuoti įrengtą Aparatūrą įforminamas visų komisijos narių pasirašomu aktu.</text:span></text:p>
      <text:p text:style-name="P339"/>
      <text:p text:style-name="P340"><text:span text:style-name="T341">ĮRENGINIŲ EKSPLOATAVIMAS</text:span></text:p>
      <text:p text:style-name="P342"/>
      <text:p text:style-name="P343"><text:span text:style-name="T344">22</text:span><text:span text:style-name="T345">. Įrengta Aparatūra eksploatuojama p</text:span><text:span text:style-name="T346">agal Įmonės ir Operatoriaus sudarytą Aparatūros eksploatavimo sutartį.</text:span></text:p>
      <text:p text:style-name="P347"><text:span text:style-name="T348">23</text:span><text:span text:style-name="T349">. Jei Aparatūros eksploatavimo metu atsiranda elektromagnetinio suderinamumo pažeidimų, Operatorius turi nutraukti Aparatūros veikimą ir savo lėšomis pašalinti suderinamumo pažeid</text:span><text:span text:style-name="T350">imo priežastis. Nepavykus pasiekti elektromagnetinio suderinamumo, Operatorius demontuoja savo Aparatūrą. Šie reikalavimai Operatoriui netaikomi, jei elektromagnetinio suderinamumo pažeidimai atsirado dėl vėliau už Operatoriaus Aparatūrą įrengtų radijo siu</text:span><text:span text:style-name="T351">nčiamųjų įrenginių veikimo.</text:span></text:p>
      <text:p text:style-name="P352"/>
      <text:p text:style-name="P353"><text:span text:style-name="T354">BAIGIAMOSIOS NUOSTATOS</text:span></text:p>
      <text:p text:style-name="P355"/>
      <text:p text:style-name="P356"><text:span text:style-name="T357">24</text:span><text:span text:style-name="T358">. Šios taisyklės nereglamentuoja Įmonės Aparatūros įrengimo ir eksploatavimo tvarkos.</text:span></text:p>
      <text:p text:style-name="P359"><text:span text:style-name="T360">25</text:span><text:span text:style-name="T361">. Įmonės ir Operatoriaus tarpusavio atsakomybė nustatoma Įmonės ir Operatoriaus pasirašytomis Aparatū</text:span><text:span text:style-name="T362">ros įrengimo ir Aparatūros eksploatavimo sutartimis.</text:span></text:p>
      <text:p text:style-name="P363"><text:span text:style-name="T364">26</text:span><text:span text:style-name="T365">. Klausimai, susiję su radijo dažnių suteikimu ir naudojimu, elektromagnetinio suderinamumo problemomis, sprendžiami pagal Lietuvos Respublikos ryšių ir informatikos ministro patvirtintas „Radioele</text:span><text:span text:style-name="T366">ktroninės aparatūros ir kabelinės televizijos priemonių montavimo, statymo ir eksploatavimo taisykles“.</text:span></text:p>
      <text:p text:style-name="P36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1:23:00Z</meta:creation-date>
    <dc:date>2015-09-02T01:23:00Z</dc:date>
    <meta:template xlink:href="Normal" xlink:type="simple"/>
    <meta:editing-cycles>2</meta:editing-cycles>
    <meta:editing-duration>PT0S</meta:editing-duration>
    <meta:document-statistic meta:page-count="7" meta:paragraph-count="136" meta:word-count="1402" meta:character-count="11868" meta:row-count="424" meta:non-whitespace-character-count="10602"/>
  </office:meta>
</office:document-meta>
</file>