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AUGOS IR SEKIMO TARNYBŲ</text:p>
      <text:p text:style-name="P12"/>
      <text:p text:style-name="P13">1992 m. sausio 23 d. Nr. 43</text:p>
      <text:p text:style-name="P14">Vilnius</text:p>
      <text:p text:style-name="P15"/>
      <text:p text:style-name="P16"><text:span text:style-name="T17">Atsižvelgdama į Lietuvos Respublikos Aukščiausiosios Tarybos Prezidiumo 1991 m. gruodžio 23 d. nutarimą</text:span><text:span text:style-name="T18"><text:s/>Nr. I-2166 „Dėl saugos ir sekimo tarnyb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pareigoti Ekonomikos ministeriją ir miestų bei rajonų valdybas:</text:span></text:p>
      <text:p text:style-name="P24"><text:span text:style-name="T25">1.1</text:span><text:span text:style-name="T26">. sustabdyti saugos ir sekimo tarnybų, kitų detektyvinių firmų ir organizacijų registravimą, i</text:span><text:span text:style-name="T27">ki bus priimti atitinkami įstatymai;</text:span></text:p>
      <text:p text:style-name="P28"><text:span text:style-name="T29">1.2</text:span><text:span text:style-name="T30">. patikrinti 1.1 punkte nurodytų tarnybų registracijos dokumentus bei įstatus ir informaciją apie šias tarnybas (jų skaičių bei faktinį veiklos pobūdį) iki 1992 m. vasario 15 d. pateikti Lietuvos Respublikos naci</text:span><text:span text:style-name="T31">onalinei saugumo tarnybai.</text:span></text:p>
      <text:p text:style-name="P32"><text:span text:style-name="T33">2</text:span><text:span text:style-name="T34">. Įpareigoti Lietuvos Respublikos nacionalinę saugumo tarnybą ir Vidaus reikalų ministeriją kartu su Lietuvos Respublikos generaline prokuratūra iki 1992 m. kovo 15 d. pateikti Lietuvos Respublikos Aukščiausiosios Tarybos<text:s/></text:span><text:span text:style-name="T35">Prezidiumui informaciją apie 1.1 punkte nurodytų tarnybų veiksmus, veiklos perspektyvas bei jų teisinį įvertinimą.</text:span></text:p>
      <text:p text:style-name="P36"><text:span text:style-name="T37">3</text:span><text:span text:style-name="T38">. Nustatyti, kad saugos ir sekimo tarnybų bei kitų privačių detektyvinių firmų ir organizacijų savininkai (steigėjai) laikinai, iki bus<text:s/></text:span><text:span text:style-name="T39">priimti atitinkami įstatymai, negali samdyti buvusių TSRS valstybės saugumo komiteto darbuotojų ir atleistų policijos pareigūnų, susikompromitavusių dėl bendradarbiavimo su nurodytuoju komitetu, taip pat turi nutraukti darbo sutartis su tokiais asmenimis a</text:span><text:span text:style-name="T40">rba sustabdyti jų veiklą.</text:span></text:p>
      <text:p text:style-name="P41"/>
      <text:p text:style-name="P42"/>
      <text:p text:style-name="P43"><text:span text:style-name="T44">LIETUVOS RESPUBLIKOS MINISTRAS PIRMININKAS</text:span><text:span text:style-name="T45"><text:tab/>G. VAGNORIUS</text:span>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15:42:00Z</meta:creation-date>
    <dc:date>2015-09-19T15:42:00Z</dc:date>
    <meta:template xlink:href="Normal" xlink:type="simple"/>
    <meta:editing-cycles>2</meta:editing-cycles>
    <meta:editing-duration>PT0S</meta:editing-duration>
    <meta:document-statistic meta:page-count="1" meta:paragraph-count="15" meta:word-count="214" meta:character-count="1592" meta:row-count="48" meta:non-whitespace-character-count="1393"/>
  </office:meta>
</office:document-meta>
</file>