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013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013in"/>
    </style:style>
    <style:style style:name="T28" style:parent-style-name="DefaultParagraphFont" style:family="text">
      <style:text-properties fo:letter-spacing="-0.0013in" style:text-underline-type="single" style:text-underline-style="solid" style:text-underline-width="auto" style:text-underline-mode="continuous"/>
    </style:style>
    <style:style style:name="T29" style:parent-style-name="DefaultParagraphFont" style:family="text">
      <style:text-properties fo:letter-spacing="-0.0013in"/>
    </style:style>
    <style:style style:name="T30" style:parent-style-name="DefaultParagraphFont" style:family="text">
      <style:text-properties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font-style="italic" style:font-style-asian="italic" style:font-style-complex="italic" fo:letter-spacing="-0.0013in"/>
    </style:style>
    <style:style style:name="T33" style:parent-style-name="DefaultParagraphFont" style:family="text">
      <style:text-properties fo:letter-spacing="-0.0013in"/>
    </style:style>
    <style:style style:name="T34" style:parent-style-name="DefaultParagraphFont" style:family="text">
      <style:text-properties fo:font-style="italic" style:font-style-asian="italic" style:font-style-complex="italic" fo:letter-spacing="-0.0013in"/>
    </style:style>
    <style:style style:name="T35" style:parent-style-name="DefaultParagraphFont" style:family="text">
      <style:text-properties fo:letter-spacing="-0.0013in"/>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347in"/>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RYŠIŲ REGULIAVIMO TARNYBOS DIREKTORIAUS</text:p>
      <text:p text:style-name="P9">Į S A K Y M A S</text:p>
      <text:p text:style-name="P10"/>
      <text:p text:style-name="P11">DĖL LIETUVOS RESPUBLIKOS RYŠIŲ REGULIAVIMO TARNYBOS DIREKTORIAUS 2004 m. GRUODŽIO 10 d. ĮSAKYMO Nr. 1V-645<text:s/><text:line-break/>„DĖL SKIRTŲJŲ LINIJŲ PASLAUGŲ TEIKIMO TAISYKLIŲ PATVIRTINIMO“ PAKEITIMO</text:p>
      <text:p text:style-name="P12"/>
      <text:p text:style-name="P13">2011 m. liepos 26 d. Nr. 1V-726</text:p>
      <text:p text:style-name="P14">Vilnius</text:p>
      <text:p text:style-name="P15"/>
      <text:p text:style-name="P16"/>
      <text:p text:style-name="P17">Vadovaudamasis Lietuvos Respublikos elektroninių ryšių įstatymo (Žin., 2004, Nr.<text:s/><text:span text:style-name="T18">69-2382</text:span>; 2011, Nr.<text:s/><text:span text:style-name="T19">91-4327</text:span>) 7 straipsnio 6 dalies 7 punktu ir 17 straipsnio 5 dalimi, įgyvendindamas 2002 m. kovo 7 d. Europos Parlamento ir Tarybos direktyvą 2002/22/EB dėl universaliųjų paslaugų ir paslaugų gavėjų teisių, susijusių su elektroninių ryšių tinklais ir paslaugomis (Universaliųjų paslaugų direktyva) (OL<text:s/><text:span text:style-name="T20">2004 m. specialusis leidimas</text:span>, 13 skyrius, 29 tomas, p. 367):</text:p>
      <text:p text:style-name="P21">1. P a k e i č i u<text:s/><text:span text:style-name="T22">Lietuvos Respublikos ryšių reguliavimo tarnybos direktoriaus 2004 m. gruodžio 10 d. įsakymą Nr. 1V-645</text:span><text:s/>„Dėl Skirtųjų linijų paslaugų teikimo taisyklių patvirtinimo“ (Žin., 2004, Nr.<text:s/><text:span text:style-name="T23">181-6729</text:span>; 2008, Nr.<text:s/><text:span text:style-name="T24">45-1713</text:span>):<text:s/></text:p>
      <text:p text:style-name="P25">1.1. Išdėstau preambulę taip:<text:s/></text:p>
      <text:p text:style-name="P26"><text:span text:style-name="T27">„Vadovaudamasis Lietuvos Respublikos elektroninių ryšių įstatymo (Žin., 2004, Nr.<text:s/></text:span><text:span text:style-name="T28">69-2382</text:span><text:span text:style-name="T29">; 2011, Nr.<text:s/></text:span><text:span text:style-name="T30">91-4327</text:span><text:span text:style-name="T31">) 7 straipsnio 6 dalies 7 punktu ir 17 straipsnio 5 dalimi, įgyvendindamas 2002 m. kovo 7 d. Europos Parlamento ir Tarybos direktyvą 2002/22/EB dėl universaliųjų paslaugų ir paslaugų gavėjų teisių, susijusių su elektroninių ryšių tinklais ir paslaugomis (Universaliųjų paslaugų direktyva) (OL<text:s/></text:span><text:span text:style-name="T32">2004 m. specialusis leidimas,</text:span><text:span text:style-name="T33"><text:s/>13 skyrius, 29 tomas, p. 367) bei 2003 m. liepos 24 d. Komisijos sprendimą 2003/548/EB dėl Universaliųjų paslaugų direktyvos 18 straipsnyje nurodyto minimalaus skirtųjų linijų rinkinio su suderintomis charakteristikomis ir atitinkamų standartų (OL<text:s/></text:span><text:span text:style-name="T34">2004 m. specialusis leidimas</text:span><text:span text:style-name="T35">, 13 skyrius, 31 tomas, p. 396) su paskutiniais pakeitimais, padarytais 2007 m. gruodžio 21 d. Komisijos sprendimu Nr. 2008/60/EB (OL 2008 L 15, p. 32):“.</text:span></text:p>
      <text:p text:style-name="P36">1.2. Nurodytuoju įsakymu patvirtintose Skirtųjų linijų paslaugų teikimo taisyklėse:</text:p>
      <text:p text:style-name="P37">1.2.1. išdėstau 2 punktą taip:</text:p>
      <text:p text:style-name="P38">„2. Taisyklės parengtos vadovaujantis Lietuvos Respublikos elektroninių ryšių įstatymo (Žin., 2004, Nr.<text:s/><text:span text:style-name="T39">69-2382</text:span>; 2011, Nr.<text:s/><text:span text:style-name="T40">91-4327</text:span>) (toliau – Įstatymas) 7 straipsnio 6 dalies 7 punktu ir 17 straipsnio 5 dalimi, įgyvendinant 2002 m. kovo 7 d. Europos Parlamento ir Tarybos direktyvą 2002/22/EB dėl universaliųjų paslaugų ir paslaugų gavėjų teisių, susijusių su elektroninių ryšių tinklais ir paslaugomis (Universaliųjų paslaugų direktyva) (OL<text:s/><text:span text:style-name="T41">2004 m. specialusis leidimas</text:span>, 13 skyrius, 29 tomas, p. 367), 2003 m. liepos 24 d.<text:span text:style-name="T42"><text:s/>Komisijos sprendimą 2003/548/EB dėl Universaliųjų paslaugų direktyvos 18 straipsnyje nurodyto minimalaus skirtųjų linijų rinkinio su suderintomis charakteristikomis ir atitinkamų standartų (OL<text:s/></text:span><text:span text:style-name="T43">2004 m. specialusis leidimas</text:span><text:span text:style-name="T44">, 13 skyrius, 31 tomas, p. 396) su paskutiniais pakeitimais, padarytais 2007 m. gruodžio 21 d. Komisijos sprendimu Nr. 2008/60/EB (OL 2008 L 15, p. 32).“;</text:span></text:p>
      <text:p text:style-name="P45"><text:span text:style-name="T46">1.2.2</text:span><text:span text:style-name="T47">. išdėstau 3 punktą taip:</text:span></text:p>
      <text:p text:style-name="P48"><text:span text:style-name="T49">„</text:span><text:span text:style-name="T50">3</text:span><text:span text:style-name="T51">. Taisyklės taikomos skirtųjų linijų paslaugų teikėjams, kurie Įstatymo nustatyta tvarka pripažinti turinčiais didelę įtaką atitinkamoje skirtųjų linijų paslaugų teikimo galutiniams paslaugų gavėjams rinkoje (toliau – Teikėjas).“;</text:span></text:p>
      <text:p text:style-name="P52"><text:span text:style-name="T53">1.2.3</text:span><text:span text:style-name="T54">. išdėstau 5 punktą taip:</text:span></text:p>
      <text:p text:style-name="P55"><text:span text:style-name="T56">„</text:span><text:span text:style-name="T57">5</text:span><text:span text:style-name="T58">. Taisyklėse vartojamos sąvokos:</text:span></text:p>
      <text:p text:style-name="P59"><text:span text:style-name="T60">Minimalus sutarties dėl skirtųjų linijų paslaugos teikimo galiojimo laikotarpis</text:span><text:span text:style-name="T61"><text:s/>–<text:s/></text:span><text:soft-page-break/><text:span text:style-name="T62">trumpiausias naudojimosi skirtosios linijos paslauga terminas, su kuriuo skirtosios linijos paslaugų gavėjas (toliau – Gavėjas) privalo sutikti ir per kurį Gavėjas įsipareigoja nenutraukti sutarties.</text:span></text:p>
      <text:p text:style-name="P63"><text:span text:style-name="T64">Skirtosios linijos paslauga</text:span><text:span text:style-name="T65"><text:s/>– elektroninių ryšių paslauga, suteikianti signalų perdavimo galimybę tarp elektroninių ryšių tinklo galinių taškų be elektroninių ryšių paslaugų gavėjo valdomo komutavimo.</text:span></text:p>
      <text:p text:style-name="P66"><text:span text:style-name="T67">Tipinis paslaugos suteikimo laikotarpis</text:span><text:span text:style-name="T68"><text:s/>– terminas, skaičiuojamas nuo paslaugų gavėjo prašymo gavimo dienos, per kurį buvo patenkinta 95 proc. prašymų teikti tos pačios rūšies skirtosios linijos paslaugą per praėjusius kalendorinius metus. Apskaičiuojant tipinį paslaugos suteikimo laikotarpį, į atvejus, kai paslaugos suteikimas atidedamas pagal paslaugos gavėjo prašymą, neturi būti atsižvelgiama. Skirtosios linijos paslauga laikoma įdiegta nuo to momento, nuo kurio paslauga pradedama teikti paslaugos įrengimo vietoje ir Teikėjo tinkle, o Gavėjas gali pradėti naudoti paslaugą už Teikėjo nustatytas paslaugos kainas.</text:span></text:p>
      <text:p text:style-name="P69"><text:span text:style-name="T70">Tipinis gedimų šalinimo laikotarpis</text:span><text:span text:style-name="T71"><text:s/>– terminas, per kurį atstatoma 80 proc. skirtųjų linijų nuo pranešimo apie gedimą gavimo momento iki gedimo pašalinimo momento. Terminas apskaičiuojamas pagal per praėjusius kalendorinius metus įvykusių gedimų duomenis. Gedimai laikomi pašalintais, kada Gavėjas gali naudotis skirtosios linijos paslauga, atitinkančia jai nustatytas charakteristikas, ir reikiamais atvejais yra informuojamas apie gedimo pašalinimo faktą.</text:span></text:p>
      <text:p text:style-name="P72"><text:span text:style-name="T73">Kitos Taisyklėse vartojamos sąvokos suprantamos taip, kaip jos apibrėžtos Įstatyme.“</text:span></text:p>
      <text:p text:style-name="P74"><text:span text:style-name="T75">2</text:span><text:span text:style-name="T76">. N u s t a t a u, kad šis įsakymas įsigalioja 2011 m. rugpjūčio 1 d.<text:s/></text:span></text:p>
      <text:p text:style-name="P77"><text:span text:style-name="T78">3</text:span><text:span text:style-name="T79">.</text:span><text:span text:style-name="T80"><text:s/>Nurodau</text:span><text:span text:style-name="T81"><text:s/>šį įsakymą paskelbti oficialiame leidinyje „Valstybės žinios“.</text:span></text:p>
      <text:p text:style-name="P82"/>
      <text:p text:style-name="P83"/>
      <text:p text:style-name="P84"/>
      <text:p text:style-name="P85"><text:span text:style-name="T86">Direktorius</text:span><text:span text:style-name="T87"><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user</dc:creator>
    <meta:creation-date>2017-02-02T07:25:00Z</meta:creation-date>
    <dc:date>2017-02-02T07:25:00Z</dc:date>
    <meta:template xlink:href="Normal.dotm" xlink:type="simple"/>
    <meta:editing-cycles>2</meta:editing-cycles>
    <meta:editing-duration>PT0S</meta:editing-duration>
    <meta:document-statistic meta:page-count="2" meta:paragraph-count="89" meta:word-count="647" meta:character-count="5036" meta:row-count="154" meta:non-whitespace-character-count="4478"/>
  </office:meta>
</office:document-meta>
</file>