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9 M. KOVO<text:s/></text:p>
      <text:p text:style-name="P7">3 D. ĮSAKYMO Nr. 1v-81 „DĖL IŠORĖS SIENŲ FONDO administravimo TAISYKLIŲ PATVIRTINIMO“ PAKEITIMO</text:p>
      <text:p text:style-name="P8"/>
      <text:p text:style-name="P9">2009 m. rugpjūčio 24 d. Nr. 1V-464</text:p>
      <text:p text:style-name="P10">Vilnius</text:p>
      <text:p text:style-name="P11"/>
      <text:p text:style-name="P12"><text:span text:style-name="T13">Pakeičiu</text:span><text:span text:style-name="T14"><text:s/>Išorės sienų fondo administravimo taisykles, patvirtintas Lietuvos Respublikos vidaus reikalų ministro 2009 m. kovo 3 d. įsakymu Nr. 1V-81 „Dėl Išorės sienų fondo administravimo taisyklių patvirtinimo“ (Žin., 2009, Nr. </text:span><text:a xlink:href="https://www.e-tar.lt/portal/lt/legalAct/TAR.35C628A1C40F" office:target-frame-name="_blank" xlink:show="new"><text:span text:style-name="T15">26-1022</text:span></text:a><text:span text:style-name="T16">):</text:span></text:p>
      <text:p text:style-name="P17"><text:span text:style-name="T18">1</text:span><text:span text:style-name="T19">. Išdėstau 1 punkto antrąjį sakinį taip:</text:span></text:p>
      <text:p text:style-name="P20"><text:span text:style-name="T21">„Taisyklėse nustatoma Lietuvos Respublikai skiriamų Išorės sienų fondo (toliau – Fondo) finansinės paramos bei bendrojo finansavimo lėšų, o įgyvendinant projektus pagal Specialiąją tranzito schemą – Fondo finansinės paramos lėšų, (toliau – finansinės paramos lėšos) naudojimo tvarka, t. y. projektų, finansuojamų finansinės paramos lėšomis, paraiškų teikimas, vertinimas ir projektų atranka, projektų įgyvendinimas, projektų išlaidų pripažinimas tinkamomis ir jų apmokėjimas, projektų įgyvendinimo priežiūra.“</text:span></text:p>
      <text:p text:style-name="P22"><text:span text:style-name="T23">2</text:span><text:span text:style-name="T24">. Papildau 5 punktą šia pastraipa:</text:span></text:p>
      <text:p text:style-name="P25"><text:span text:style-name="T26">„</text:span><text:span text:style-name="T27">Personalo</text:span><text:span text:style-name="T28"><text:s/></text:span><text:span text:style-name="T29">mokymų projektas –<text:s/></text:span><text:span text:style-name="T30">projektas, skirtas</text:span><text:span text:style-name="T31"><text:s/></text:span><text:span text:style-name="T32">paramos gavėjo</text:span><text:span text:style-name="T33"><text:s/></text:span><text:span text:style-name="T34">personalo mokymo išlaidoms, nurodytoms Išorės sienų fondo programoje, apmokėti.“</text:span></text:p>
      <text:p text:style-name="P35"><text:span text:style-name="T36">3</text:span><text:span text:style-name="T37">. Įrašau 6 punkte po žodžių „Projektai papildomoms veiklos sąnaudoms finansuoti“ žodžius „personalo mokymų projektai“.</text:span></text:p>
      <text:p text:style-name="P38"><text:span text:style-name="T39">4</text:span><text:span text:style-name="T40">. Išdėstau 75 punktą taip:</text:span></text:p>
      <text:p text:style-name="P41"><text:span text:style-name="T42">„</text:span><text:span text:style-name="T43">75</text:span><text:span text:style-name="T44">. Projektų tinkamos išlaidos apmokamos vadovaujantis paramos sutartimi ir atitinkamai įgaliotosios institucijos, o jei projektui įgyvendinti reikia atlikti pirkimą (-us), susijusį (-ius) su valstybės ar tarnybos paslaptimi, atsakingosios institucijos pateikta išvada dėl išlaidų tinkamumo. Projekto tinkamoms išlaidoms apmokėti taikomas sąskaitų apmokėjimo būdas.</text:span></text:p>
      <text:p text:style-name="P45"><text:span text:style-name="T46">Personalo mokymų projektų išlaidoms apmokėti gali būti taikomas išlaidų kompensavimo arba sąskaitų apmokėjimo būdas, konkretus išlaidų apmokėjimo būdas nustatomas paramos sutartyje. Taikant išlaidų kompensavimo būdą, Taisyklių 78–88 punktai netaikomi, išlaidų pripažinimo tinkamomis ir jų apmokėjimo tvarka nustatoma paramos sutartyje.“</text:span></text:p>
      <text:p text:style-name="P47"><text:span text:style-name="T48">5</text:span><text:span text:style-name="T49">. Papildau 77 punktą šiuo antruoju sakiniu:</text:span></text:p>
      <text:p text:style-name="P50"><text:span text:style-name="T51">„Fondo finansinės paramos lėšomis finansuojama iki 100 procentų projekto, įgyvendinamo pagal Specialiąją tranzito schemą, tinkamų išlaidų.“</text:span></text:p>
      <text:p text:style-name="P52"><text:span text:style-name="T53">6</text:span><text:span text:style-name="T54">. Papildau 88 punktą šiuo sakiniu:</text:span></text:p>
      <text:p text:style-name="P55"><text:span text:style-name="T56">„Tuo atveju, kai projektas įgyvendinamas pagal Specialiąją tranzito schemą, paramos gavėjas sąskaitoje sukauptas palūkanas privalo grąžinti į atsakingosios institucijos nurodytą sąskaitą per paramos sutartyje nustatytą terminą.“</text:span></text:p>
      <text:p text:style-name="P57"><text:span text:style-name="T58">7</text:span><text:span text:style-name="T59">. Išdėstau 92 punktą taip:</text:span></text:p>
      <text:p text:style-name="P60"><text:span text:style-name="T61">„</text:span><text:span text:style-name="T62">92</text:span><text:span text:style-name="T63">. Įgaliotoji institucija privalo atlikti kiekvieno projekto patikrą įgyvendinimo vietoje (toliau – projekto patikra vietoje) mažiausiai vieną kartą per projekto įgyvendinimo laikotarpį. Tuo atveju, kai projektui įgyvendinti buvo sudaryta daugiau nei viena pirkimo sutartis, projekto patikra vietoje turi būti atlikta pagal kiekvieną pasirašytą pirkimo sutartį, išskyrus projektus papildomoms veiklos sąnaudoms finansuoti ir personalo mokymų projektus, kurių patikros vietoje atliekamos pagal įgaliotosios institucijos nustatytą poreikį. Jei įgaliotoji institucija neatliko projekto patikros vietoje, paramos gavėjui negali būti išmokėta galutinė paramos suma.“</text:span></text:p>
      <text:p text:style-name="P64"/>
      <text:p text:style-name="P65"/>
      <text:p text:style-name="P66">Vidaus reikalų ministras<text:s/><text:tab/>Raimundas Palaitis</text:p>
      <text:p text:style-name="P67"/>
      <text:p text:style-name="P68">SUDERINTA</text:p>
      <text:p text:style-name="P69">Lietuvos Respublikos finansų ministerijos</text:p>
      <text:p text:style-name="P70"><text:span text:style-name="T71">2009-08-03 raštu Nr. (1.19-0206)-5K-0920535)-6K-09077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08T07:44:00Z</meta:creation-date>
    <dc:date>2015-10-08T07:44:00Z</dc:date>
    <meta:template xlink:href="Normal" xlink:type="simple"/>
    <meta:editing-cycles>2</meta:editing-cycles>
    <meta:editing-duration>PT0S</meta:editing-duration>
    <meta:document-statistic meta:page-count="2" meta:paragraph-count="29" meta:word-count="429" meta:character-count="3499" meta:row-count="114" meta:non-whitespace-character-count="3099"/>
  </office:meta>
</office:document-meta>
</file>