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</text:p>
      <text:p text:style-name="P9">Į S A K Y M A S</text:p>
      <text:p text:style-name="P10"/>
      <text:p text:style-name="P11">DĖL LIETUVOS RESPUBLIKOS VIDAUS REIKALŲ MINISTRO<text:s/><text:line-break/>2010 m. KOVO 15 d. ĮSAKYMO Nr. 1V-148 „DĖL ĮGALIOJIMŲ SUTEIKIMO“ PAKEITIMO</text:p>
      <text:p text:style-name="P12"/>
      <text:p text:style-name="P13">2011 m. rugpjūčio 12 d. Nr. 1V-623</text:p>
      <text:p text:style-name="P14">Vilnius</text:p>
      <text:p text:style-name="P15"/>
      <text:p text:style-name="P16"><text:span text:style-name="T17">P a k e i č i u Lietuvos Respublikos vidaus reikalų ministro 2010 m. kovo 15 d. įsakymą Nr. 1V-148 „Dėl įgaliojimų suteikimo“ (Žin., 2010, Nr.<text:s/></text:span><text:a xlink:href="https://www.e-tar.lt/portal/lt/legalAct/TAR.7D8391CFAC48" office:target-frame-name="_blank" xlink:show="new"><text:span text:style-name="T18">32-1523</text:span></text:a><text:span text:style-name="T19">; 2011, Nr.<text:s/></text:span><text:a xlink:href="https://www.e-tar.lt/portal/lt/legalAct/TAR.B515F4D088E8" office:target-frame-name="_blank" xlink:show="new"><text:span text:style-name="T20">39-1893</text:span></text:a><text:span text:style-name="T21">) ir įrašau po žodžio „Alytaus,“ žodį „Kauno,“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16T18:09:00Z</meta:creation-date>
    <dc:date>2016-03-16T18:09:00Z</dc: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661" meta:row-count="35" meta:non-whitespace-character-count="561"/>
  </office:meta>
</office:document-meta>
</file>