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KOVO 26 D. ĮSAKYMO NR. 135 „DĖL PAVOJINGŲ MEDŽIAGŲ IŠLEIDIMO Į POŽEMINĮ VANDENĮ INVENTORIZAVIMO IR INFORMACIJOS RINKIMO VYKDYMO TVARKOS PATVIRTINIMO“ PAKEITIMO</text:p>
      <text:p text:style-name="P9"/>
      <text:p text:style-name="P10">2003 m. liepos 9 d. Nr. 357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 20-677) 11.5 punktu,</text:span></text:p>
      <text:p text:style-name="P17"><text:span text:style-name="T18">pakeičiu</text:span><text:span text:style-name="T19"><text:s/>aplinkos ministro 2002 m. kovo 26 d. įsakymą Nr. 135 „Dėl Pavojingų medžiagų išleidimo į požeminį vandenį inventorizavimo ir informacijos rinkimo vykdymo tvarkos patvirtinimo“ (Žin., 2002, Nr.<text:s/></text:span><text:a xlink:href="https://www.e-tar.lt/portal/lt/legalAct/TAR.7032919C3091" office:target-frame-name="_blank" xlink:show="new"><text:span text:style-name="T20">38-1406</text:span></text:a><text:span text:style-name="T21">) ir 2.1, 2.3 punktuose vietoj žodžių „Jungtiniam tyrimų centrui“ įrašau žodžius „Aplinkos apsaugos agentūrai“.</text:span>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1:27:00Z</meta:creation-date>
    <dc:date>2016-06-06T11:27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093" meta:row-count="36" meta:non-whitespace-character-count="952"/>
  </office:meta>
</office:document-meta>
</file>