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style:font-size-complex="11pt"/>
    </style:style>
    <style:style style:name="P36" style:parent-style-name="Normal" style:family="paragraph">
      <style:paragraph-properties fo:break-before="page" fo:text-indent="3.543in"/>
    </style:style>
    <style:style style:name="T37" style:parent-style-name="DefaultParagraphFont" style:family="text">
      <style:text-properties style:font-size-complex="12pt"/>
    </style:style>
    <style:style style:name="P38" style:parent-style-name="Normal" style:family="paragraph">
      <style:paragraph-properties fo:text-indent="3.543in">
        <style:tab-stops>
          <style:tab-stop style:type="left" style:position="0.9in"/>
        </style:tab-stops>
      </style:paragraph-properties>
      <style:text-properties style:font-size-complex="12pt"/>
    </style:style>
    <style:style style:name="P39" style:parent-style-name="Normal" style:family="paragraph">
      <style:paragraph-properties fo:text-indent="3.543in">
        <style:tab-stops>
          <style:tab-stop style:type="left" style:position="0.9in"/>
        </style:tab-stops>
      </style:paragraph-properties>
      <style:text-properties style:font-size-complex="12pt"/>
    </style:style>
    <style:style style:name="P40" style:parent-style-name="Normal" style:family="paragraph">
      <style:paragraph-properties fo:text-indent="3.543in">
        <style:tab-stops>
          <style:tab-stop style:type="left" style:position="0.9in"/>
        </style:tab-stops>
      </style:paragraph-properties>
      <style:text-properties style:font-size-complex="12pt"/>
    </style:style>
    <style:style style:name="P41" style:parent-style-name="Normal" style:family="paragraph">
      <style:paragraph-properties fo:text-indent="3.543in">
        <style:tab-stops>
          <style:tab-stop style:type="left" style:position="0.9in"/>
        </style:tab-stops>
      </style:paragraph-properties>
      <style:text-properties style:font-size-complex="12pt"/>
    </style:style>
    <style:style style:name="P42" style:parent-style-name="Normal" style:family="paragraph">
      <style:paragraph-properties fo:text-align="justify" fo:text-indent="0.4923in"/>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ableColumn46" style:family="table-column">
      <style:table-column-properties style:column-width="0.7888in"/>
    </style:style>
    <style:style style:name="TableColumn47" style:family="table-column">
      <style:table-column-properties style:column-width="1.2812in"/>
    </style:style>
    <style:style style:name="TableColumn48" style:family="table-column">
      <style:table-column-properties style:column-width="1.1125in"/>
    </style:style>
    <style:style style:name="TableColumn49" style:family="table-column">
      <style:table-column-properties style:column-width="1.0423in"/>
    </style:style>
    <style:style style:name="TableColumn50" style:family="table-column">
      <style:table-column-properties style:column-width="1.1888in"/>
    </style:style>
    <style:style style:name="TableColumn51" style:family="table-column">
      <style:table-column-properties style:column-width="1.2784in"/>
    </style:style>
    <style:style style:name="Table45" style:family="table">
      <style:table-properties style:width="6.6923in" fo:margin-left="0in" table:align="left"/>
    </style:style>
    <style:style style:name="TableRow52" style:family="table-row">
      <style:table-row-properties fo:keep-together="alway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style:font-weight-complex="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weight-complex="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weight-complex="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font-weight-complex="bold" fo:font-size="10pt" style:font-size-asian="10pt"/>
    </style:style>
    <style:style style:name="TableRow71" style:family="table-row">
      <style:table-row-properties fo:keep-together="alway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fo:font-size="10pt" style:font-size-asian="10pt"/>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font-size="10pt" style:font-size-asian="10pt"/>
    </style:style>
    <style:style style:name="T85" style:parent-style-name="DefaultParagraphFont" style:family="text">
      <style:text-properties fo:letter-spacing="-0.0027in"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fo:font-size="10pt" style:font-size-asian="10pt"/>
    </style:style>
    <style:style style:name="TableRow90" style:family="table-row">
      <style:table-row-properties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font-size-complex="11pt"/>
    </style:style>
    <style:style style:name="T107" style:parent-style-name="DefaultParagraphFont" style:family="text">
      <style:text-properties fo:font-size="10pt" style:font-size-asian="10pt" style:font-size-complex="11pt"/>
    </style:style>
    <style:style style:name="TableRow108" style:family="table-row">
      <style:table-row-properties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12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style>
    <style:style style:name="TableRow121" style:family="table-row">
      <style:table-row-properties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font-weight-complex="bold" fo:font-size="10pt" style:font-size-asian="10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style>
    <style:style style:name="TableRow135" style:family="table-row">
      <style:table-row-properties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ableRow152" style:family="table-row">
      <style:table-row-properties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ize="10pt" style:font-size-asian="10pt"/>
    </style:style>
    <style:style style:name="TableRow173" style:family="table-row">
      <style:table-row-properties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ableRow188" style:family="table-row">
      <style:table-row-properties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0347in"/>
    </style:style>
    <style:style style:name="T199" style:parent-style-name="DefaultParagraphFont" style:family="text">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ableRow207" style:family="table-row">
      <style:table-row-properties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fo:font-size="10pt" style:font-size-asian="10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weight="bold" style:font-weight-asian="bold" style:font-weight-complex="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Row221" style:family="table-row">
      <style:table-row-properties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Row235" style:family="table-row">
      <style:table-row-properties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1" style:family="table-row">
      <style:table-row-properties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10pt" style:font-size-asian="10pt"/>
    </style:style>
    <style:style style:name="TableRow266" style:family="table-row">
      <style:table-row-properties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ableRow283" style:family="table-row">
      <style:table-row-properties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Row297" style:family="table-row">
      <style:table-row-properties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Row312" style:family="table-row">
      <style:table-row-properties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0347in"/>
    </style:style>
    <style:style style:name="T318" style:parent-style-name="DefaultParagraphFont" style:family="text">
      <style:text-properties style:font-weight-complex="bold" fo:font-size="10pt" style:font-size-asian="10pt"/>
    </style:style>
    <style:style style:name="T319" style:parent-style-name="DefaultParagraphFont" style:family="text">
      <style:text-properties style:font-weight-complex="bold" fo:font-size="10pt" style:font-size-asian="10pt"/>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style:font-weight-complex="bold" fo:font-size="10pt" style:font-size-asian="10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10pt" style:font-size-asian="10pt"/>
    </style:style>
    <style:style style:name="TableRow331" style:family="table-row">
      <style:table-row-properties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fo:font-size="10pt" style:font-size-asian="10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style:font-weight-complex="bold"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Row345" style:family="table-row">
      <style:table-row-properties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ize="10pt" style:font-size-asian="10pt"/>
    </style:style>
    <style:style style:name="TableRow361" style:family="table-row">
      <style:table-row-properties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0347in"/>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Row375" style:family="table-row">
      <style:table-row-properties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0pt" style:font-size-asian="10pt"/>
    </style:style>
    <style:style style:name="TableRow389" style:family="table-row">
      <style:table-row-properties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weight="bold" style:font-weight-asian="bold" style:font-weight-complex="bold"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Row403" style:family="table-row">
      <style:table-row-properties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0347in"/>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Row419" style:family="table-row">
      <style:table-row-properties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Row433" style:family="table-row">
      <style:table-row-properties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0pt" style:font-size-asian="10pt"/>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Row449" style:family="table-row">
      <style:table-row-properties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Row463" style:family="table-row">
      <style:table-row-properties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Row477" style:family="table-row">
      <style:table-row-properties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style>
    <style:style style:name="T491" style:parent-style-name="DefaultParagraphFont" style:family="text">
      <style:text-properties fo:font-size="10pt" style:font-size-asian="10pt" style:font-size-complex="12pt"/>
    </style:style>
    <style:style style:name="T49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493" style:parent-style-name="DefaultParagraphFont" style:family="text">
      <style:text-properties fo:font-size="10pt" style:font-size-asian="10pt" style:font-size-complex="12pt"/>
    </style:style>
    <style:style style:name="TableRow494" style:family="table-row">
      <style:table-row-properties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ize="10pt" style:font-size-asian="10pt"/>
    </style:style>
    <style:style style:name="TableRow509" style:family="table-row">
      <style:table-row-properties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Row523" style:family="table-row">
      <style:table-row-properties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Row537" style:family="table-row">
      <style:table-row-properties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weight-complex="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347in"/>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style:font-weight-complex="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Row553" style:family="table-row">
      <style:table-row-properties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572" style:parent-style-name="DefaultParagraphFont" style:family="text">
      <style:text-properties fo:font-size="10pt" style:font-size-asian="10pt"/>
    </style:style>
    <style:style style:name="TableRow573" style:family="table-row">
      <style:table-row-properties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10pt" style:font-size-asian="10pt"/>
    </style:style>
    <style:style style:name="TableRow588" style:family="table-row">
      <style:table-row-properties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Row604" style:family="table-row">
      <style:table-row-properties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Row619" style:family="table-row">
      <style:table-row-properties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ableRow638" style:family="table-row">
      <style:table-row-properties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Row652" style:family="table-row">
      <style:table-row-properties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ableRow668" style:family="table-row">
      <style:table-row-properties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P6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Row685" style:family="table-row">
      <style:table-row-properties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0pt" style:font-size-asian="10pt"/>
    </style:style>
    <style:style style:name="T691" style:parent-style-name="DefaultParagraphFont" style:family="text">
      <style:text-properties fo:font-weight="bold" style:font-weight-asian="bold" style:font-weight-complex="bold" fo:font-size="10pt" style:font-size-asian="10pt"/>
    </style:style>
    <style:style style:name="T692" style:parent-style-name="DefaultParagraphFont" style:family="text">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0pt" style:font-size-asian="10pt"/>
    </style:style>
    <style:style style:name="P703" style:parent-style-name="Normal" style:family="paragraph">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letter-spacing="-0.0027in" fo:font-size="10pt" style:font-size-asian="10pt"/>
    </style:style>
    <style:style style:name="T706" style:parent-style-name="DefaultParagraphFont" style:family="text">
      <style:text-properties fo:font-size="10pt" style:font-size-asian="10pt"/>
    </style:style>
    <style:style style:name="P707" style:parent-style-name="Normal" style:family="paragraph">
      <style:text-properties fo:font-size="10pt" style:font-size-asian="10pt" style:font-size-complex="12pt"/>
    </style:style>
    <style:style style:name="TableRow708" style:family="table-row">
      <style:table-row-properties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0pt" style:font-size-asian="10pt"/>
    </style:style>
    <style:style style:name="P723" style:parent-style-name="Normal" style:family="paragraph">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ableRow727" style:family="table-row">
      <style:table-row-properties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0347in"/>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ableRow743" style:family="table-row">
      <style:table-row-properties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weight-complex="bold" fo:font-size="10pt" style:font-size-asian="10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fo:font-weight="bold" style:font-weight-asian="bold" style:font-weight-complex="bold" fo:font-size="10pt" style:font-size-asian="10pt"/>
    </style:style>
    <style:style style:name="T750" style:parent-style-name="DefaultParagraphFont" style:family="text">
      <style:text-properties fo:font-weight="bold" style:font-weight-asian="bold" style:font-weight-complex="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Row774" style:family="table-row">
      <style:table-row-properties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783" style:parent-style-name="DefaultParagraphFont" style:family="text">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0347in"/>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ableRow792" style:family="table-row">
      <style:table-row-properties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800" style:parent-style-name="DefaultParagraphFont" style:family="text">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Row808" style:family="table-row">
      <style:table-row-properties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10pt" style:font-size-asian="10pt"/>
    </style:style>
    <style:style style:name="TableRow823" style:family="table-row">
      <style:table-row-properties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0pt" style:font-size-asian="10pt"/>
    </style:style>
    <style:style style:name="TableRow838" style:family="table-row">
      <style:table-row-properties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0347in"/>
    </style:style>
    <style:style style:name="T844" style:parent-style-name="DefaultParagraphFont" style:family="text">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ableRow854" style:family="table-row">
      <style:table-row-properties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size="10pt" style:font-size-asian="10pt"/>
    </style:style>
    <style:style style:name="T860" style:parent-style-name="DefaultParagraphFont" style:family="text">
      <style:text-properties fo:font-weight="bold" style:font-weight-asian="bold" style:font-weight-complex="bold"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ize="10pt" style:font-size-asian="10pt" style:font-size-complex="12pt"/>
    </style:style>
    <style:style style:name="T872" style:parent-style-name="DefaultParagraphFont" style:family="text">
      <style:text-properties fo:font-weight="bold" style:font-weight-asian="bold" style:font-weight-complex="bold" fo:font-size="10pt" style:font-size-asian="10pt" style:font-size-complex="12pt"/>
    </style:style>
    <style:style style:name="T873" style:parent-style-name="DefaultParagraphFont" style:family="text">
      <style:text-properties fo:font-size="10pt" style:font-size-asian="10pt" style:font-size-complex="12pt"/>
    </style:style>
    <style:style style:name="TableRow874" style:family="table-row">
      <style:table-row-properties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weight="bold" style:font-weight-asian="bold" style:font-weight-complex="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Row891" style:family="table-row">
      <style:table-row-properties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1875in"/>
        </style:tab-stops>
      </style:paragraph-properties>
    </style:style>
    <style:style style:name="T897" style:parent-style-name="DefaultParagraphFont" style:family="text">
      <style:text-properties fo:font-weight="bold" style:font-weight-asian="bold" style:font-weight-complex="bold" fo:font-size="10pt" style:font-size-asian="10pt"/>
    </style:style>
    <style:style style:name="T898" style:parent-style-name="DefaultParagraphFont" style:family="text">
      <style:text-properties fo:font-weight="bold" style:font-weight-asian="bold" style:font-weight-complex="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Row907" style:family="table-row">
      <style:table-row-properties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P916" style:parent-style-name="Normal" style:family="paragraph">
      <style:text-properties fo:font-size="10pt" style:font-size-asian="10pt" style:font-size-complex="12pt"/>
    </style:style>
    <style:style style:name="T917" style:parent-style-name="DefaultParagraphFont" style:family="text">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0pt" style:font-size-asian="10pt"/>
    </style:style>
    <style:style style:name="TableRow924" style:family="table-row">
      <style:table-row-properties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0pt" style:font-size-asian="10pt"/>
    </style:style>
    <style:style style:name="TableRow939" style:family="table-row">
      <style:table-row-properties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0pt" style:font-size-asian="10pt" style:font-size-complex="12pt"/>
    </style:style>
    <style:style style:name="TableRow954" style:family="table-row">
      <style:table-row-properties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Row968" style:family="table-row">
      <style:table-row-properties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0347in"/>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10pt" style:font-size-asian="10pt"/>
    </style:style>
    <style:style style:name="P9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OCIALINĖS APSAUGOS IR DARBO MINISTRAS IR<text:s/></text:span></text:p>
      <text:p text:style-name="P12">LIETUVOS RESPUBLIKOS SVEIKATOS APSAUGOS MINISTRAS</text:p>
      <text:p text:style-name="P13"/>
      <text:p text:style-name="P14">Į S A K Y M A S</text:p>
      <text:p text:style-name="P15">DĖL PROFESINIŲ PAKENKIMŲ PREVENCIJOS PRIEMONIŲ 2005-2006 METAMS PLANO PATVIRTINIMO</text:p>
      <text:p text:style-name="P16"/>
      <text:p text:style-name="P17">2005 m. vasario 7 d. Nr. A1-29/V-85</text:p>
      <text:p text:style-name="P18">Vilnius</text:p>
      <text:p text:style-name="P19"/>
      <text:p text:style-name="P20"><text:span text:style-name="T21">Įgyvendindami Lietuvos Respublikos Vyriausybės 2004–2008 metų programos, kuriai pritarta Lietuvos Respublikos Seimo 2004 m. gruodžio 14 d. nutarimu Nr. X-43 „Dėl Lietuvos Respublikos Vyriausybės programos“ (Žin., 2004</text:span><text:span text:style-name="T22">, Nr.<text:s/></text:span><text:a xlink:href="https://www.e-tar.lt/portal/lt/legalAct/TAR.6E787EA8C7A3" office:target-frame-name="_blank" xlink:show="new"><text:span text:style-name="T23">181-6703</text:span></text:a><text:span text:style-name="T24">), 8.3 punktą ir įvertindami darbuotojų saugos ir sveikatos būklę bei siekdami mažinti nelaimingus atsitikimus darbe ir profesinius susirgimus,<text:s/></text:span></text:p>
      <text:p text:style-name="P25"><text:span text:style-name="T26">tvirtiname</text:span><text:span text:style-name="T27"><text:s/>Profe</text:span><text:span text:style-name="T28">sinių pakenkimų prevencijos priemonių 2005–2006 metams planą (pridedama).</text:span></text:p>
      <text:p text:style-name="P29"/>
      <text:p text:style-name="P30"/>
      <text:p text:style-name="P31">SOCIALINĖS APSAUGOS IR DARBO MINISTRĖ<text:tab/>VILIJA BLINKEVIČIŪTĖ</text:p>
      <text:p text:style-name="P32"/>
      <text:p text:style-name="P33">SVEIKATOS APSAUGOS MINISTRAS<text:tab/>ŽILVINAS PADAIGA</text:p>
      <text:p text:style-name="P34"><text:span text:style-name="T35">______________</text:span></text:p>
      <text:soft-page-break/>
      <text:p text:style-name="P36"><text:span text:style-name="T37">PATVIRTINTA</text:span></text:p>
      <text:p text:style-name="P38">Lietuvos Respublikos socialinės apsaugos<text:s/>ir<text:s/></text:p>
      <text:p text:style-name="P39">darbo ministro ir Lietuvos Respublikos<text:s/></text:p>
      <text:p text:style-name="P40">sveikatos apsaugos ministro<text:s/></text:p>
      <text:p text:style-name="P41">2005 m. vasario 7 d. įsakymu Nr. A1-29/V-85</text:p>
      <text:p text:style-name="P42"/>
      <text:p text:style-name="P43"><text:span text:style-name="T44">PROFESINIŲ PAKENKIMŲ PREVENCIJOS PRIEMONIŲ 2005–2006 METAMS PLANAS</text:span></text:p>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Eil. Nr.</text:span></text:p>
            </table:table-cell>
            <table:table-cell table:style-name="TableCell56">
              <text:p text:style-name="P57"><text:span text:style-name="T58">Priemonės pavadinimas</text:span></text:p>
            </table:table-cell>
            <table:table-cell table:style-name="TableCell59">
              <text:p text:style-name="P60"><text:span text:style-name="T61">Atsakingi vykdytojai</text:span></text:p>
            </table:table-cell>
            <table:table-cell table:style-name="TableCell62">
              <text:p text:style-name="P63"><text:span text:style-name="T64">Įvykdymo laikas</text:span></text:p>
            </table:table-cell>
            <table:table-cell table:style-name="TableCell65">
              <text:p text:style-name="P66"><text:span text:style-name="T67">Finansavimo šaltiniai</text:span></text:p>
            </table:table-cell>
            <table:table-cell table:style-name="TableCell68">
              <text:p text:style-name="P69"><text:span text:style-name="T70">Laukiami rezultatai, pastabos</text:span></text:p>
            </table:table-cell>
          </table:table-row>
          <table:table-row table:style-name="TableRow71">
            <table:table-cell table:style-name="TableCell72">
              <text:p text:style-name="P73"><text:span text:style-name="T74">1.</text:span></text:p>
            </table:table-cell>
            <table:table-cell table:style-name="TableCell75">
              <text:p text:style-name="Normal"><text:span text:style-name="T76">Sukurti profesinės sveikatos ir rizikos vertinimo, kontrolės ir valdymo sistemą, užtikrinti nuolatinį jos funkcionavimą</text:span></text:p>
            </table:table-cell>
            <table:table-cell table:style-name="TableCell77">
              <text:p text:style-name="Normal"><text:span text:style-name="T78">Socialinės apsaugos ir darbo ministerija, Sveikatos apsaugos ministerija</text:span></text:p>
            </table:table-cell>
            <table:table-cell table:style-name="TableCell79">
              <text:p text:style-name="Normal"><text:span text:style-name="T80">2005–2006 m.</text:span></text:p>
            </table:table-cell>
            <table:table-cell table:style-name="TableCell81">
              <text:p text:style-name="P82"/>
            </table:table-cell>
            <table:table-cell table:style-name="TableCell83">
              <text:p text:style-name="Normal"><text:span text:style-name="T84">Priemonė įgyvendinama pagal Nacionalinę aplinkos veiksnių sveikatinimo programą,<text:s/></text:span><text:span text:style-name="T85">patvirtintą Vyriausybės 2003 m. sausio 21 d.</text:span><text:span text:style-name="T86"><text:s/>nutarimu Nr. 66 (Žin., 2003, Nr.<text:s/></text:span><text:a xlink:href="https://www.e-tar.lt/portal/lt/legalAct/TAR.C01C35F291FF" office:target-frame-name="_blank" xlink:show="new"><text:span text:style-name="T87">8-28</text:span><text:span text:style-name="T88">8</text:span></text:a><text:span text:style-name="T89">) bei socialinės apsaugos ir darbo ministro ir sveikatos apsaugos ministro įsakymu patvirtintą priemonės įgyvendinimo planą<text:s/></text:span></text:p>
            </table:table-cell>
          </table:table-row>
          <table:table-row table:style-name="TableRow90">
            <table:table-cell table:style-name="TableCell91">
              <text:p text:style-name="P92"><text:span text:style-name="T93">2.</text:span></text:p>
            </table:table-cell>
            <table:table-cell table:style-name="TableCell94">
              <text:p text:style-name="Normal"><text:span text:style-name="T95">Profesinės sveikatos ir saugos instituto steigimas</text:span></text:p>
            </table:table-cell>
            <table:table-cell table:style-name="TableCell96">
              <text:p text:style-name="Normal"><text:span text:style-name="T97">Socialinės apsaugos ir darbo ministerija, Sveikatos apsaugos ministerija, S</text:span><text:span text:style-name="T98">veikatos apsaugos ministerijos Higienos institutas, Valstybinė darbo inspekcija, Valstybinė visuomenės sveikatos priežiūros tarnyba prie Sveikatos apsaugos ministerijos</text:span></text:p>
            </table:table-cell>
            <table:table-cell table:style-name="TableCell99">
              <text:p text:style-name="Normal"><text:span text:style-name="T100">2005 m. II ketv.</text:span></text:p>
            </table:table-cell>
            <table:table-cell table:style-name="TableCell101">
              <text:p text:style-name="Normal"><text:span text:style-name="T102">Socialinės apsaugos ir darbo ministerijos lėšos, skirtos Profesinių pa</text:span><text:span text:style-name="T103">kenkimų prevencijos ir saugos programos priemonių įgyvendinimui 2005 metais</text:span></text:p>
            </table:table-cell>
            <table:table-cell table:style-name="TableCell104">
              <text:p text:style-name="Normal"><text:span text:style-name="T105">Profesinės sveikatos ir saugos institutas steigiamas siekiant<text:s/></text:span><text:span text:style-name="T106">efektyviau įgyvendinti nelaimingų atsitikimų ir profesinių ligų prevencines priemones remiantis darbuotojų saugos būkl</text:span><text:span text:style-name="T107">ės analize ir prognozavimu, praktinių tyrimų profesinių pakenkimų srityje rezultatais</text:span></text:p>
            </table:table-cell>
          </table:table-row>
          <table:table-row table:style-name="TableRow108">
            <table:table-cell table:style-name="TableCell109">
              <text:p text:style-name="P110"/>
            </table:table-cell>
            <table:table-cell table:style-name="TableCell111">
              <text:p text:style-name="Normal"><text:span text:style-name="T112">Priemonės autotransporte, statybose, žemės ūkyje</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3.</text:span></text:p>
            </table:table-cell>
            <table:table-cell table:style-name="TableCell125">
              <text:p text:style-name="Normal"><text:span text:style-name="T126">Priemonės darbuotojų saugos ir sveikatos gerinimui transporte:</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ext:soft-page-break/>
          <table:table-row table:style-name="TableRow135">
            <table:table-cell table:style-name="TableCell136">
              <text:p text:style-name="P137"><text:span text:style-name="T138">3.1.</text:span></text:p>
            </table:table-cell>
            <table:table-cell table:style-name="TableCell139">
              <text:p text:style-name="Normal"><text:span text:style-name="T140">Norminių teisės aktų pakeitimai ir<text:s/></text:span><text:span text:style-name="T141">papildymai dėl įmonių, teikiančių keleivių ar prekių gabenimo sausumos keliais, mobiliųjų darbuotojų bei kitų įmonių vairuotojų sveikatos patikrinimų prieš jiems išvykstant į reisą</text:span></text:p>
            </table:table-cell>
            <table:table-cell table:style-name="TableCell142">
              <text:p text:style-name="Normal"><text:span text:style-name="T143">Socialinės apsaugos ir darbo ministerija, Sveikatos apsaugos ministerija, S</text:span><text:span text:style-name="T144">usiekimo ministerija</text:span></text:p>
            </table:table-cell>
            <table:table-cell table:style-name="TableCell145">
              <text:p text:style-name="Normal"><text:span text:style-name="T146">2005 m. II ketv.</text:span></text:p>
            </table:table-cell>
            <table:table-cell table:style-name="TableCell147">
              <text:p text:style-name="Normal"><text:span text:style-name="T148">-</text:span></text:p>
            </table:table-cell>
            <table:table-cell table:style-name="TableCell149">
              <text:p text:style-name="Normal"><text:span text:style-name="T150">Siekiant vertinti į reisus išvykstančių vairuotojų ir kitų mobiliųjų darbuotojų sveikatos būklę, bus parengti Darbuotojų saugos ir sveikatos įstatymo ir kitų teisės aktų pakeitimai ir papildymai dėl įmonių,<text:s/></text:span><text:span text:style-name="T151">teikiančių keleivių ar prekių gabenimo keliais, oru ar vidaus vandenimis paslaugas, mobiliųjų darbuotojų bei kitų įmonių vairuotojų sveikatos patikrinimų prieš jiems išvykstant į reisą</text:span></text:p>
            </table:table-cell>
          </table:table-row>
          <table:table-row table:style-name="TableRow152">
            <table:table-cell table:style-name="TableCell153">
              <text:p text:style-name="P154"><text:span text:style-name="T155">3.2.</text:span></text:p>
            </table:table-cell>
            <table:table-cell table:style-name="TableCell156">
              <text:p text:style-name="Normal"><text:span text:style-name="T157">Vyriausybės 2004 m. lapkričio 22 d. nutarimu Nr. 1467 „Dėl kelių<text:s/></text:span><text:span text:style-name="T158">transporto vairuotojų vairavimo ir poilsio režimų tikrinimo“ nustatyti keleivinio ir krovininio kelių transporto vairuotojų darbo ir poilsio režimų patikrinimai</text:span></text:p>
            </table:table-cell>
            <table:table-cell table:style-name="TableCell159">
              <text:p text:style-name="P160">Valstybinė darbo inspekcija</text:p>
            </table:table-cell>
            <table:table-cell table:style-name="TableCell161">
              <text:p text:style-name="Normal"><text:span text:style-name="T162">2005 m. I ketv.–<text:s/></text:span></text:p>
              <text:p text:style-name="Normal"><text:span text:style-name="T163">2006 m. IV ketv.</text:span></text:p>
            </table:table-cell>
            <table:table-cell table:style-name="TableCell164">
              <text:p text:style-name="P165">-</text:p>
            </table:table-cell>
            <table:table-cell table:style-name="TableCell166">
              <text:p text:style-name="P167">Nustatyto vairuotojų vairavimo ir poilsio pertraukų kontrolė pagal Europos Tarybos 1985 m. gruodžio 20 d. reglamentą<text:s/></text:p>
              <text:p text:style-name="P168"><text:span text:style-name="T169">Nr. 3820/85 bei įgyvendinant Vyriausybės 2004 m. lapkričio 22 d. nutarimą Nr. 1467 „Dėl kelių transporto vairuotojų vairavimo ir poilsio r</text:span><text:span text:style-name="T170">ežimų tikrinimo“ (Žin., 2004, Nr.<text:s/></text:span><text:a xlink:href="https://www.e-tar.lt/portal/lt/legalAct/TAR.EC410FCB3DF7" office:target-frame-name="_blank" xlink:show="new"><text:span text:style-name="T171">170-6255</text:span></text:a><text:span text:style-name="T172">)<text:s/></text:span></text:p>
            </table:table-cell>
          </table:table-row>
          <text:soft-page-break/>
          <table:table-row table:style-name="TableRow173">
            <table:table-cell table:style-name="TableCell174">
              <text:p text:style-name="P175"><text:span text:style-name="T176">3.3.</text:span></text:p>
            </table:table-cell>
            <table:table-cell table:style-name="TableCell177">
              <text:p text:style-name="P178">Parengti papildomas priemones keleivinio ir krovininio autotransporto priemonių vairuotojų sveikatos patikrinimų kokybei<text:s/>gerinti</text:p>
            </table:table-cell>
            <table:table-cell table:style-name="TableCell179">
              <text:p text:style-name="Normal"><text:span text:style-name="T180">Sveikatos apsaugos ministerija</text:span></text:p>
            </table:table-cell>
            <table:table-cell table:style-name="TableCell181">
              <text:p text:style-name="Normal"><text:span text:style-name="T182">2006 m. IV ketv.</text:span></text:p>
            </table:table-cell>
            <table:table-cell table:style-name="TableCell183">
              <text:p text:style-name="P184">-</text:p>
            </table:table-cell>
            <table:table-cell table:style-name="TableCell185">
              <text:p text:style-name="Normal"><text:span text:style-name="T186">Sveikatos apsaugos ministro 2000 m. gegužės 31 d. įsakymo Nr. 301 „Dėl profilaktinių sveikatos patikrinimų priežiūros įstaigose“ patvirtintos vairuotojų sveikatos tikrinimų tvarkos pakeitimai ir pap</text:span><text:span text:style-name="T187">ildymai vertinant 2001–2005 metais įvykusius eismo įvykius dėl vairuotojų sveikatos sutrikimų (medicininių kontraindikacijų peržiūrėjimas ir papildymas)</text:span></text:p>
            </table:table-cell>
          </table:table-row>
          <table:table-row table:style-name="TableRow188">
            <table:table-cell table:style-name="TableCell189">
              <text:p text:style-name="P190"><text:span text:style-name="T191">3.4.</text:span></text:p>
            </table:table-cell>
            <table:table-cell table:style-name="TableCell192">
              <text:p text:style-name="Normal"><text:span text:style-name="T193">Autotransporto</text:span><text:a xlink:href="http://www3.lrs.lt/../../PASTAS/ito" office:target-frame-name="_top" xlink:show="replace"/><text:span text:style-name="T194"><text:s/>darbuotojų saugos ir sveikatos</text:span><text:span text:style-name="T195"><text:s/>būklės stebėsena taikant kompiuterizuotą informacinę sistemą<text:s/></text:span></text:p>
              <text:p text:style-name="Normal"><text:span text:style-name="T196">(sukurtą įgyvendinant šio plano 1 priemonę)</text:span></text:p>
            </table:table-cell>
            <table:table-cell table:style-name="TableCell197">
              <text:p text:style-name="P198"><text:span text:style-name="T199">Valstybinė darbo inspekcija</text:span></text:p>
            </table:table-cell>
            <table:table-cell table:style-name="TableCell200">
              <text:p text:style-name="Normal"><text:span text:style-name="T201">2006 m. IV ketv.</text:span></text:p>
            </table:table-cell>
            <table:table-cell table:style-name="TableCell202">
              <text:p text:style-name="Normal"><text:span text:style-name="T203">-</text:span></text:p>
            </table:table-cell>
            <table:table-cell table:style-name="TableCell204">
              <text:p text:style-name="Normal"><text:span text:style-name="T205">Stebėsena autotransporte (įgyvendinant šio plano 1 priemonę) padės sekti būklę šioje srityje ir<text:s/></text:span><text:span text:style-name="T206">operatyviai įgyvendinti priemones, atsižvelgiant į nelaimingų atsitikimų aplinkybes ir priežastis</text:span></text:p>
            </table:table-cell>
          </table:table-row>
          <table:table-row table:style-name="TableRow207">
            <table:table-cell table:style-name="TableCell208">
              <text:p text:style-name="P209"><text:span text:style-name="T210">4.</text:span></text:p>
            </table:table-cell>
            <table:table-cell table:style-name="TableCell211">
              <text:p text:style-name="Normal"><text:span text:style-name="T212">Priemonės darbuotojų saugos ir sveikatos gerinimui statybose:</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4.1.</text:span></text:p>
            </table:table-cell>
            <table:table-cell table:style-name="TableCell225">
              <text:p text:style-name="Normal"><text:span text:style-name="T226">Neatidėliotinos priemonės:</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4.1.1.</text:span></text:p>
            </table:table-cell>
            <table:table-cell table:style-name="TableCell239">
              <text:p text:style-name="Normal"><text:span text:style-name="T240">Projektavimo įstaigų statinių projektavimo<text:s/></text:span><text:span text:style-name="T241">saugos ir sveikatos koordinatorių mokymas</text:span></text:p>
            </table:table-cell>
            <table:table-cell table:style-name="TableCell242">
              <text:p text:style-name="Normal"><text:span text:style-name="T243">Statinių projektavimo įstaigos</text:span></text:p>
            </table:table-cell>
            <table:table-cell table:style-name="TableCell244">
              <text:p text:style-name="Normal"><text:span text:style-name="T245">2005 m. I–II ketv.</text:span></text:p>
              <text:p text:style-name="Normal"><text:span text:style-name="T246">2005 m. IV ketv.</text:span></text:p>
            </table:table-cell>
            <table:table-cell table:style-name="TableCell247">
              <text:p text:style-name="Normal"><text:span text:style-name="T248">Projektavimo įstaigų lėšos</text:span></text:p>
            </table:table-cell>
            <table:table-cell table:style-name="TableCell249">
              <text:p text:style-name="P250">Apmokomi statinių statybos saugos ir sveikatos koordinatoriai vadovaujantis Statybos saugos ir sveikatos koordinatorių<text:s/>mokymo ir žinių tikrinimo tvarka, patvirtinta aplinkos ministro ir socialinės apsaugos ir darbo ministro 2004 m. sausio 7 d. įsakymu Nr. D1-1/A1-5 (Žin., 2004, Nr. 8- 2003)</text:p>
            </table:table-cell>
          </table:table-row>
          <text:soft-page-break/>
          <table:table-row table:style-name="TableRow251">
            <table:table-cell table:style-name="TableCell252">
              <text:p text:style-name="P253"><text:span text:style-name="T254">4.1.2.</text:span></text:p>
            </table:table-cell>
            <table:table-cell table:style-name="TableCell255">
              <text:p text:style-name="Normal"><text:span text:style-name="T256">Statybos įmonių statinių statybos saugos ir sveikatos koordinatorių mokymas</text:span></text:p>
            </table:table-cell>
            <table:table-cell table:style-name="TableCell257">
              <text:p text:style-name="Normal"><text:span text:style-name="T258">Statybos įmonės</text:span></text:p>
            </table:table-cell>
            <table:table-cell table:style-name="TableCell259">
              <text:p text:style-name="Normal"><text:span text:style-name="T260">2005 m. I–II ketv.</text:span></text:p>
              <text:p text:style-name="Normal"><text:span text:style-name="T261">2005 m. IV ketv.</text:span></text:p>
            </table:table-cell>
            <table:table-cell table:style-name="TableCell262">
              <text:p text:style-name="Normal"><text:span text:style-name="T263">Statybos įmonių lėšos</text:span></text:p>
            </table:table-cell>
            <table:table-cell table:style-name="TableCell264">
              <text:p text:style-name="Normal"><text:span text:style-name="T265">Apmokomi statinių statybos saugos ir sveikatos koordinatoriai vadovaujantis Statybos saugos ir sveikatos koordinatorių mokymo ir žinių tikrinimo tvarka<text:s/></text:span></text:p>
            </table:table-cell>
          </table:table-row>
          <table:table-row table:style-name="TableRow266">
            <table:table-cell table:style-name="TableCell267">
              <text:p text:style-name="P268"><text:span text:style-name="T269">4.1.3.</text:span></text:p>
            </table:table-cell>
            <table:table-cell table:style-name="TableCell270">
              <text:p text:style-name="Normal"><text:span text:style-name="T271">Seminarų<text:s/></text:span><text:span text:style-name="T272">organizavimas apskrityse statybos įmonių, įsteigtų 2002–2004 metais, vadovams, darbdavio įgaliotiems asmenims darbuotojų saugai ir sveikatai bei statinių statybos saugos ir sveikatos koordinatoriams tema „Nelaimingų atsitikimų darbe ir profesinių ligų prev</text:span><text:span text:style-name="T273">encija statybose“</text:span></text:p>
            </table:table-cell>
            <table:table-cell table:style-name="TableCell274">
              <text:p text:style-name="Normal"><text:span text:style-name="T275">Valstybinės darbo inspekcijos teritoriniai skyriai, Visuomenės sveikatos centrai apskrityse</text:span></text:p>
            </table:table-cell>
            <table:table-cell table:style-name="TableCell276">
              <text:p text:style-name="Normal"><text:span text:style-name="T277">2005 m. I–II ketv.</text:span></text:p>
            </table:table-cell>
            <table:table-cell table:style-name="TableCell278">
              <text:p text:style-name="Normal"><text:span text:style-name="T279">-</text:span></text:p>
            </table:table-cell>
            <table:table-cell table:style-name="TableCell280">
              <text:p text:style-name="Normal"><text:span text:style-name="T281">Seminaruose įmonių vadovai ir darbdavio įgalioti asmenys darbuotojų saugai ir sveikatai bei statinių statybos saugos ir<text:s/></text:span><text:span text:style-name="T282">sveikatos koordinatoriai supažindinami su nelaimingų atsitikimų darbe ir profesinių ligų priežastimis statybos įmonėse ir prevencijos priemonėmis</text:span></text:p>
            </table:table-cell>
          </table:table-row>
          <table:table-row table:style-name="TableRow283">
            <table:table-cell table:style-name="TableCell284">
              <text:p text:style-name="P285"><text:span text:style-name="T286">4.2.</text:span></text:p>
            </table:table-cell>
            <table:table-cell table:style-name="TableCell287">
              <text:p text:style-name="Normal"><text:span text:style-name="T288">Kitos nelaimingų atsitikimų darbe ir profesinių susirgimų prevencijos priemonės statybose:</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4.2.1.</text:span></text:p>
            </table:table-cell>
            <table:table-cell table:style-name="TableCell301">
              <text:p text:style-name="P302">Statybos įmonių darbuotojų saugos ir sveikatos būklės stebėsena taikant kompiuterizuotą informacinę sistemą</text:p>
            </table:table-cell>
            <table:table-cell table:style-name="TableCell303">
              <text:p text:style-name="P304">Valstybinė darbo inspekcija</text:p>
            </table:table-cell>
            <table:table-cell table:style-name="TableCell305">
              <text:p text:style-name="Normal"><text:span text:style-name="T306">2006 m. IV ketv.</text:span></text:p>
            </table:table-cell>
            <table:table-cell table:style-name="TableCell307">
              <text:p text:style-name="Normal"><text:span text:style-name="T308">Socialinės apsaugos ir darbo ministerijos lėšos, skirtos Profesinių pakenkimų prevencijos ir saugos<text:s/></text:span><text:span text:style-name="T309">programos priemonių įgyvendinimui 2005 metais</text:span></text:p>
            </table:table-cell>
            <table:table-cell table:style-name="TableCell310">
              <text:p text:style-name="P311">Stebėsena statybose (įgyvendinant šio plano 1 priemonę) padės sekti būklę šioje srityje ir operatyviai įgyvendinti priemones, atsižvelgiant į nelaimingų atsitikimų aplinkybes ir priežastis</text:p>
            </table:table-cell>
          </table:table-row>
          <table:table-row table:style-name="TableRow312">
            <table:table-cell table:style-name="TableCell313">
              <text:p text:style-name="P314"><text:span text:style-name="T315">4.2.2.</text:span></text:p>
            </table:table-cell>
            <table:table-cell table:style-name="TableCell316">
              <text:p text:style-name="P317"><text:span text:style-name="T318">Priemonės, su</text:span><text:span text:style-name="T319">sijusios su<text:s/></text:span><text:span text:style-name="T320">Europos savaitės „Statykime saugiai“</text:span><text:span text:style-name="T321"><text:s/>organizavimu</text:span></text:p>
            </table:table-cell>
            <table:table-cell table:style-name="TableCell322">
              <text:p text:style-name="Normal"><text:span text:style-name="T323">Valstybinė darbo inspekcija</text:span></text:p>
            </table:table-cell>
            <table:table-cell table:style-name="TableCell324">
              <text:p text:style-name="Normal"><text:span text:style-name="T325">2005 m. I– IV ketv.</text:span></text:p>
            </table:table-cell>
            <table:table-cell table:style-name="TableCell326">
              <text:p text:style-name="Normal"><text:span text:style-name="T327">Socialinės apsaugos ir darbo ministerijos lėšos, skirtos Profesinių pakenkimų prevencijos ir saugos programos priemonių įgyvendinimui 2005 metais,</text:span><text:span text:style-name="T328"><text:s/>Europos Komisijos skirtos lėšos</text:span></text:p>
            </table:table-cell>
            <table:table-cell table:style-name="TableCell329">
              <text:p text:style-name="Normal"><text:span text:style-name="T330">Seminarai ir kiti renginiai statybos įmonėms įgyvendinant Europos Komisijos organizuojamos 2005 m. savaitės „Statykime saugiai“ priemones</text:span></text:p>
            </table:table-cell>
          </table:table-row>
          <text:soft-page-break/>
          <table:table-row table:style-name="TableRow331">
            <table:table-cell table:style-name="TableCell332">
              <text:p text:style-name="P333"><text:span text:style-name="T334">5.</text:span></text:p>
            </table:table-cell>
            <table:table-cell table:style-name="TableCell335">
              <text:p text:style-name="Normal"><text:span text:style-name="T336">Priemonės darbuotojų saugos ir sveikatos gerinimui žemės ūkyje:</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5.1.</text:span></text:p>
            </table:table-cell>
            <table:table-cell table:style-name="TableCell349">
              <text:p text:style-name="P350">Atmintinių žemės ūkio darbuotojams apie rizikos veiksnius dirbant su derliaus nuėmimo kombainais ir rekomendacijas jiems išvengti parengimo leidybai, leidybos ir platinimo organizavimas</text:p>
            </table:table-cell>
            <table:table-cell table:style-name="TableCell351">
              <text:p text:style-name="P352">Valstybinė darbo inspekcija</text:p>
              <text:p text:style-name="Normal"><text:span text:style-name="T353">(atmintinių leidybos ir platinimo organiza</text:span><text:span text:style-name="T354">vimas)</text:span></text:p>
            </table:table-cell>
            <table:table-cell table:style-name="TableCell355">
              <text:p text:style-name="Normal"><text:span text:style-name="T356">2005 m. IV ketv.</text:span></text:p>
            </table:table-cell>
            <table:table-cell table:style-name="TableCell357">
              <text:p text:style-name="P358">Socialinės apsaugos ir darbo ministerijos lėšos, skirtos Profesinių pakenkimų prevencijos ir saugos programos priemonių įgyvendinimui 2005 metais</text:p>
            </table:table-cell>
            <table:table-cell table:style-name="TableCell359">
              <text:p text:style-name="Normal"><text:span text:style-name="T360">-</text:span></text:p>
            </table:table-cell>
          </table:table-row>
          <table:table-row table:style-name="TableRow361">
            <table:table-cell table:style-name="TableCell362">
              <text:p text:style-name="P363"><text:span text:style-name="T364">5.2.<text:s/></text:span></text:p>
            </table:table-cell>
            <table:table-cell table:style-name="TableCell365">
              <text:p text:style-name="P366">Konsultanto darbuotojų saugos ir sveikatos srityje pareigybės įsteigimo<text:s/>savivaldybėse, kuriose tokia pareigybė neįsteigta organizacinių priemonių pareigybės steigimui parengimas ir įgyvendinimas</text:p>
            </table:table-cell>
            <table:table-cell table:style-name="TableCell367">
              <text:p text:style-name="P368">Lietuvos Respublikos darbuotojų saugos ir sveikatos komisija</text:p>
            </table:table-cell>
            <table:table-cell table:style-name="TableCell369">
              <text:p text:style-name="Normal"><text:span text:style-name="T370">2006 m. I–IV ketv.</text:span></text:p>
            </table:table-cell>
            <table:table-cell table:style-name="TableCell371">
              <text:p text:style-name="P372">Nelaimingų atsitikimų darbe ir profesinių ligų<text:s/>socialinio draudimo lėšos, skirtos nelaimingų atsitikimų darbe ir profesinių ligų prevencijai</text:p>
            </table:table-cell>
            <table:table-cell table:style-name="TableCell373">
              <text:p text:style-name="P374">Savivaldybių darbuotojų saugos ir sveikatos konsultantai konsultuos žemės ūkio įmonių vadovus, darbuotojus bei ūkininkus darbuotojų saugos ir sveikatos klausimais<text:s/>(nesant tokios pareigybės, ūkininkai šiuo metu nekonsultuojami)</text:p>
            </table:table-cell>
          </table:table-row>
          <table:table-row table:style-name="TableRow375">
            <table:table-cell table:style-name="TableCell376">
              <text:p text:style-name="P377"><text:span text:style-name="T378">5.3.</text:span></text:p>
            </table:table-cell>
            <table:table-cell table:style-name="TableCell379">
              <text:p text:style-name="P380">Parengti savivaldybės konsultanto darbuotojų saugos ir sveikatos srityje mokymo programą ir organizuoti apskrityse savivaldybių konsultantų mokymą</text:p>
            </table:table-cell>
            <table:table-cell table:style-name="TableCell381">
              <text:p text:style-name="P382">Lietuvos darbo rinkos mokymo tarnyba prie Socialinės apsaugos ir darbo ministerijos</text:p>
            </table:table-cell>
            <table:table-cell table:style-name="TableCell383">
              <text:p text:style-name="Normal"><text:span text:style-name="T384">2005 m. III ketv.</text:span></text:p>
            </table:table-cell>
            <table:table-cell table:style-name="TableCell385">
              <text:p text:style-name="P386">Socialinės apsaugos ir darbo ministerijos lėšos, skirtos Profesinių pakenkimų prevencijos ir saugos programos priemonių įgyvendinimui 2005 metais (savivaldybės konsultanto darbuotojų saugos ir<text:s/>sveikatos srityje mokymo programos parengimui)</text:p>
            </table:table-cell>
            <table:table-cell table:style-name="TableCell387">
              <text:p text:style-name="Normal"><text:span text:style-name="T388">-</text:span></text:p>
            </table:table-cell>
          </table:table-row>
          <table:table-row table:style-name="TableRow389">
            <table:table-cell table:style-name="TableCell390">
              <text:p text:style-name="P391"><text:span text:style-name="T392">6.</text:span></text:p>
            </table:table-cell>
            <table:table-cell table:style-name="TableCell393">
              <text:p text:style-name="Normal"><text:span text:style-name="T394">Bendros priemonės visų ekonominės veiklos rūšių įmonėms:</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ext:soft-page-break/>
          <table:table-row table:style-name="TableRow403">
            <table:table-cell table:style-name="TableCell404">
              <text:p text:style-name="P405"><text:span text:style-name="T406">6.1.</text:span></text:p>
            </table:table-cell>
            <table:table-cell table:style-name="TableCell407">
              <text:p text:style-name="P408"><text:span text:style-name="T409">Darbuotojų saugos ir sveikatos norminių teisės aktų ir kitų teisės aktų pakeitimai ir papildymai nuostatomis, skatinančiomis darbdavių<text:s/></text:span><text:span text:style-name="T410">ir darbuotojų suinteresuotumą rūpintis darbuotojų sauga ir sveikatos apsauga darbo vietose:</text:span></text:p>
            </table:table-cell>
            <table:table-cell table:style-name="TableCell411">
              <text:p text:style-name="Normal"><text:span text:style-name="T412">-</text:span></text:p>
            </table:table-cell>
            <table:table-cell table:style-name="TableCell413">
              <text:p text:style-name="Normal"><text:span text:style-name="T414">–</text:span></text:p>
            </table:table-cell>
            <table:table-cell table:style-name="TableCell415">
              <text:p text:style-name="Normal"><text:span text:style-name="T416">-</text:span></text:p>
            </table:table-cell>
            <table:table-cell table:style-name="TableCell417">
              <text:p text:style-name="P418">Galiojančių profesinės saugos ir sveikatos norminių teisės aktų papildymai nuostatomis, motyvuojančiomis darbdavius ir darbuotojus rūpintis sauga ir sveikatos<text:s/>apsauga darbo vietose</text:p>
            </table:table-cell>
          </table:table-row>
          <table:table-row table:style-name="TableRow419">
            <table:table-cell table:style-name="TableCell420">
              <text:p text:style-name="P421"><text:span text:style-name="T422">6.1.1.</text:span></text:p>
            </table:table-cell>
            <table:table-cell table:style-name="TableCell423">
              <text:p text:style-name="P424">Darbuotojų saugos ir sveikatos įstatymo pakeitimo ir papildymo įstatymo projektas</text:p>
            </table:table-cell>
            <table:table-cell table:style-name="TableCell425">
              <text:p text:style-name="P426">Socialinės apsaugos ir darbo ministerija, Sveikatos apsaugos ministerija</text:p>
            </table:table-cell>
            <table:table-cell table:style-name="TableCell427">
              <text:p text:style-name="Normal"><text:span text:style-name="T428">2005 m. I–II ketv.</text:span></text:p>
            </table:table-cell>
            <table:table-cell table:style-name="TableCell429">
              <text:p text:style-name="Normal"><text:span text:style-name="T430">-</text:span></text:p>
            </table:table-cell>
            <table:table-cell table:style-name="TableCell431">
              <text:p text:style-name="P432">Darbuotojų saugos ir sveikatos įstatymo papildymai 1989 m. birželio 12 d. Tarybos direktyvos 89/391/EEC „Dėl priemonių darbuotojų saugai ir sveikatos apsaugai darbe gerinti“ nuostatomis<text:s/></text:p>
            </table:table-cell>
          </table:table-row>
          <table:table-row table:style-name="TableRow433">
            <table:table-cell table:style-name="TableCell434">
              <text:p text:style-name="P435"><text:span text:style-name="T436">6.1.2.</text:span></text:p>
            </table:table-cell>
            <table:table-cell table:style-name="TableCell437">
              <text:p text:style-name="Normal"><text:span text:style-name="T438">Nelaimingų atsitikimų darbe ir profesinių ligų draudimo įmokų tarifų diferencijavimo ir įmokų dydžių taikymo d</text:span><text:span text:style-name="T439">raudėjams tvarkos projektas (Vyriausybės nutarimo projektas)</text:span></text:p>
            </table:table-cell>
            <table:table-cell table:style-name="TableCell440">
              <text:p text:style-name="Normal"><text:span text:style-name="T441">Socialinės apsaugos ir darbo ministerija</text:span></text:p>
              <text:p text:style-name="P442"/>
            </table:table-cell>
            <table:table-cell table:style-name="TableCell443">
              <text:p text:style-name="Normal"><text:span text:style-name="T444">2005 m. I–II ketv.</text:span></text:p>
            </table:table-cell>
            <table:table-cell table:style-name="TableCell445">
              <text:p text:style-name="Normal"><text:span text:style-name="T446">-</text:span></text:p>
            </table:table-cell>
            <table:table-cell table:style-name="TableCell447">
              <text:p text:style-name="P448">Nelaimingų atsitikimų darbe ir profesinių ligų draudimo įmokų tarifų diferencijavimo ir įmokų dydžių taikymo draudėjams tvarka,<text:s/>skatinanti darbdavius įgyvendinti prevencines priemones (Vyriausybės nutarimo projekto parengimas)</text:p>
            </table:table-cell>
          </table:table-row>
          <table:table-row table:style-name="TableRow449">
            <table:table-cell table:style-name="TableCell450">
              <text:p text:style-name="P451"><text:span text:style-name="T452">6.1.3.</text:span></text:p>
            </table:table-cell>
            <table:table-cell table:style-name="TableCell453">
              <text:p text:style-name="P454">Įmonių darbuotojų saugos ir sveikatos tarnybų nuostatų pakeitimai</text:p>
            </table:table-cell>
            <table:table-cell table:style-name="TableCell455">
              <text:p text:style-name="P456">Socialinės apsaugos ir darbo ministerija, Sveikatos apsaugos ministerija, Valstybinė darbo inspekcija</text:p>
            </table:table-cell>
            <table:table-cell table:style-name="TableCell457">
              <text:p text:style-name="Normal"><text:span text:style-name="T458">2005 m. I–II ketv.</text:span></text:p>
            </table:table-cell>
            <table:table-cell table:style-name="TableCell459">
              <text:p text:style-name="Normal"><text:span text:style-name="T460">-</text:span></text:p>
            </table:table-cell>
            <table:table-cell table:style-name="TableCell461">
              <text:p text:style-name="P462">Nuostatų pakeitimai ir papildymai dėl samdomų tarnybų steigimo, samdomų tarnybų bendradarbiavimo su darbuotojų atstovais, darbuotojų atstovais saugai ir sveikatai bei dėl įmonių darbuotojų skaičiaus, kuriam esant turi būti steigiama tarnyba</text:p>
            </table:table-cell>
          </table:table-row>
          <text:soft-page-break/>
          <table:table-row table:style-name="TableRow463">
            <table:table-cell table:style-name="TableCell464">
              <text:p text:style-name="P465"><text:span text:style-name="T466">6.1.4.</text:span></text:p>
            </table:table-cell>
            <table:table-cell table:style-name="TableCell467">
              <text:p text:style-name="P468">Įmonės vadovo, vykdančio įmonės darbuotojų saugos sveikatos tarnybos funkcijas, tipinės mokymo programos parengimas</text:p>
            </table:table-cell>
            <table:table-cell table:style-name="TableCell469">
              <text:p text:style-name="P470">Lietuvos darbo rinkos mokymo tarnyba prie Socialinės apsaugos ir darbo ministerijos</text:p>
            </table:table-cell>
            <table:table-cell table:style-name="TableCell471">
              <text:p text:style-name="P472">2005 m. II ketv.</text:p>
            </table:table-cell>
            <table:table-cell table:style-name="TableCell473">
              <text:p text:style-name="P474">Socialinės apsaugos ir darbo ministerijos lėšos, skirtos Profesinių pakenkimų prevencijos ir saugos programos priemonių įgyvendinimui 2005 metais</text:p>
            </table:table-cell>
            <table:table-cell table:style-name="TableCell475">
              <text:p text:style-name="P476">Atestuojamo darbuotojų saugos ir sveikatos srityje įmonės vadovo, vykdančio įmonės darbuotojų saugos sveikatos<text:s/>tarnybos funkcijas, žinios turi būti tikrinamos ir kaip darbuotojų saugos ir sveikatos specialisto. Tuo tikslu turi būti parengta atskira mokymo programa</text:p>
            </table:table-cell>
          </table:table-row>
          <table:table-row table:style-name="TableRow477">
            <table:table-cell table:style-name="TableCell478">
              <text:p text:style-name="P479"><text:span text:style-name="T480">6.1.5.</text:span></text:p>
            </table:table-cell>
            <table:table-cell table:style-name="TableCell481">
              <text:p text:style-name="P482">Ergonominių ir psichosocialinių veiksnių rizikos vertinimo metodinių nurodymų parengimas</text:p>
            </table:table-cell>
            <table:table-cell table:style-name="TableCell483">
              <text:p text:style-name="P484">Sveikatos apsaugos ministerija, Socialinės apsaugos ir darbo ministerija</text:p>
            </table:table-cell>
            <table:table-cell table:style-name="TableCell485">
              <text:p text:style-name="Normal"><text:span text:style-name="T486">2005 m. I–II ketv.</text:span></text:p>
            </table:table-cell>
            <table:table-cell table:style-name="TableCell487">
              <text:p text:style-name="Normal"><text:span text:style-name="T488">-</text:span></text:p>
            </table:table-cell>
            <table:table-cell table:style-name="TableCell489">
              <text:p text:style-name="P490">Metodiniai nurodymai rengiami įgyvendinant Profesinės rizikos vertinimo nuostatus, patvirtintus socialinės apsaugos ir darbo ministro ir sveikatos apsaugos ministro 2003 m. spalio 16 d. įsakymu<text:s/></text:p>
              <text:p text:style-name="Normal"><text:span text:style-name="T491">Nr. A-159/V-612 (Žin., 2003, Nr.<text:s/></text:span><text:a xlink:href="https://www.e-tar.lt/portal/lt/legalAct/TAR.A36A799DD928" office:target-frame-name="_blank" xlink:show="new"><text:span text:style-name="T492">100-4504</text:span></text:a><text:span text:style-name="T493">)</text:span></text:p>
            </table:table-cell>
          </table:table-row>
          <table:table-row table:style-name="TableRow494">
            <table:table-cell table:style-name="TableCell495">
              <text:p text:style-name="P496"><text:span text:style-name="T497">6.1.6.<text:s/></text:span></text:p>
            </table:table-cell>
            <table:table-cell table:style-name="TableCell498">
              <text:p text:style-name="Normal"><text:span text:style-name="T499">Įmonių darbuotojų saugos ir sveikatos tarnybų specialistų duomenų banko sudarymas</text:span></text:p>
            </table:table-cell>
            <table:table-cell table:style-name="TableCell500">
              <text:p text:style-name="Normal"><text:span text:style-name="T501">Lietuvos darbo</text:span><text:span text:style-name="T502"><text:s/>rinkos mokymo tarnyba prie Socialinės apsaugos ir darbo ministerijos</text:span></text:p>
            </table:table-cell>
            <table:table-cell table:style-name="TableCell503">
              <text:p text:style-name="Normal"><text:span text:style-name="T504">2006 m. III–IV ketv.</text:span></text:p>
            </table:table-cell>
            <table:table-cell table:style-name="TableCell505">
              <text:p text:style-name="P506">-</text:p>
            </table:table-cell>
            <table:table-cell table:style-name="TableCell507">
              <text:p text:style-name="Normal"><text:span text:style-name="T508">-</text:span></text:p>
            </table:table-cell>
          </table:table-row>
          <table:table-row table:style-name="TableRow509">
            <table:table-cell table:style-name="TableCell510">
              <text:p text:style-name="P511"><text:span text:style-name="T512">6.1. 7.</text:span></text:p>
            </table:table-cell>
            <table:table-cell table:style-name="TableCell513">
              <text:p text:style-name="P514">Profesinės sveikatos priežiūros įstatymo pakeitimo įstatymo projekto parengimas</text:p>
            </table:table-cell>
            <table:table-cell table:style-name="TableCell515">
              <text:p text:style-name="P516">Sveikatos apsaugos ministerija, Socialinės apsaugos ir darbo ministerija</text:p>
            </table:table-cell>
            <table:table-cell table:style-name="TableCell517">
              <text:p text:style-name="P518">2006 m. I ketv.</text:p>
            </table:table-cell>
            <table:table-cell table:style-name="TableCell519">
              <text:p text:style-name="P520"/>
            </table:table-cell>
            <table:table-cell table:style-name="TableCell521">
              <text:p text:style-name="P522">-</text:p>
            </table:table-cell>
          </table:table-row>
          <table:table-row table:style-name="TableRow523">
            <table:table-cell table:style-name="TableCell524">
              <text:p text:style-name="P525"><text:span text:style-name="T526">6.1.8.</text:span></text:p>
            </table:table-cell>
            <table:table-cell table:style-name="TableCell527">
              <text:p text:style-name="P528">Galiojančių teisės aktų tikslinimas pagal Europos Komisijos Užimtumo ir socialinių reikalų direktorato 2004-05-04 pastabas<text:s/></text:p>
            </table:table-cell>
            <table:table-cell table:style-name="TableCell529">
              <text:p text:style-name="P530">Socialinės apsaugos ir darbo ministerija, Sveikatos apsaugos ministerija</text:p>
            </table:table-cell>
            <table:table-cell table:style-name="TableCell531">
              <text:p text:style-name="Normal"><text:span text:style-name="T532">2005 m. I–II ketv.</text:span></text:p>
            </table:table-cell>
            <table:table-cell table:style-name="TableCell533">
              <text:p text:style-name="Normal"><text:span text:style-name="T534">-</text:span></text:p>
            </table:table-cell>
            <table:table-cell table:style-name="TableCell535">
              <text:p text:style-name="P536">Galiojančių teisės aktų nuostatų suderinimas su ES profesinės saugos ir sveikatos teisės aktais</text:p>
            </table:table-cell>
          </table:table-row>
          <text:soft-page-break/>
          <table:table-row table:style-name="TableRow537">
            <table:table-cell table:style-name="TableCell538">
              <text:p text:style-name="P539"><text:span text:style-name="T540">7.</text:span></text:p>
            </table:table-cell>
            <table:table-cell table:style-name="TableCell541">
              <text:p text:style-name="P542"><text:span text:style-name="T543">Mokslo tiriamieji ir užsakomieji darbai, iš jų naujų Europos Sąjungos profesinės saugos ir sveikatos teisės aktų įgyvendinimo galimybių bei poveikio darbuot</text:span><text:span text:style-name="T544">ojų sveikatos gerinimui tyrimai, darbuotojų saugos ir sveikatos norminių teisės aktų pagal atitinkamas direktyvas bei kitų teisės aktų rengimas:</text:span></text:p>
            </table:table-cell>
            <table:table-cell table:style-name="TableCell545">
              <text:p text:style-name="P546"/>
            </table:table-cell>
            <table:table-cell table:style-name="TableCell547">
              <text:p text:style-name="Normal"><text:span text:style-name="T548">2005–2006 m.</text:span></text:p>
            </table:table-cell>
            <table:table-cell table:style-name="TableCell549">
              <text:p text:style-name="Normal"><text:span text:style-name="T550">-</text:span></text:p>
            </table:table-cell>
            <table:table-cell table:style-name="TableCell551">
              <text:p text:style-name="P552">Naujai priimtų direktyvų įgyvendinimo galimybių bei poveikio darbuotojų saugos ir sveikatos<text:s/>gerinimui tyrimai, naujų profesinės saugos ir sveikatos teisės norminių aktų parengimas pagal atitinkamas direktyvas</text:p>
            </table:table-cell>
          </table:table-row>
          <table:table-row table:style-name="TableRow553">
            <table:table-cell table:style-name="TableCell554">
              <text:p text:style-name="P555"><text:span text:style-name="T556">7.1.</text:span></text:p>
            </table:table-cell>
            <table:table-cell table:style-name="TableCell557">
              <text:p text:style-name="Normal"><text:span text:style-name="T558">Europos Parlamento ir Tarybos 2004 m. balandžio 29 d. direktyvos 2004/40/EB dėl būtiniausių sveikatos ir saugos reikalavimų, susijusi</text:span><text:span text:style-name="T559">ų su fizinių veiksnių (elektromagnetinių laukų) keliama rizika darbuotojams (aštuonioliktoji atskira direktyva, kaip apibrėžta Direktyvoje 89/391/EB 16 straipsnio 1 dalyje), įgyvendinimo galimybių bei poveikio darbuotojų sveikatos gerinimui tyrimas<text:s/></text:span></text:p>
            </table:table-cell>
            <table:table-cell table:style-name="TableCell560">
              <text:p text:style-name="P561">Socialinės apsaugos ir darbo ministerija</text:p>
              <text:p text:style-name="P562"/>
            </table:table-cell>
            <table:table-cell table:style-name="TableCell563">
              <text:p text:style-name="Normal"><text:span text:style-name="T564">2005 m. I–II ketv.</text:span></text:p>
            </table:table-cell>
            <table:table-cell table:style-name="TableCell565">
              <text:p text:style-name="P566">Socialinės apsaugos ir darbo ministerijos lėšos, skirtos Profesinių pakenkimų prevencijos ir saugos programos priemonių įgyvendinimui 2005 metais</text:p>
            </table:table-cell>
            <table:table-cell table:style-name="TableCell567">
              <text:p text:style-name="Normal"><text:span text:style-name="T568">Tyrimo metu nustatomos darbo priemonės, keliančio</text:span><text:span text:style-name="T569">s elektromagnetinio spinduliavimo riziką darbuotojų sveikatai, nustatomos galimų sveikatos pakenkimų, sukeltų elektromagnetinių laukų, socialinės ir ekonominės pasekmės, parengiami pasiūlymai dėl darbo priemonių tobulinimo, išanalizuojamos įmonių galimybės</text:span><text:span text:style-name="T570"><text:s/>įgyvendinti direktyvą 2004/40/EB bei šios direktyvos įgyvendinimo poveikis darbuotojų saugos ir sveikatos gerinimui ir</text:span><text:span text:style-name="T571"><text:s/></text:span><text:span text:style-name="T572">numatomos organizacinės priemonės direktyvos reikalavimų įgyvendinimui</text:span></text:p>
            </table:table-cell>
          </table:table-row>
          <text:soft-page-break/>
          <table:table-row table:style-name="TableRow573">
            <table:table-cell table:style-name="TableCell574">
              <text:p text:style-name="P575"><text:span text:style-name="T576">7.2.</text:span></text:p>
            </table:table-cell>
            <table:table-cell table:style-name="TableCell577">
              <text:p text:style-name="Normal"><text:span text:style-name="T578">Darbuotojų apsaugos nuo elektromagnetinio lauko keliamos ri</text:span><text:span text:style-name="T579">zikos nuostatų projekto parengimas</text:span></text:p>
            </table:table-cell>
            <table:table-cell table:style-name="TableCell580">
              <text:p text:style-name="P581">Socialinės apsaugos ir darbo ministerija, Sveikatos apsaugos ministerija</text:p>
            </table:table-cell>
            <table:table-cell table:style-name="TableCell582">
              <text:p text:style-name="Normal"><text:span text:style-name="T583">2005 m. IV ketv.</text:span></text:p>
            </table:table-cell>
            <table:table-cell table:style-name="TableCell584">
              <text:p text:style-name="Normal"><text:span text:style-name="T585">-</text:span></text:p>
            </table:table-cell>
            <table:table-cell table:style-name="TableCell586">
              <text:p text:style-name="Normal"><text:span text:style-name="T587">Nustatomi darbuotojų apsaugos nuo triukšmo keliamos rizikos reikalavimai, atitinkantys direktyvą 2004/40/EB</text:span></text:p>
            </table:table-cell>
          </table:table-row>
          <table:table-row table:style-name="TableRow588">
            <table:table-cell table:style-name="TableCell589">
              <text:p text:style-name="P590"><text:span text:style-name="T591">7.3.</text:span></text:p>
            </table:table-cell>
            <table:table-cell table:style-name="TableCell592">
              <text:p text:style-name="Normal"><text:span text:style-name="T593">Potencialiai<text:s/></text:span><text:span text:style-name="T594">pavojingų įrenginių, kuriems pasibaigęs gamintojo nustatytas darbo laikas (naudojimo resursas), techninės būklės įvertinimo metodikų parengimas</text:span></text:p>
            </table:table-cell>
            <table:table-cell table:style-name="TableCell595">
              <text:p text:style-name="P596">Socialinės apsaugos ir darbo ministerija</text:p>
              <text:p text:style-name="P597"/>
            </table:table-cell>
            <table:table-cell table:style-name="TableCell598">
              <text:p text:style-name="Normal"><text:span text:style-name="T599">2005–2006 m. m.</text:span></text:p>
            </table:table-cell>
            <table:table-cell table:style-name="TableCell600">
              <text:p text:style-name="P601">Nelaimingų atsitikimų darbe ir profesinių ligų socialinio draudimo lėšos, skirtos nelaimingų atsitikimų darbe ir profesinių ligų prevencijai</text:p>
            </table:table-cell>
            <table:table-cell table:style-name="TableCell602">
              <text:p text:style-name="P603">Dalies savininkų turimų ir naudojamų potencialiai pavojingų įrenginių gamintojo nustatytas naudojimo resursas pasibaigęs. Numatoma parengti atskirų potencialiai pavojingų įrenginių grupių techninės būklės įvertinimo metodikas. Pagal atitinkamas metodikas atlikus įrenginių techninės būklės tyrimus ir pagal išvadose pateikus pasiūlymus dėl galimybės padidinti naudojimo resursus, būtų galima nustatyti tolesnio įrenginių naudojimo ir patikros būdus</text:p>
            </table:table-cell>
          </table:table-row>
          <table:table-row table:style-name="TableRow604">
            <table:table-cell table:style-name="TableCell605">
              <text:p text:style-name="P606"><text:span text:style-name="T607">7.4.</text:span></text:p>
            </table:table-cell>
            <table:table-cell table:style-name="TableCell608">
              <text:p text:style-name="Normal"><text:span text:style-name="T609">Potencialiai pavojingų įrenginių avarijų ir incidentų tyrimo nuostatų projekto parengimas</text:span></text:p>
            </table:table-cell>
            <table:table-cell table:style-name="TableCell610">
              <text:p text:style-name="P611">Socialinės apsaugos ir darbo ministerija</text:p>
              <text:p text:style-name="P612"/>
            </table:table-cell>
            <table:table-cell table:style-name="TableCell613">
              <text:p text:style-name="Normal"><text:span text:style-name="T614">2005 m. II–III ketv.</text:span></text:p>
            </table:table-cell>
            <table:table-cell table:style-name="TableCell615">
              <text:p text:style-name="P616">Nelaimingų atsitikimų darbe ir profesinių ligų socialinio draudimo lėšos,<text:s/>skirtos nelaimingų atsitikimų darbe ir profesinių ligų prevencijai</text:p>
            </table:table-cell>
            <table:table-cell table:style-name="TableCell617">
              <text:p text:style-name="P618">Parengiami potencialiai pavojingų įrenginių avarijų ir incidentų tyrimo nuostatai įvertinant atskirų įrenginių grupių galimų avarijų specifiką</text:p>
            </table:table-cell>
          </table:table-row>
          <text:soft-page-break/>
          <table:table-row table:style-name="TableRow619">
            <table:table-cell table:style-name="TableCell620">
              <text:p text:style-name="P621"><text:span text:style-name="T622">7.5.</text:span></text:p>
            </table:table-cell>
            <table:table-cell table:style-name="TableCell623">
              <text:p text:style-name="Normal"><text:span text:style-name="T624">Organizacinių priemonių 2002 m. birželi</text:span><text:span text:style-name="T625">o 25 d. Europos Parlamento ir Tarybos direktyvos 2002/44/EB „Dėl būtiniausių sveikatos ir saugos reikalavimų, susijusių su fizinių veiksnių (vibracijos) keliama rizika darbuotojams“, plano įgyvendinimas</text:span></text:p>
            </table:table-cell>
            <table:table-cell table:style-name="TableCell626">
              <text:p text:style-name="Normal"><text:span text:style-name="T627">Socialinės apsaugos ir darbo ministerija,</text:span></text:p>
              <text:p text:style-name="P628">Sveikatos apsaugos ministerija</text:p>
              <text:p text:style-name="P629"/>
            </table:table-cell>
            <table:table-cell table:style-name="TableCell630">
              <text:p text:style-name="Normal"><text:span text:style-name="T631">2005 2006 m.</text:span></text:p>
            </table:table-cell>
            <table:table-cell table:style-name="TableCell632">
              <text:p text:style-name="P633">Socialinės apsaugos ir darbo ministerijos lėšos, skirtos Profesinių pakenkimų prevencijos ir saugos programos priemonių įgyvendinimui 2005 metais</text:p>
            </table:table-cell>
            <table:table-cell table:style-name="TableCell634">
              <text:p text:style-name="Normal"><text:span text:style-name="T635">Organizacinių priemonių 2002 m. birželio 25 d. Europos Parlamento ir Tarybos</text:span><text:span text:style-name="T636"><text:s/>direktyvos 2002/44/EB EB „Dėl būtiniausių sveikatos ir saugos reikalavimų, susijusių su fizinių veiksnių (vibracijos) keliama rizika darbuotojams“ įgyvendinimo planas tvirtinamas atskiru socialinės apsaugos ir darbo ministro ir sveikatos apsaugos ministro</text:span><text:span text:style-name="T637"><text:s/>įsakymu</text:span></text:p>
            </table:table-cell>
          </table:table-row>
          <table:table-row table:style-name="TableRow638">
            <table:table-cell table:style-name="TableCell639">
              <text:p text:style-name="P640"><text:span text:style-name="T641">7.6.</text:span></text:p>
            </table:table-cell>
            <table:table-cell table:style-name="TableCell642">
              <text:p text:style-name="Normal"><text:span text:style-name="T643">Organizacinių priemonių 2003 m. vasario 6 d. Europos Parlamento ir Tarybos direktyvos 2003/10/EB „Dėl būtiniausių sveikatos ir saugos reikalavimų, susijusių su fizinių veiksnių (triukšmo) keliama rizika darbuotojams“ plano įgyvendinimas</text:span></text:p>
            </table:table-cell>
            <table:table-cell table:style-name="TableCell644">
              <text:p text:style-name="P645">Socialinės apsaugos ir darbo ministerija, Sveikatos apsaugos ministerija</text:p>
            </table:table-cell>
            <table:table-cell table:style-name="TableCell646">
              <text:p text:style-name="Normal"><text:span text:style-name="T647">2005–2006 m.</text:span></text:p>
            </table:table-cell>
            <table:table-cell table:style-name="TableCell648">
              <text:p text:style-name="P649">Socialinės apsaugos ir darbo ministerijos lėšos, skirtos Profesinių pakenkimų prevencijos ir saugos programos priemonių įgyvendinimui 2005 metais</text:p>
            </table:table-cell>
            <table:table-cell table:style-name="TableCell650">
              <text:p text:style-name="P651">Organizacinių priemonių<text:s/>direktyvos 2003/10/EB „Dėl būtiniausių sveikatos ir saugos reikalavimų, susijusių su fizinių veiksnių (triukšmo) keliama rizika darbuotojams“ įgyvendinimo planas tvirtinamas atskiru socialinės apsaugos ir darbo ministro ir sveikatos apsaugos ministro įsakymu</text:p>
            </table:table-cell>
          </table:table-row>
          <text:soft-page-break/>
          <table:table-row table:style-name="TableRow652">
            <table:table-cell table:style-name="TableCell653">
              <text:p text:style-name="P654"><text:span text:style-name="T655">7.7.</text:span></text:p>
            </table:table-cell>
            <table:table-cell table:style-name="TableCell656">
              <text:p text:style-name="Normal"><text:span text:style-name="T657">Europos Parlamento ir Tarybos direktyvos dėl minimalių saugos ir sveikatos reikalavimų apsaugant darbuotojus nuo rizikos, kylančios dėl fizikinių veiksnių (optinė radiacija), įgyvendinimo galimybių ir pasekmių tyrimas</text:span></text:p>
            </table:table-cell>
            <table:table-cell table:style-name="TableCell658">
              <text:p text:style-name="P659">Socialinės apsaugos ir darbo<text:s/>ministerija, Sveikatos apsaugos ministerija</text:p>
            </table:table-cell>
            <table:table-cell table:style-name="TableCell660">
              <text:p text:style-name="Normal"><text:span text:style-name="T661">2005 m. III–IV ketv.</text:span></text:p>
            </table:table-cell>
            <table:table-cell table:style-name="TableCell662">
              <text:p text:style-name="Normal"><text:span text:style-name="T663">Socialinės apsaugos ir darbo ministerijos lėšos, skirtos Profesinių pakenkimų prevencijos ir saugos programos priemonių įgyvendinimui 2005 metais</text:span></text:p>
            </table:table-cell>
            <table:table-cell table:style-name="TableCell664">
              <text:p text:style-name="Normal"><text:span text:style-name="T665">Tyrimo metu nustatomos darbo priemonės, kelia</text:span><text:span text:style-name="T666">nčios optinio spinduliavimo riziką darbuotojų sveikatai, nustatomos galimų sveikatos pakenkimų, sukeltų optinio spinduliavimo, socialinės ir ekonominės pasekmės, parengiami pasiūlymai dėl darbo priemonių tobulinimo, išanalizuojamos įmonių galimybės įgyvend</text:span><text:span text:style-name="T667">inti direktyvą bei šios direktyvos įgyvendinimo poveikis darbuotojų saugos ir sveikatos gerinimui, taip pat parengiami pasiūlymai dėl leistinų natūralaus spinduliavimo dydžių</text:span></text:p>
            </table:table-cell>
          </table:table-row>
          <table:table-row table:style-name="TableRow668">
            <table:table-cell table:style-name="TableCell669">
              <text:p text:style-name="P670"><text:span text:style-name="T671">7.8.</text:span></text:p>
            </table:table-cell>
            <table:table-cell table:style-name="TableCell672">
              <text:p text:style-name="Normal"><text:span text:style-name="T673">Tyrimas „Interaktyviosios aprangos ir dėvimų technologijų panaudojimo<text:s/></text:span><text:span text:style-name="T674">saugai užtikrinti studija“</text:span></text:p>
            </table:table-cell>
            <table:table-cell table:style-name="TableCell675">
              <text:p text:style-name="P676">Socialinės apsaugos ir darbo ministerija</text:p>
              <text:p text:style-name="P677">Valstybinė darbo inspekcija</text:p>
            </table:table-cell>
            <table:table-cell table:style-name="TableCell678">
              <text:p text:style-name="Normal"><text:span text:style-name="T679">2005 m. I–II ketv.</text:span></text:p>
            </table:table-cell>
            <table:table-cell table:style-name="TableCell680">
              <text:p text:style-name="Normal"><text:span text:style-name="T681">Socialinės apsaugos ir darbo ministerijos lėšos, skirtos Profesinių pakenkimų prevencijos ir saugos programos priemonių įgyvendinimui 2005<text:s/></text:span><text:span text:style-name="T682">metais</text:span></text:p>
            </table:table-cell>
            <table:table-cell table:style-name="TableCell683">
              <text:p text:style-name="P684">Išnagrinėjamos interaktyviosios aprangos ir dėvimų technologijų panaudojimo pavieniui dirbančių darbuotojų (vairuotojų, sargų, apsaugos darbuotojų ir kt.) bei pavojingų darbų vykdytojų saugai ir sveikatai užtikrinti galimybės, pateikiami pasiūlymai<text:s/>dėl interaktyviosios aprangos ir dėvimų technologijų panaudojimo saugai užtikrinti kituose darbuose</text:p>
            </table:table-cell>
          </table:table-row>
          <text:soft-page-break/>
          <table:table-row table:style-name="TableRow685">
            <table:table-cell table:style-name="TableCell686">
              <text:p text:style-name="P687"><text:span text:style-name="T688">7.9.</text:span></text:p>
            </table:table-cell>
            <table:table-cell table:style-name="TableCell689">
              <text:p text:style-name="Normal"><text:span text:style-name="T690">Užsakomasis darbas</text:span><text:span text:style-name="T691"><text:s/></text:span><text:span text:style-name="T692">„Ergonominių rizikos veiksnių vertinimo programos kompiuterinio varianto sukūrimas“</text:span></text:p>
            </table:table-cell>
            <table:table-cell table:style-name="TableCell693">
              <text:p text:style-name="P694">Socialinės apsaugos ir darbo ministerija,</text:p>
              <text:p text:style-name="P695"/>
            </table:table-cell>
            <table:table-cell table:style-name="TableCell696">
              <text:p text:style-name="Normal"><text:span text:style-name="T697">2005</text:span><text:span text:style-name="T698"><text:s/>m. II–III ketv.</text:span></text:p>
            </table:table-cell>
            <table:table-cell table:style-name="TableCell699">
              <text:p text:style-name="Normal"><text:span text:style-name="T700">Socialinės apsaugos ir darbo ministerijos lėšos, skirtos Profesinių pakenkimų prevencijos ir saugos programos priemonių įgyvendinimui 2005 metais</text:span></text:p>
            </table:table-cell>
            <table:table-cell table:style-name="TableCell701">
              <text:p text:style-name="Normal"><text:span text:style-name="T702">Sukuriamas ergonominių<text:s/></text:span></text:p>
              <text:p text:style-name="P703">veiksnių vertinimo darbo vietose programos kompiuterinis variantas</text:p>
              <text:p text:style-name="Normal"><text:span text:style-name="T704">įmonėms, kuriame numatomi visi galimi<text:s/></text:span><text:span text:style-name="T705">ergonominiai veiksniai ir nuorodos,</text:span><text:span text:style-name="T706"><text:s/>kokiomis metodikomis vadovaujamasi atliekant šių veiksnių tyrimus, numatoma šių veiksnių<text:s/></text:span></text:p>
              <text:p text:style-name="P707">keliamos rizikos nustatymas</text:p>
            </table:table-cell>
          </table:table-row>
          <table:table-row table:style-name="TableRow708">
            <table:table-cell table:style-name="TableCell709">
              <text:p text:style-name="P710"><text:span text:style-name="T711">7.10.</text:span></text:p>
            </table:table-cell>
            <table:table-cell table:style-name="TableCell712">
              <text:p text:style-name="P713">Tyrimas „Psichosocialinių veiksnių įtaka nelaimingiems atsitikimams darbe statybų sektoriuje“</text:p>
            </table:table-cell>
            <table:table-cell table:style-name="TableCell714">
              <text:p text:style-name="P715">Socialinės apsaugos ir darbo ministerija,</text:p>
              <text:p text:style-name="P716">Valstybinė darbo inspekcija</text:p>
            </table:table-cell>
            <table:table-cell table:style-name="TableCell717">
              <text:p text:style-name="P718">2005 m. I–III ketv.</text:p>
            </table:table-cell>
            <table:table-cell table:style-name="TableCell719">
              <text:p text:style-name="P720">Socialinės apsaugos ir darbo ministerijos lėšos, skirtos Profesinių pakenkimų prevencijos ir saugos programos priemonių įgyvendinimui 2005 metais</text:p>
            </table:table-cell>
            <table:table-cell table:style-name="TableCell721">
              <text:p text:style-name="Normal"><text:span text:style-name="T722">Tyrimu nustatoma psichosocialinių veiksnių bei prasto darbo organizavimo<text:s/></text:span></text:p>
              <text:p text:style-name="P723">įtaka nelaimingiems atsitikimams darbe statybose, parengiamos praktinės rekomendacijos nelaimingiems atsitikimams darbe statybų sektoriuje<text:s/></text:p>
              <text:p text:style-name="Normal"><text:span text:style-name="T724">išvengti, įgyvendinant<text:s/></text:span><text:span text:style-name="T725">prevencines, iš jų darbo organizavimo gerinimo priemones (dauguma nelaimingų atsitikimų darbe įvyksta dėl girtavimo darbe, prasto psichologinio klimato kolektyve, nepakankamos darbuotojų ir darbų vykdytojų motyvacijos rūpintis darbo kokybe, prasto darbų or</text:span><text:span text:style-name="T726">ganizavimo)</text:span></text:p>
            </table:table-cell>
          </table:table-row>
          <text:soft-page-break/>
          <table:table-row table:style-name="TableRow727">
            <table:table-cell table:style-name="TableCell728">
              <text:p text:style-name="P729"><text:span text:style-name="T730">7.11.</text:span></text:p>
            </table:table-cell>
            <table:table-cell table:style-name="TableCell731">
              <text:p text:style-name="P732">Darbo aplinkos tyrimo laboratorijų, teikiančių rizikos veiksnių tyrimo paslaugas darbdaviams ir siekiančių akreditacijos ar akreditacijos srities išplėtimo mechaninės vibracijos bei triukšmo tyrimams, materialinės bazės stiprinimas</text:p>
            </table:table-cell>
            <table:table-cell table:style-name="TableCell733">
              <text:p text:style-name="P734">Socialinės apsaugos ir darbo ministerija, Valstybinio socialinio draudimo fondo valdyba</text:p>
            </table:table-cell>
            <table:table-cell table:style-name="TableCell735">
              <text:p text:style-name="P736">2006 m. I–IV ketv.</text:p>
            </table:table-cell>
            <table:table-cell table:style-name="TableCell737">
              <text:p text:style-name="P738">Nelaimingų atsitikimų darbe ir profesinių ligų socialinio draudimo lėšos, skirtos nelaimingų atsitikimų darbe ir profesinių ligų prevencijai</text:p>
            </table:table-cell>
            <table:table-cell table:style-name="TableCell739">
              <text:p text:style-name="Normal"><text:span text:style-name="T740">Tyrimu „Profe</text:span><text:span text:style-name="T741">sinės rizikos vertinimo įstaigų poreikio Lietuvos Respublikoje“ bei tyrimu „2003 m. vasario 6 d. Europos Parlamento ir Tarybos direktyvos 2003/10/EB „Dėl būtiniausių sveikatos ir saugos reikalavimų, susijusių su fizinių veiksnių (triukšmo) keliama rizika d</text:span><text:span text:style-name="T742">arbuotojams“ įgyvendinimo galimybių ir pasekmių tyrimas“ nustatytas triukšmo ir vibracijos tyrimus atlikti galinčių laboratorijų trūkumas. Sustiprinus laboratorijų materialinę bazę, padidėtų laboratorijų teikiamų paslaugų įmonėms apimtys<text:s/></text:span></text:p>
            </table:table-cell>
          </table:table-row>
          <table:table-row table:style-name="TableRow743">
            <table:table-cell table:style-name="TableCell744">
              <text:p text:style-name="P745"><text:span text:style-name="T746">8.</text:span></text:p>
            </table:table-cell>
            <table:table-cell table:style-name="TableCell747">
              <text:p text:style-name="Normal"><text:span text:style-name="T748">Priemonės įgy</text:span><text:span text:style-name="T749">vendinant Europos Sąjungos profesinės sveikatos ir saugos strategiją<text:s/></text:span><text:span text:style-name="T750"><text:line-break/>2002–2006 metams:</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8.1.</text:span></text:p>
            </table:table-cell>
            <table:table-cell table:style-name="TableCell763">
              <text:p text:style-name="Normal"><text:span text:style-name="T764">Tyrimai aktualiose darbuotojų saugos ir sveikatos srityse, profesinės saugos ir sveikatos teisės aktų taikymo praktinių nurodymų dėl darbuotojų apsaugos nuo<text:s/></text:span><text:span text:style-name="T765">atskirų rizikos veiksnių keliamos rizikos rengimas, konferencijų, radijo ir televizijos laidų, skirtų Lietuvos ir ES šalių gerosios praktikos profesinių pakenkimų srityje propagavimui rengimas</text:span></text:p>
            </table:table-cell>
            <table:table-cell table:style-name="TableCell766">
              <text:p text:style-name="P767"/>
            </table:table-cell>
            <table:table-cell table:style-name="TableCell768">
              <text:p text:style-name="Normal"><text:span text:style-name="T769">2005–2006 m.</text:span></text:p>
            </table:table-cell>
            <table:table-cell table:style-name="TableCell770">
              <text:p text:style-name="P771"/>
            </table:table-cell>
            <table:table-cell table:style-name="TableCell772">
              <text:p text:style-name="P773">Bus atlikti tyrimai aktualiose darbuotojų saugos<text:s/>ir sveikatos srityse bei parengti profesinės saugos ir sveikatos teisės taikymo gerosios praktikos vadovai pagal Europos saugos ir sveikatos agentūros bei Europos Sąjungos šalių parengtus vadovus</text:p>
            </table:table-cell>
          </table:table-row>
          <text:soft-page-break/>
          <table:table-row table:style-name="TableRow774">
            <table:table-cell table:style-name="TableCell775">
              <text:p text:style-name="P776"><text:span text:style-name="T777">8.1.1.</text:span></text:p>
            </table:table-cell>
            <table:table-cell table:style-name="TableCell778">
              <text:p text:style-name="Normal"><text:span text:style-name="T779">Tyrimas „Švietimo, mokymo, informavimo ir darbuotoj</text:span><text:span text:style-name="T780">ų instruktavimo darbuotojų saugos ir sveikatos srityje koncepcijos parengimas“<text:s/></text:span></text:p>
            </table:table-cell>
            <table:table-cell table:style-name="TableCell781">
              <text:p text:style-name="P782">Socialinės apsaugos ir darbo ministerija,</text:p>
              <text:p text:style-name="Normal"><text:span text:style-name="T783">Lietuvos darbo rinkos mokymo tarnyba prie Socialinės apsaugos ir darbo ministerijos</text:span></text:p>
            </table:table-cell>
            <table:table-cell table:style-name="TableCell784">
              <text:p text:style-name="Normal"><text:span text:style-name="T785">2005 m. II–III ketv.</text:span></text:p>
            </table:table-cell>
            <table:table-cell table:style-name="TableCell786">
              <text:p text:style-name="P787">Socialinės apsaugos ir darbo<text:s/>ministerijos lėšos, skirtos Profesinių pakenkimų prevencijos ir saugos programos priemonių įgyvendinimui 2005 metais</text:p>
            </table:table-cell>
            <table:table-cell table:style-name="TableCell788">
              <text:p text:style-name="P789"><text:span text:style-name="T790">Esamos mokymo ir atestavimo darbuotojų saugos ir sveikatos srityje studija ir naujos mokymo koncepcijos parengimas įvertinant darbuotojų sa</text:span><text:span text:style-name="T791">ugos ir sveikatos būklę ir pokyčius, susijusius su Europos integracija<text:s/></text:span></text:p>
            </table:table-cell>
          </table:table-row>
          <table:table-row table:style-name="TableRow792">
            <table:table-cell table:style-name="TableCell793">
              <text:p text:style-name="P794"><text:span text:style-name="T795">8.1.2.</text:span></text:p>
            </table:table-cell>
            <table:table-cell table:style-name="TableCell796">
              <text:p text:style-name="Normal"><text:span text:style-name="T797">Asmenų, vyresnių kaip 55 metų, darbo sąlygų tyrimas, profesinių pakenkimų analizė<text:s/></text:span></text:p>
            </table:table-cell>
            <table:table-cell table:style-name="TableCell798">
              <text:p text:style-name="P799">Socialinės apsaugos ir darbo ministerija,</text:p>
              <text:p text:style-name="Normal"><text:span text:style-name="T800">Valstybinė darbo inspekcija</text:span></text:p>
            </table:table-cell>
            <table:table-cell table:style-name="TableCell801">
              <text:p text:style-name="Normal"><text:span text:style-name="T802">2006 m. I–III ketv.</text:span></text:p>
            </table:table-cell>
            <table:table-cell table:style-name="TableCell803">
              <text:p text:style-name="Normal"><text:span text:style-name="T804">Nel</text:span><text:span text:style-name="T805">aimingų atsitikimų darbe ir profesinių ligų socialinio draudimo lėšos, skirtos nelaimingų atsitikimų darbe ir profesinių ligų prevencijai</text:span></text:p>
            </table:table-cell>
            <table:table-cell table:style-name="TableCell806">
              <text:p text:style-name="P807">Vyresni kaip 55 metų asmenys patiria sunkesnes traumas, šiai asmenų grupei būdingi profesiniai susirgimai (širdies kraujagyslių ligos, susirgimai, susiję su ilgalaikiu rizikos veiksnių poveikiu). Tyrimo pagrindu parengiamos rekomendacijos darbo sąlygoms pagerinti</text:p>
            </table:table-cell>
          </table:table-row>
          <table:table-row table:style-name="TableRow808">
            <table:table-cell table:style-name="TableCell809">
              <text:p text:style-name="P810"><text:span text:style-name="T811">8.1.3.</text:span></text:p>
            </table:table-cell>
            <table:table-cell table:style-name="TableCell812">
              <text:p text:style-name="P813">Darbuotojų, dirbančių pagal netradicines darbo organizavimo formas (lankstusis darbo grafikas,<text:s/>namudinis darbas, teledarbas), darbo sąlygų tyrimas ir rekomendacijų dėl darbuotojų apsaugos nuo rizikos veiksnių parengimas</text:p>
            </table:table-cell>
            <table:table-cell table:style-name="TableCell814">
              <text:p text:style-name="P815">Socialinės apsaugos ir darbo ministerija, Sveikatos apsaugos ministerija,</text:p>
              <text:p text:style-name="P816">Valstybinė darbo inspekcija</text:p>
            </table:table-cell>
            <table:table-cell table:style-name="TableCell817">
              <text:p text:style-name="Normal"><text:span text:style-name="T818">2006 m. II–III ketv.</text:span></text:p>
            </table:table-cell>
            <table:table-cell table:style-name="TableCell819">
              <text:p text:style-name="P820">Nelaimingų atsitikimų darbe ir profesinių ligų socialinio draudimo lėšos, skirtos nelaimingų atsitikimų darbe ir profesinių ligų prevencijai</text:p>
            </table:table-cell>
            <table:table-cell table:style-name="TableCell821">
              <text:p text:style-name="Normal"><text:span text:style-name="T822">-</text:span></text:p>
            </table:table-cell>
          </table:table-row>
          <table:table-row table:style-name="TableRow823">
            <table:table-cell table:style-name="TableCell824">
              <text:p text:style-name="P825"><text:span text:style-name="T826">8.1.4.</text:span></text:p>
            </table:table-cell>
            <table:table-cell table:style-name="TableCell827">
              <text:p text:style-name="P828">Praktinių nurodymų dėl darbuotojų, kurie gali būti veikiami cheminių rizikos veiksnių darbo vietose, sveikatos apsaugos ir saugos parengimas<text:s/></text:p>
            </table:table-cell>
            <table:table-cell table:style-name="TableCell829">
              <text:p text:style-name="P830">Socialinės apsaugos ir darbo ministerija, Sveikatos apsaugos ministerija</text:p>
              <text:p text:style-name="P831"/>
            </table:table-cell>
            <table:table-cell table:style-name="TableCell832">
              <text:p text:style-name="Normal"><text:span text:style-name="T833">2005 m. III ketv.</text:span></text:p>
            </table:table-cell>
            <table:table-cell table:style-name="TableCell834">
              <text:p text:style-name="P835">Socialinės apsaugos ir darbo ministerijos lėšos, skirtos Profesinių pakenkimų prevencijos ir saugos programos priemonių įgyvendinimui<text:s/>2005 metais</text:p>
            </table:table-cell>
            <table:table-cell table:style-name="TableCell836">
              <text:p text:style-name="Normal"><text:span text:style-name="T837">-</text:span></text:p>
            </table:table-cell>
          </table:table-row>
          <text:soft-page-break/>
          <table:table-row table:style-name="TableRow838">
            <table:table-cell table:style-name="TableCell839">
              <text:p text:style-name="P840"><text:span text:style-name="T841">8.1.5.</text:span></text:p>
            </table:table-cell>
            <table:table-cell table:style-name="TableCell842">
              <text:p text:style-name="P843"><text:span text:style-name="T844">Lietuvos ir kitų ES šalių profesinių pakenkimų prevencijos patirties propagavimo priemonės (užsakomosios radijo ir televizijos laidos)</text:span></text:p>
            </table:table-cell>
            <table:table-cell table:style-name="TableCell845">
              <text:p text:style-name="P846">Valstybinė darbo inspekcija</text:p>
            </table:table-cell>
            <table:table-cell table:style-name="TableCell847">
              <text:p text:style-name="Normal"><text:span text:style-name="T848">2005 m. I–IV ketv.</text:span></text:p>
            </table:table-cell>
            <table:table-cell table:style-name="TableCell849">
              <text:p text:style-name="P850">Socialinės apsaugos ir darbo ministerijos lėšos, skirtos Profesinių pakenkimų prevencijos ir saugos programos priemonių įgyvendinimui 2005 metais</text:p>
            </table:table-cell>
            <table:table-cell table:style-name="TableCell851">
              <text:p text:style-name="Normal"><text:span text:style-name="T852">Rengiamos užsakomosios radijo ir televizijos laidos kartu su socialiniais partneriais apie darbdavių ir darbuotojų pareigas ir atsakomybę sudarant saugias ir svei</text:span><text:span text:style-name="T853">kas darbo sąlygas</text:span></text:p>
            </table:table-cell>
          </table:table-row>
          <table:table-row table:style-name="TableRow854">
            <table:table-cell table:style-name="TableCell855">
              <text:p text:style-name="P856"><text:span text:style-name="T857">8.1.6.</text:span></text:p>
            </table:table-cell>
            <table:table-cell table:style-name="TableCell858">
              <text:p text:style-name="Normal"><text:span text:style-name="T859">Priemonės, susijusios su Europos saugos ir sveikatos agentūros 2</text:span><text:span text:style-name="T860">005 m.<text:s/></text:span><text:span text:style-name="T861">organizuojama<text:s/></text:span><text:span text:style-name="T862">Europos savaite „Triukšmas darbe“<text:s/></text:span></text:p>
            </table:table-cell>
            <table:table-cell table:style-name="TableCell863">
              <text:p text:style-name="P864">Valstybinė darbo inspekcija</text:p>
            </table:table-cell>
            <table:table-cell table:style-name="TableCell865">
              <text:p text:style-name="Normal"><text:span text:style-name="T866">2005 m. I–IV ketv.</text:span></text:p>
            </table:table-cell>
            <table:table-cell table:style-name="TableCell867">
              <text:p text:style-name="Normal"><text:span text:style-name="T868">Socialinės apsaugos ir darbo ministerijos lėšos, skirtos<text:s/></text:span><text:span text:style-name="T869">Profesinių pakenkimų prevencijos ir saugos programos priemonių įgyvendinimui 2005 metais</text:span></text:p>
            </table:table-cell>
            <table:table-cell table:style-name="TableCell870">
              <text:p text:style-name="Normal"><text:span text:style-name="T871">Informacinių leidinių, susijusių su</text:span><text:span text:style-name="T872"><text:s/>Europos savaite „Triukšmas darbe“</text:span><text:span text:style-name="T873"><text:s/>renginiais parengimas ir leidyba, videofilmo kūrimas</text:span></text:p>
            </table:table-cell>
          </table:table-row>
          <table:table-row table:style-name="TableRow874">
            <table:table-cell table:style-name="TableCell875">
              <text:p text:style-name="P876"><text:span text:style-name="T877">8.1. 7.</text:span></text:p>
            </table:table-cell>
            <table:table-cell table:style-name="TableCell878">
              <text:p text:style-name="Normal"><text:span text:style-name="T879">Priemonės, susijusios su Europos sa</text:span><text:span text:style-name="T880">ugos ir sveikatos agentūros organizuojama<text:s/></text:span><text:span text:style-name="T881">2006 m. Europos savaite „Asbestas“</text:span></text:p>
            </table:table-cell>
            <table:table-cell table:style-name="TableCell882">
              <text:p text:style-name="P883">Valstybinė darbo inspekcija</text:p>
            </table:table-cell>
            <table:table-cell table:style-name="TableCell884">
              <text:p text:style-name="Normal"><text:span text:style-name="T885">2006 m. II–III ketv.</text:span></text:p>
            </table:table-cell>
            <table:table-cell table:style-name="TableCell886">
              <text:p text:style-name="Normal"><text:span text:style-name="T887">Socialinės apsaugos ir darbo ministerijos lėšos, skirtos Profesinių pakenkimų prevencijos ir saugos programos priemonių įgyvendini</text:span><text:span text:style-name="T888">mui 2006 metais</text:span></text:p>
            </table:table-cell>
            <table:table-cell table:style-name="TableCell889">
              <text:p text:style-name="P890">Konferencijos socialiniams partneriams organizavimas, informacinių leidinių, susijusių su renginiais, parengimas ir leidyba</text:p>
            </table:table-cell>
          </table:table-row>
          <table:table-row table:style-name="TableRow891">
            <table:table-cell table:style-name="TableCell892">
              <text:p text:style-name="P893"><text:span text:style-name="T894">9.</text:span></text:p>
            </table:table-cell>
            <table:table-cell table:style-name="TableCell895">
              <text:p text:style-name="P896"><text:span text:style-name="T897">Kitos priemonės, pasiūlytos darbdavių<text:s/></text:span></text:p>
              <text:p text:style-name="Normal"><text:span text:style-name="T898">organizacijų ir profesinių sąjungų:</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9.1.</text:span></text:p>
            </table:table-cell>
            <table:table-cell table:style-name="TableCell911">
              <text:p text:style-name="Normal"><text:span text:style-name="T912">Dvišalio nacionalinio<text:s/></text:span><text:span text:style-name="T913">(darbdavių ir darbuotojų atstovų) susitarimo dėl darbuotojų saugos ir sveikatos gerinimo projekto pirminio varianto parengimas</text:span></text:p>
            </table:table-cell>
            <table:table-cell table:style-name="TableCell914">
              <text:p text:style-name="P915">Trišalė taryba,</text:p>
              <text:p text:style-name="P916">Socialinės apsaugos ir darbo ministerija,</text:p>
              <text:p text:style-name="Normal"><text:span text:style-name="T917">Valstybinė darbo inspekcija</text:span></text:p>
            </table:table-cell>
            <table:table-cell table:style-name="TableCell918">
              <text:p text:style-name="Normal"><text:span text:style-name="T919">2005 m. II ketv.</text:span></text:p>
            </table:table-cell>
            <table:table-cell table:style-name="TableCell920">
              <text:p text:style-name="Normal"><text:span text:style-name="T921">-</text:span></text:p>
            </table:table-cell>
            <table:table-cell table:style-name="TableCell922">
              <text:p text:style-name="Normal"><text:span text:style-name="T923">-</text:span></text:p>
            </table:table-cell>
          </table:table-row>
          <table:table-row table:style-name="TableRow924">
            <table:table-cell table:style-name="TableCell925">
              <text:p text:style-name="P926"><text:span text:style-name="T927">9.2.</text:span></text:p>
            </table:table-cell>
            <table:table-cell table:style-name="TableCell928">
              <text:p text:style-name="Normal"><text:span text:style-name="T929">Statybos,<text:s/></text:span><text:span text:style-name="T930">autotransporto ir apdirbamosios pramonės įmonių darbuotojų saugos ir sveikatos komitetų narių ir darbuotojų saugos ir sveikatos atstovų mokymo organizavimas</text:span></text:p>
            </table:table-cell>
            <table:table-cell table:style-name="TableCell931">
              <text:p text:style-name="Normal"><text:span text:style-name="T932">Lietuvos darbo rinkos mokymo tarnyba prie socialinės apsaugos ir darbo ministerijos</text:span></text:p>
            </table:table-cell>
            <table:table-cell table:style-name="TableCell933">
              <text:p text:style-name="Normal"><text:span text:style-name="T934">2005–2006 m.</text:span></text:p>
            </table:table-cell>
            <table:table-cell table:style-name="TableCell935">
              <text:p text:style-name="P936">Įmonių lėšos</text:p>
            </table:table-cell>
            <table:table-cell table:style-name="TableCell937">
              <text:p text:style-name="Normal"><text:span text:style-name="T938">-</text:span></text:p>
            </table:table-cell>
          </table:table-row>
          <text:soft-page-break/>
          <table:table-row table:style-name="TableRow939">
            <table:table-cell table:style-name="TableCell940">
              <text:p text:style-name="P941"><text:span text:style-name="T942">9.3.</text:span></text:p>
            </table:table-cell>
            <table:table-cell table:style-name="TableCell943">
              <text:p text:style-name="Normal"><text:span text:style-name="T944">Trijų pakopų darbuotojų saugos ir sveikatos kontrolės sistemos aprobavimas vienos ekonominės veiklos rūšies įmonėse bei organizuojant potencialiai pavojingus darbus</text:span></text:p>
            </table:table-cell>
            <table:table-cell table:style-name="TableCell945">
              <text:p text:style-name="Normal"><text:span text:style-name="T946">Lietuvos Respublikos darbuotojų saugos ir sveikatos komisija, Valstybinė</text:span><text:span text:style-name="T947"><text:s/>darbo inspekcija</text:span></text:p>
            </table:table-cell>
            <table:table-cell table:style-name="TableCell948">
              <text:p text:style-name="Normal"><text:span text:style-name="T949">2005 m. II ketv.– 2006 m. II ketv.</text:span></text:p>
            </table:table-cell>
            <table:table-cell table:style-name="TableCell950">
              <text:p text:style-name="Normal"><text:span text:style-name="T951">-</text:span></text:p>
            </table:table-cell>
            <table:table-cell table:style-name="TableCell952">
              <text:p text:style-name="Normal"><text:span text:style-name="T953">Darbuotojų saugos ir sveikatos komisija parenka vienos ekonominės veiklos rūšies įmones, kuriose vienų metų laikotarpiu aprobuojama Trijų pakopų darbuotojų saugos ir sveikatos kontrolės sistema</text:span></text:p>
            </table:table-cell>
          </table:table-row>
          <table:table-row table:style-name="TableRow954">
            <table:table-cell table:style-name="TableCell955">
              <text:p text:style-name="P956"><text:span text:style-name="T957">9.4.</text:span></text:p>
            </table:table-cell>
            <table:table-cell table:style-name="TableCell958">
              <text:p text:style-name="P959">Tarptautinės darbo organizacijos Konvencijos Nr. 155 dėl profesinės saugos ir sveikatos ir darbo aplinkos tarnybų bei Konvencijos Nr. 161 dėl darbo medicinos tarnybų organizavimo ratifikavimo galimybių nagrinėjimas<text:s/></text:p>
            </table:table-cell>
            <table:table-cell table:style-name="TableCell960">
              <text:p text:style-name="P961">Lietuvos Respublikos darbuotojų saugos ir sveikatos komisija</text:p>
            </table:table-cell>
            <table:table-cell table:style-name="TableCell962">
              <text:p text:style-name="Normal"><text:span text:style-name="T963">2005 m. II ketv.</text:span></text:p>
            </table:table-cell>
            <table:table-cell table:style-name="TableCell964">
              <text:p text:style-name="Normal"><text:span text:style-name="T965">-</text:span></text:p>
            </table:table-cell>
            <table:table-cell table:style-name="TableCell966">
              <text:p text:style-name="P967">Išnagrinėjamos prielaidos ratifikuoti TDO konvenciją Nr. 155 bei konvenciją Nr. 161 ir parengiamos rekomendacijos dėl jų ratifikavimo</text:p>
            </table:table-cell>
          </table:table-row>
          <table:table-row table:style-name="TableRow968">
            <table:table-cell table:style-name="TableCell969">
              <text:p text:style-name="P970"><text:span text:style-name="T971">9.5.</text:span></text:p>
            </table:table-cell>
            <table:table-cell table:style-name="TableCell972">
              <text:p text:style-name="Normal"><text:span text:style-name="T973">Vaizdinių priemonių statybininkų bei kitų profesijų darbuotojų rengimo centr</text:span><text:span text:style-name="T974">ams projektų parengimo, priemonių gamybos ir platinimo organizavimas</text:span></text:p>
            </table:table-cell>
            <table:table-cell table:style-name="TableCell975">
              <text:p text:style-name="P976">Lietuvos darbo rinkos mokymo tarnyba prie Socialinės apsaugos ir darbo ministerijos</text:p>
            </table:table-cell>
            <table:table-cell table:style-name="TableCell977">
              <text:p text:style-name="Normal"><text:span text:style-name="T978">2006 m. I–II ketv.</text:span></text:p>
            </table:table-cell>
            <table:table-cell table:style-name="TableCell979">
              <text:p text:style-name="Normal"><text:span text:style-name="T980">Nelaimingų atsitikimų darbe ir profesinių ligų socialinio draudimo lėšos, skirtos<text:s/></text:span><text:span text:style-name="T981">nelaimingų atsitikimų darbe ir profesinių ligų prevencijai</text:span></text:p>
            </table:table-cell>
            <table:table-cell table:style-name="TableCell982">
              <text:p text:style-name="Normal"><text:span text:style-name="T983">Statybininkų bei kitų profesijų darbuotojų rengimo centrai stokoja vaizdinių priemonių, reikalingų mokymui, todėl tikslinga parengti, pagaminti ir išplatinti vaizdines mokymo priemones</text:span></text:p>
            </table:table-cell>
          </table:table-row>
        </table:table-header-rows>
      </table:table>
      <text:p text:style-name="P98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2T14:59:00Z</meta:creation-date>
    <dc:date>2015-09-02T14:59:00Z</dc:date>
    <meta:template xlink:href="Normal" xlink:type="simple"/>
    <meta:editing-cycles>2</meta:editing-cycles>
    <meta:editing-duration>PT0S</meta:editing-duration>
    <meta:document-statistic meta:page-count="17" meta:paragraph-count="397" meta:word-count="3470" meta:character-count="27821" meta:row-count="2062" meta:non-whitespace-character-count="24748"/>
  </office:meta>
</office:document-meta>
</file>