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 fo:letter-spacing="0.0138in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  <style:text-properties fo:color="#000000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break-before="page" fo:text-indent="3.543in"/>
      <style:text-properties fo:color="#000000"/>
    </style:style>
    <style:style style:name="P35" style:parent-style-name="Normal" style:family="paragraph">
      <style:paragraph-properties fo:text-indent="3.543in"/>
      <style:text-properties fo:color="#000000"/>
    </style:style>
    <style:style style:name="P36" style:parent-style-name="Normal" style:family="paragraph">
      <style:paragraph-properties fo:text-indent="3.543in"/>
      <style:text-properties fo:color="#000000"/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fo:font-weight="bold" style:font-weight-asian="bold" fo:color="#000000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font-weight="bold" style:font-weight-asian="bold" fo:color="#000000"/>
    </style:style>
    <style:style style:name="P42" style:parent-style-name="Normal" style:family="paragraph">
      <style:paragraph-properties fo:text-align="center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font-weight="bold" style:font-weight-asian="bold" fo:color="#000000"/>
    </style:style>
    <style:style style:name="P45" style:parent-style-name="Normal" style:family="paragraph">
      <style:paragraph-properties fo:text-indent="0.4923in"/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indent="0.4923in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 fo:color="#000000"/>
    </style:style>
    <style:style style:name="T64" style:parent-style-name="DefaultParagraphFont" style:family="text">
      <style:text-properties fo:font-weight="bold" style:font-weight-asian="bold" fo:color="#000000"/>
    </style:style>
    <style:style style:name="P65" style:parent-style-name="Normal" style:family="paragraph">
      <style:paragraph-properties fo:text-indent="0.4923in"/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indent="0.4923in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 fo:color="#000000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weight="bold" style:font-weight-asian="bold" fo:color="#000000"/>
    </style:style>
    <style:style style:name="P77" style:parent-style-name="Normal" style:family="paragraph">
      <style:paragraph-properties fo:text-indent="0.4923in"/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indent="0.4923in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fo:font-weight="bold" style:font-weight-asian="bold" fo:color="#000000"/>
    </style:style>
    <style:style style:name="P106" style:parent-style-name="Normal" style:family="paragraph">
      <style:paragraph-properties fo:text-align="center"/>
      <style:text-properties fo:font-weight="bold" style:font-weight-asian="bold" fo:color="#000000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align="justify" fo:text-indent="0.4923in"/>
    </style:style>
    <style:style style:name="P164" style:parent-style-name="Normal" style:family="paragraph">
      <style:paragraph-properties fo:text-align="center"/>
    </style:style>
    <style:style style:name="T165" style:parent-style-name="DefaultParagraphFont" style:family="text">
      <style:text-properties fo:font-weight="bold" style:font-weight-asian="bold" fo:color="#000000"/>
    </style:style>
    <style:style style:name="P166" style:parent-style-name="Normal" style:family="paragraph">
      <style:paragraph-properties fo:text-indent="0.4923in"/>
      <style:text-properties fo:color="#000000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center"/>
    </style:style>
    <style:style style:name="T189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ALSTYBĖS SIENOS JŪROJE IR TERITORINĖS JŪROS APSAUGOS KONCEPCIJOS</text:p>
      <text:p text:style-name="P12"/>
      <text:p text:style-name="P13">1995 m. birželio 8 d. Nr. 816</text:p>
      <text:p text:style-name="P14">Vilnius</text:p>
      <text:p text:style-name="P15"/>
      <text:p text:style-name="P16"><text:span text:style-name="T17">Vadovaudamasi Lietuvos Respublikos vals</text:span><text:span text:style-name="T18">tybės sienos apsaugos įstatymo 4 straipsniu, Lietuvos Respublikos Vyriausybė<text:s/></text:span><text:span text:style-name="T19">nutari</text:span><text:span text:style-name="T20">a:</text:span></text:p>
      <text:p text:style-name="P21"><text:span text:style-name="T22">1</text:span><text:span text:style-name="T23">. Pritarti Lietuvos Respublikos valstybės sienos jūroje ir teritorinės jūros apsaugos koncepcijai (pridedama).</text:span></text:p>
      <text:p text:style-name="P24"><text:span text:style-name="T25">2</text:span><text:span text:style-name="T26">. Pavesti Vidaus reikalų ministerijai ir Krašto a</text:span><text:span text:style-name="T27">psaugos ministerijai parengti ir patvirtinti Lietuvos Respublikos valstybės sienos jūroje ir teritorinės jūros apsaugos koncepcijos įgyvendinimo priemones.</text:span></text:p>
      <text:p text:style-name="P28"/>
      <text:p text:style-name="P29"/>
      <text:p text:style-name="P30">MINISTRAS PIRMININKAS<text:tab/>ADOLFAS ŠLEŽEVIČIUS</text:p>
      <text:p text:style-name="P31"/>
      <text:p text:style-name="P32">VIDAUS REIKALŲ MINISTRAS<text:tab/>ROMASIS VAITEKŪNAS</text:p>
      <text:p text:style-name="P33">______________</text:p>
      <text:soft-page-break/>
      <text:p text:style-name="P34">PRITARTA</text:p>
      <text:p text:style-name="P35">Lietuvos Respublikos Vyriausybės</text:p>
      <text:p text:style-name="P36">1995 m. birželio 8 d. nutarimu Nr. 816</text:p>
      <text:p text:style-name="P37"/>
      <text:p text:style-name="P38"><text:span text:style-name="T39">LIETUVOS RESPUBLIKOS VALSTYBĖS SIENOS JŪROJE</text:span></text:p>
      <text:p text:style-name="P40"><text:span text:style-name="T41">IR TERITORINĖS JŪROS APSAUGOS KONCEPCIJA</text:span></text:p>
      <text:p text:style-name="P42"/>
      <text:p text:style-name="P43"><text:span text:style-name="T44">BENDROSIOS NUOSTATOS</text:span></text:p>
      <text:p text:style-name="P45"/>
      <text:p text:style-name="P46"><text:span text:style-name="T47">1</text:span><text:span text:style-name="T48">. Šios koncepcijos tikslas – nustatyti<text:s/></text:span><text:span text:style-name="T49">bendruosius Lietuvos Respublikos valstybės sienos jūroje ir teritorinės jūros apsaugos principus.</text:span></text:p>
      <text:p text:style-name="P50"><text:span text:style-name="T51">2</text:span><text:span text:style-name="T52">. Teritorinės jūros apsaugos politika ir praktika siekiama užtikrinti valstybės suverenitetą ir ginti jos interesus jūroje.</text:span></text:p>
      <text:p text:style-name="P53"><text:span text:style-name="T54">3</text:span><text:span text:style-name="T55">. Svarbiausias šios<text:s/></text:span><text:span text:style-name="T56">koncepcijos uždavinys – numatyti konkrečius valstybės sienos jūroje ir teritorinės jūros apsaugos būdus bei organizacinę struktūrą.</text:span></text:p>
      <text:p text:style-name="P57"><text:span text:style-name="T58">4</text:span><text:span text:style-name="T59">. Ši koncepcija parengta vadovaujantis Lietuvos Respublikos Konstitucija, Lietuvos Respublikos valstybės sienos įstatym</text:span><text:span text:style-name="T60">u, Lietuvos Respublikos valstybės sienos apsaugos įstatymu, 1958 metų Ženevos konvencija dėl teritorinės jūros bei gretutinės zonos, kitomis tarptautinės jūros teisės konvencijomis, prie kurių yra prisijungusi Lietuvos Respublika.</text:span></text:p>
      <text:p text:style-name="P61"/>
      <text:p text:style-name="P62"><text:span text:style-name="T63">TERITORINĖS JŪROS TE</text:span><text:span text:style-name="T64">ISINIS REŽIMAS</text:span></text:p>
      <text:p text:style-name="P65"/>
      <text:p text:style-name="P66"><text:span text:style-name="T67">5</text:span><text:span text:style-name="T68">. Kokia nors veikla teritorinėje jūroje gali būti vykdoma tik su valstybės leidimu pagal jos įstatymus ir taisykles.</text:span></text:p>
      <text:p text:style-name="P69"><text:span text:style-name="T70">6</text:span><text:span text:style-name="T71">. Oro erdvėje virš teritorinės jūros galioja valstybės suverenitetas.</text:span></text:p>
      <text:p text:style-name="P72"/>
      <text:p text:style-name="P73"><text:span text:style-name="T74">VALSTYBĖS SIENOS JŪROJE IR TERITORINĖS</text:span></text:p>
      <text:p text:style-name="P75"><text:span text:style-name="T76">JŪROS APSAUGOS UŽDAVINIAI</text:span></text:p>
      <text:p text:style-name="P77"/>
      <text:p text:style-name="P78"><text:span text:style-name="T79">7</text:span><text:span text:style-name="T80">. Svarbiausieji valstybės sienos jūroje ir teritorinės jūros apsaugos uždaviniai yra šie:</text:span></text:p>
      <text:p text:style-name="P81"><text:span text:style-name="T82">7.1</text:span><text:span text:style-name="T83">. palaikyti Lietuvos Respublikos įstatymuose, normatyviniuose aktuose ir tarptautinėse sutartyse nustatytą valstybės sienos reži</text:span><text:span text:style-name="T84">mą;</text:span></text:p>
      <text:p text:style-name="P85"><text:span text:style-name="T86">7.2</text:span><text:span text:style-name="T87">. užkirsti kelią nelegaliai migracijai ir kontrabandai;</text:span></text:p>
      <text:p text:style-name="P88"><text:span text:style-name="T89">7.3</text:span><text:span text:style-name="T90">. kontroliuoti verslovių veiklą ir įvairius darbus jūroje;</text:span></text:p>
      <text:p text:style-name="P91"><text:span text:style-name="T92">7.4</text:span><text:span text:style-name="T93">. vykdyti laivybos kontrolę ir apsaugą;</text:span></text:p>
      <text:p text:style-name="P94"><text:span text:style-name="T95">7.5</text:span><text:span text:style-name="T96">. saugoti inžinerinius įrenginius jūroje (naftos terminalą ir kt.);</text:span></text:p>
      <text:p text:style-name="P97"><text:span text:style-name="T98">7.6</text:span><text:span text:style-name="T99">. ieškoti žmonių, ištiktų nelaimės jūroje, ir juos gelbėti;</text:span></text:p>
      <text:p text:style-name="P100"><text:span text:style-name="T101">7.7</text:span><text:span text:style-name="T102">. užtikrinti aplinkos apsaugą jūroje.</text:span></text:p>
      <text:p text:style-name="P103"/>
      <text:p text:style-name="P104"><text:span text:style-name="T105">APSAUGOS ORGANIZAVIMAS</text:span></text:p>
      <text:p text:style-name="P106"/>
      <text:p text:style-name="P107"><text:span text:style-name="T108">8</text:span><text:span text:style-name="T109">. Būtina darni valstybės sienos jūroje ir teritorinės jūros apsaugos sistema (toliau vadinama – apsaugos sist</text:span><text:span text:style-name="T110">ema), įgalinanti stebėti situaciją jūroje bei jos pakrantėse, taip pat aptikti ir sulaikyti pažeidėjus.</text:span></text:p>
      <text:p text:style-name="P111"><text:span text:style-name="T112">9</text:span><text:span text:style-name="T113">. Apsaugos sistemą sudaro:</text:span></text:p>
      <text:p text:style-name="P114"><text:span text:style-name="T115">9.1</text:span><text:span text:style-name="T116">. jūros ir jos pakrančių stebėjimo tarnybos;</text:span></text:p>
      <text:p text:style-name="P117"><text:span text:style-name="T118">9.2</text:span><text:span text:style-name="T119">. teritorinės jūros ir pakrančių apsaugos pajėgos ir<text:s/></text:span><text:span text:style-name="T120">personalas.</text:span></text:p>
      <text:p text:style-name="P121"><text:span text:style-name="T122">10</text:span><text:span text:style-name="T123">. Jūros ir jos pakrančių stebėjimą užtikrina radiotechniniai stebėjimo postai, iš kurių informacija perduodama valdymo centrui. Valdymo centras renka ir analizuoja šių stebėjimo postų, pasienio kontrolės tarnybų ir užkardų, muitinės, ap</text:span><text:span text:style-name="T124">linkos apsaugos ir žvejybos kontrolės padalinių,<text:s/></text:span><text:soft-page-break/><text:span text:style-name="T125">uosto kapitono tarnybų, policijos, jūroje esančių laivų pateiktą informaciją, koordinuoja visų subjektų veiklą teritorinėje jūroje.</text:span></text:p>
      <text:p text:style-name="P126"><text:span text:style-name="T127">11</text:span><text:span text:style-name="T128">. Remdamiesi gauta iš 10 punkte nurodytų tarnybų informacija, teritor</text:span><text:span text:style-name="T129">inės jūros ir pakrančių apsaugos pajėgos ir personalas vykdo operatyvines priemones.</text:span></text:p>
      <text:p text:style-name="P130"><text:span text:style-name="T131">12</text:span><text:span text:style-name="T132">. Apsaugos sistemos funkcijos yra šios:</text:span></text:p>
      <text:p text:style-name="P133"><text:span text:style-name="T134">12.1</text:span><text:span text:style-name="T135">. nuolatinis teritorinės jūros stebėjimas ir kontrolė;</text:span></text:p>
      <text:p text:style-name="P136"><text:span text:style-name="T137">12.2</text:span><text:span text:style-name="T138">. laivų, esančių jūroje, atpažinimas vizualiai ir radijo</text:span><text:span text:style-name="T139"><text:s/>ryšiu;</text:span></text:p>
      <text:p text:style-name="P140"><text:span text:style-name="T141">12.3</text:span><text:span text:style-name="T142">. neatpažintų laivų patikrinimas ir palyda;</text:span></text:p>
      <text:p text:style-name="P143"><text:span text:style-name="T144">12.4</text:span><text:span text:style-name="T145">. jūros žvalgyba iš oro;</text:span></text:p>
      <text:p text:style-name="P146"><text:span text:style-name="T147">12.5</text:span><text:span text:style-name="T148">. patruliavimas jūroje ir budėjimas uoste;</text:span></text:p>
      <text:p text:style-name="P149"><text:span text:style-name="T150">12.6</text:span><text:span text:style-name="T151">. pažeidėjų persekiojimas ir sulaikymas;</text:span></text:p>
      <text:p text:style-name="P152"><text:span text:style-name="T153">12.7</text:span><text:span text:style-name="T154">. dalyvavimas žmonių, ištiktų nelaimės jūroje, paieškos</text:span><text:span text:style-name="T155">e ir gelbėjimo darbuose;</text:span></text:p>
      <text:p text:style-name="P156"><text:span text:style-name="T157">12.8</text:span><text:span text:style-name="T158">. dalyvavimas likviduojant ekologines nelaimes.</text:span></text:p>
      <text:p text:style-name="P159"><text:span text:style-name="T160">13</text:span><text:span text:style-name="T161">. Apsaugos sistema aprūpinama šiuolaikinėmis radiotechninio stebėjimo priemonėmis, informacijos apdorojimo įranga bei ryšių technika, laivais ir orlaiviais, taip pat s</text:span><text:span text:style-name="T162">ukomplektuotu ir parengtu personalu.</text:span></text:p>
      <text:p text:style-name="P163"/>
      <text:p text:style-name="P164"><text:span text:style-name="T165">TEISINĖS BAZĖS TOBULINIMAS</text:span></text:p>
      <text:p text:style-name="P166"/>
      <text:p text:style-name="P167"><text:span text:style-name="T168">14</text:span><text:span text:style-name="T169">. Svarbiausios veiklos kryptys, tobulinant teisinę bazę, yra šios:</text:span></text:p>
      <text:p text:style-name="P170"><text:span text:style-name="T171">14.1</text:span><text:span text:style-name="T172">. tobulinti Lietuvos Respublikos valstybės sienos įstatymą, Lietuvos Respublikos valstybės sienos apsaugos<text:s/></text:span><text:span text:style-name="T173">įstatymą, kitus teisės aktus, susijusius su Lietuvos Respublikos valstybės siena bei jos apsauga;</text:span></text:p>
      <text:p text:style-name="P174"><text:span text:style-name="T175">14.2</text:span><text:span text:style-name="T176">. rengti normatyvinius aktus, reglamentuojančius užsienio laivų taikaus plaukimo teritorine jūra, taip pat jų veiklos Lietuvos Respublikos ekonominėje</text:span><text:span text:style-name="T177"><text:s/>zonoje, sąlygas ir tvarką;</text:span></text:p>
      <text:p text:style-name="P178"><text:span text:style-name="T179">14.3</text:span><text:span text:style-name="T180">. parengti užsienio karo ir valstybinių laivų įplaukimo į Klaipėdos uostą taisykles;</text:span></text:p>
      <text:p text:style-name="P181"><text:span text:style-name="T182">14.4</text:span><text:span text:style-name="T183">. reglamentuoti subjektų, vykdančių Lietuvos Respublikos valstybės sienos jūroje ir teritorinės jūros apsaugą, įgaliojimus,<text:s/></text:span><text:span text:style-name="T184">teises ir pareigas;</text:span></text:p>
      <text:p text:style-name="P185"><text:span text:style-name="T186">14.5</text:span><text:span text:style-name="T187">. reglamentuoti ginklo panaudojimą, užkertant kelią pažeidimams.</text:span></text:p>
      <text:p text:style-name="P188"><text:span text:style-name="T189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4T19:33:00Z</meta:creation-date>
    <dc:date>2015-09-04T19:33:00Z</dc:date>
    <meta:template xlink:href="Normal" xlink:type="simple"/>
    <meta:editing-cycles>2</meta:editing-cycles>
    <meta:editing-duration>PT0S</meta:editing-duration>
    <meta:document-statistic meta:page-count="3" meta:paragraph-count="69" meta:word-count="638" meta:character-count="5108" meta:row-count="206" meta:non-whitespace-character-count="4539"/>
  </office:meta>
</office:document-meta>
</file>