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SKARULIŲ ŠV. ONOS BAŽNYČIOS (ATR102), JONAVOS R. SAV., JONAVA, NEKILNOJAMOJO KULTŪROS PAVELDO APSAUGOS SPECIALIŲJŲ PLANŲ RENGIMO</text:span></text:p>
      <text:p text:style-name="P6"/>
      <text:p text:style-name="P7">2008 m. sausio 28 d. Nr. Į-38<text:s/></text:p>
      <text:p text:style-name="P8">Vilnius</text:p>
      <text:p text:style-name="Normal"/>
      <text:p text:style-name="Normal"/>
      <text:p text:style-name="P9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0">81-2973</text:span></text:a>), 19 punktu:</text:p>
      <text:p text:style-name="P11">1.<text:s/><text:span text:style-name="T12">Nusprendžiu</text:span><text:s/>pradėti rengti Skarulių Šv. Onos bažnyčios (AtR102), Jonavos r. sav., Jonava, nekilnojamojo kultūros paveldo apsaugos specialiuosius planus (toliau – specialieji planai) – kultūros paveldo teritorijos ir apsaugos zonos ribų planą ir paveldotvarkos projektą.</text:p>
      <text:p text:style-name="P13">2.<text:s/><text:span text:style-name="T14">Nustata</text:span>u, kad:</text:p>
      <text:p text:style-name="P15">2.1. Skarulių Šv. Onos bažnyčios (AtR102), Jonavos r. sav., Jonava, teritorijos ir apsaugos zonos ribų plano:</text:p>
      <text:p text:style-name="P16">2.1.1. planavimo tikslas – užtikrinti Skarulių Šv. Onos bažnyčios (AtR102), Jonavos r. sav., Jonava, ir jos teritorijos išsaugojimą;</text:p>
      <text:p text:style-name="P17">2.1.2. planavimo uždavinys – nustatyti (patikslinti) Skarulių Šv. Onos bažnyčios (AtR102), Jonavos r. sav., Jonava, teritorijos bei apsaugos zonos ribas ir jų plotus;</text:p>
      <text:p text:style-name="P18">2.2. Skarulių Šv. Onos bažnyčios (AtR102), Jonavos r. sav., Jonava, paveldotvarkos projekto:</text:p>
      <text:p text:style-name="P19">2.2.1. planavimo tikslas – užtikrinti Skarulių Šv. Onos bažnyčios (AtR102), Jonavos r. sav., Jonava, ir jos teritorijos išsaugojimą bei taikomų paveldosaugos reikalavimų įteisinimą;</text:p>
      <text:p text:style-name="P20">2.2.2. planavimo uždavinys – nustatyti paveldosaugos reikalavimus ir konkrečių tvarkymo priemonių sistemą Skarulių Šv. Onos bažnyčios (AtR102), Jonavos r. sav., Jonava, teritorijoje ir apsaugos zonoje;</text:p>
      <text:p text:style-name="P21">2.3. rengiami specialieji planai pagal planuojamos teritorijos dydį ir sprendinių konkretizavimo lygį yra vietovės lygmens.<text:s/></text:p>
      <text:p text:style-name="P22">3.<text:s/><text:span text:style-name="T23">Pavedu</text:span><text:s/>Kultūros paveldo departamento prie Kultūros ministerijos Kauno teritoriniam padaliniui vykdyti planavimo organizatoriaus funkcijas.</text:p>
      <text:p text:style-name="P24"/>
      <text:p text:style-name="P25"/>
      <text:p text:style-name="P26"/>
      <text:p text:style-name="P27">DIREKTORIUS<text:tab/>ALBINAS KUN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2T13:23:00Z</meta:creation-date>
    <dc:date>2016-06-02T13:23:00Z</dc:date>
    <meta:template xlink:href="Normal" xlink:type="simple"/>
    <meta:editing-cycles>2</meta:editing-cycles>
    <meta:editing-duration>PT0S</meta:editing-duration>
    <meta:document-statistic meta:page-count="1" meta:paragraph-count="20" meta:word-count="268" meta:character-count="2145" meta:row-count="72" meta:non-whitespace-character-count="1897"/>
  </office:meta>
</office:document-meta>
</file>