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395in"/>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fo:text-align="center" style:line-height-at-least="0.1395in"/>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fo:color="#221E1F" fo:font-size="5.5pt" style:font-size-asian="5.5pt" style:font-size-complex="5.5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221E1F" style:text-position="super 62.5%"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fo:color="#221E1F" style:text-position="super 62.5%"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fo:color="#221E1F" style:text-position="super 62.5%"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style:line-height-at-least="0.1395in"/>
    </style:style>
    <style:style style:name="P148" style:parent-style-name="Normal" style:family="paragraph">
      <style:paragraph-properties fo:widows="0" fo:orphans="0" style:line-height-at-least="0.1395in"/>
      <style:text-properties style:language-asian="lt" style:country-asian="LT"/>
    </style:style>
    <style:style style:name="P149" style:parent-style-name="Normal" style:family="paragraph">
      <style:paragraph-properties fo:widows="0" fo:orphans="0" style:line-height-at-least="0.1395in"/>
      <style:text-properties style:language-asian="lt" style:country-asian="LT"/>
    </style:style>
    <style:style style:name="P150" style:parent-style-name="Normal" style:family="paragraph">
      <style:paragraph-properties fo:widows="0" fo:orphans="0" style:line-height-at-least="0.1395in"/>
      <style:text-properties style:language-asian="lt" style:country-asian="LT"/>
    </style:style>
    <style:style style:name="P151" style:parent-style-name="Normal" style:family="paragraph">
      <style:paragraph-properties fo:widows="0" fo:orphans="0" style:line-height-at-least="0.1395in">
        <style:tab-stops>
          <style:tab-stop style:type="right" style:position="6.299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text:span text:style-name="T8">DĖL ŽEMĖS ŪKIO MINISTRO 2007 M. GEGUŽĖS 5 D. ĮSAKYMO N</text:span><text:span text:style-name="T9">r</text:span><text:span text:style-name="T10">. 3D-223 „DĖL PARAMOS UŽ ENERGETINIUS AUGALUS, SKIRTUS BIOKURO GAMYBAI, ADMINISTRAVIMO IR KONTROLĖS TAISYKLIŲ PATVIRTINIMO“ PAKEITIMO</text:span></text:p>
      <text:p text:style-name="P11"/>
      <text:p text:style-name="P12">2008 m. rugpjūčio 1d. Nr. 3D-432</text:p>
      <text:p text:style-name="P13">Vilnius</text:p>
      <text:p text:style-name="P14"/>
      <text:p text:style-name="P15"/>
      <text:p text:style-name="P16"><text:span text:style-name="T17">Pakeičiu</text:span><text:span text:style-name="T18"><text:s/>Paramos už energetinius augalus, skirtus biokuro gamybai, administravimo ir kontrolės taisykles, patvirtintas Lietuvos Respublikos žemės ūkio ministro 2007 m. gegužės 5 d. įsakymu Nr. 3D-223 „Dėl Paramos už energetinius augalus, skirtus biokuro gamybai, administravimo ir kontrolės taisyklių patvirtinimo“ (Žin., 2007, Nr.<text:s/></text:span><text:a xlink:href="https://www.e-tar.lt/portal/lt/legalAct/TAR.E024911A3287" office:target-frame-name="_blank" xlink:show="new"><text:span text:style-name="T19">52-2035</text:span></text:a><text:span text:style-name="T20">, Nr.<text:s/></text:span><text:a xlink:href="https://www.e-tar.lt/portal/lt/legalAct/TAR.0C9CF7AF6458" office:target-frame-name="_blank" xlink:show="new"><text:span text:style-name="T21">64-2474</text:span></text:a><text:span text:style-name="T22">, Nr.<text:s/></text:span><text:a xlink:href="https://www.e-tar.lt/portal/lt/legalAct/TAR.B3BFBE8B4C79" office:target-frame-name="_blank" xlink:show="new"><text:span text:style-name="T23">115-4729</text:span></text:a><text:span text:style-name="T24">; 2008, Nr.<text:s/></text:span><text:a xlink:href="https://www.e-tar.lt/portal/lt/legalAct/TAR.A0F03C882530" office:target-frame-name="_blank" xlink:show="new"><text:span text:style-name="T25">44-1670</text:span></text:a><text:span text:style-name="T26">):</text:span></text:p>
      <text:p text:style-name="P27"><text:span text:style-name="T28">1</text:span><text:span text:style-name="T29">. Išdėstau 5 punktą taip:</text:span></text:p>
      <text:p text:style-name="P30"><text:span text:style-name="T31">„</text:span><text:span text:style-name="T32">5</text:span><text:span text:style-name="T33">. Pareiškėjai, naudojantys trumpos vegetacijos medžius ir krūmus, grūdus ar aliejinių augalų sėklas kaip kurą žemės ūkio valdos objektams šildyti, energijai bei biokurui valdoje gaminti, taip pat perdirbti kukurūzus, daugiametes žoles ir kitas visas valdoje užaugintas žaliavas į biodujas, privalo:</text:span></text:p>
      <text:p text:style-name="P34"><text:span text:style-name="T35">5.1</text:span><text:span text:style-name="T36">. kartu su paraiška pateikti užpildytą Pareiškimą dėl energetinių augalų derliaus auginimo ir perdirbimo žemės ūkio valdoje, kurio forma pateikta šių Taisyklių 4 priede;</text:span></text:p>
      <text:p text:style-name="P37"><text:span text:style-name="T38">5.2</text:span><text:span text:style-name="T39">. prie 5.1 punkte nurodyto Pareiškimo pridėti techninį bei technologinį numatomo perdirbimo proceso aprašymą, nurodant naudojamų įrengimų techninius duomenis, jeigu įmanoma, techninius žaliavos perdirbimo koeficientus;</text:span></text:p>
      <text:p text:style-name="P40"><text:span text:style-name="T41">5.3</text:span><text:span text:style-name="T42">. iki liepos 10 d. Agentūrai pateikti užstatą, kurio dydis apskaičiuojamas dauginant visų žaliavai auginti naudojamų plotų sumą iš 60 eurų už hektarą. Užstatas grąžinamas, kai iš energetinių augalų pagaminamas biokuras. Užstatas gali būti grąžinamas ir dalimis – proporcingai perdirbtos į biokurą žaliavos kiekiui;</text:span></text:p>
      <text:p text:style-name="P43"><text:span text:style-name="T44">5.4</text:span><text:span text:style-name="T45">. iki lapkričio 15 d. pateikti Agentūrai nuimto derliaus deklaraciją, kurios forma tvirtinama Agentūros direktoriaus įsakymu. Jei nustatoma, kad pareiškėjas sąmoningai pateikė klaidingą nuimto derliaus deklaraciją, jis netenka teisės gauti paramą. Jei parama buvo išmokėta, ji turi būti grąžinta;</text:span></text:p>
      <text:p text:style-name="P46"><text:span text:style-name="T47">5.5</text:span><text:span text:style-name="T48">. tvarkyti atskirą turimų atsargų ir jų perdirbimo apskaitą, kurioje turi būti pateikiami pagrindiniai duomenys: žaliavos kiekiai; perdirbtos žaliavos kiekis ir iš jos pagamintų galutinių, šalutinių ir bendros gamybos (antrinių) produktų kiekiai ir rūšys; perdirbimo nuostoliai; sunaikinti kiekiai ir sunaikinimo priežastys;</text:span></text:p>
      <text:p text:style-name="P49"><text:span text:style-name="T50">5.6</text:span><text:span text:style-name="T51">. leisti ir palengvinti Agentūrai atlikti patikras vietoje arba pateikti tvarkomos apskaitos duomenis;</text:span></text:p>
      <text:p text:style-name="P52"><text:span text:style-name="T53">5.7</text:span><text:span text:style-name="T54">. perdirbti žaliavas iki antrųjų metų, einančių po derliaus metų, liepos 31 d. Jei žaliavos neperdirbamos į energetinius produktus iki nurodytos datos, už atitinkamą derlių sumokėta parama turi būti grąžinta, o pareiškėjas netenka teisės kitais metais gauti paramą už energetinius augalus, skirtus biokuro gamybai;</text:span></text:p>
      <text:p text:style-name="P55"><text:span text:style-name="T56">5.8</text:span><text:span text:style-name="T57">. už šių taisyklių 5.5–5.6 punktuose nustatytų reikalavimų nevykdymą taikomos nuobaudos, atitinkančios supirkėjui ar pirmiesiems perdirbėjams taikomas sankcijas už pagrindinių, nepagrindinių ir antraeilių reikalavimų neįvykdymą, kaip numatyta šių taisyklių 22 punkte. Visų pritaikytų sankcijų suma negali viršyti užstato dydžio.“</text:span></text:p>
      <text:p text:style-name="P58"><text:span text:style-name="T59">2</text:span><text:span text:style-name="T60">. Įrašau 19 punkte vietoj skaičiaus „14.3“ skaičių „16.3“.</text:span></text:p>
      <text:p text:style-name="P61"><text:span text:style-name="T62">3</text:span><text:span text:style-name="T63">. Išdėstau 20 punktą taip:</text:span></text:p>
      <text:p text:style-name="P64"><text:span text:style-name="T65">„</text:span><text:span text:style-name="T66">20</text:span><text:span text:style-name="T67">. Agentūra grąžina užstatą, kai supirkėjas ar pirmasis perdirbėjas pateikia įrodymus, kad įvykdė visus šiose Taisyklėse nurodytus pagrindinius, netiesioginius ir antraeilius reikalavimus, o Agentūra atliko visus būtinus patikrinimus, susijusius su pateiktos informacijos teisingumo patvirtinimu. Jei pareiškėjas supirkėjui ar pirmajam perdirbėjui iš viso nepristatė žaliavos pagal pasirašytą sutartį, Agentūra grąžina užstatą, atitinkantį apskaičiuotąjį pagal sutartyje su minėtu pareiškėju nurodytą energetinių augalų plotą. Tolesni veiksmai, susiję su sutarties sąlygų vykdymu, paliekami sutarties šalių atsakomybei. Užstatas grąžinamas per 30 kalendorinių dienų nuo atitinkamų dokumentų ir prašymo grąžinti užstatą gavimo dienos.“</text:span></text:p>
      <text:p text:style-name="P68"><text:span text:style-name="T69">4</text:span><text:span text:style-name="T70">. Papildau 21 punktą antruoju sakiniu:</text:span></text:p>
      <text:p text:style-name="P71"><text:span text:style-name="T72">„Jeigu perdirbėjas nepateikia lygiaverčio užstato, supirkėjo užstatas grąžinamas, kai Agentūrai pateikiami dokumentai, įrodantys, kad supirkėjo supirkta žaliava perdirbta į galutinį produktą.“</text:span></text:p>
      <text:p text:style-name="P73"><text:span text:style-name="T74">5</text:span><text:span text:style-name="T75">. Pripažįstu netekusiu galios 26.8.2 punktą.</text:span></text:p>
      <text:p text:style-name="P76"><text:span text:style-name="T77">6</text:span><text:span text:style-name="T78">. Išdėstau 26.8.3 punktą taip:</text:span></text:p>
      <text:p text:style-name="P79"><text:span text:style-name="T80">„</text:span><text:span text:style-name="T81">26.8.3</text:span><text:span text:style-name="T82">. tik esant<text:s/></text:span><text:span text:style-name="T83">force majoure<text:s/></text:span><text:span text:style-name="T84">ar išskirtinėms (pasėlių iššalimo, sausros, krušos ir pan., pareiškėjo ligos ir kt.) aplinkybėms pristatyti mažesnį žaliavos kiekį, negu referencinis derlingumas. Informaciją ir įrodymus apie<text:s/></text:span><text:span text:style-name="T85">force majoure<text:s/></text:span><text:span text:style-name="T86">ar išskirtines aplinkybes (pvz., savivaldybės žemės ūkio skyriaus pažymą, nedarbingumo pažymėjimą) pareiškėjas per 10 darbo dienų nuo tada, kai atsiranda tokia galimybė, pateikia Agentūrai.“</text:span></text:p>
      <text:p text:style-name="P87"><text:span text:style-name="T88">7</text:span><text:span text:style-name="T89">. Išdėstau 27 punktą taip:</text:span></text:p>
      <text:p text:style-name="P90"><text:span text:style-name="T91">„</text:span><text:span text:style-name="T92">27</text:span><text:span text:style-name="T93">. Jeigu pareiškėjo pateiktą pažymą dėl mažesnio negu referencinis derlingumas pristatymo 26.8.3 punkte numatytais atvejais Agentūra pripažįsta tinkama, ji gali leisti pareiškėjui pristatyti pirmajam perdirbėjui mažesnį žaliavos kiekį.“</text:span></text:p>
      <text:p text:style-name="P94"><text:span text:style-name="T95">8</text:span><text:span text:style-name="T96">. Išdėstau 27</text:span><text:span text:style-name="T97">1</text:span><text:span text:style-name="T98"><text:s/></text:span><text:span text:style-name="T99">punktą taip:</text:span></text:p>
      <text:p text:style-name="P100"><text:span text:style-name="T101">„</text:span><text:span text:style-name="T102">27</text:span><text:span text:style-name="T103">1</text:span><text:span text:style-name="T104">. Jei pareiškėjas iš 1 ha energetinių augalų auginimo ploto nuėmė mažesnį derlių negu tvirtinamas referencinis derlingumas ar pristatė supirkėjui arba pirmajam perdirbėjui mažesnį nei planuotas gauti iš sutartyje nustatyto ploto esant referenciniam derlingumui, nepateikė šių taisyklių 26.8.3 punkte nurodytų dokumentų ar pateiktus dokumentus Agentūra pripažino netinkamais, jam taikomos sankcijos dėl neteisingo deklaravimo:<text:s/></text:span></text:p>
      <text:p text:style-name="P105"><text:span text:style-name="T106">27</text:span><text:span text:style-name="T107">1</text:span><text:span text:style-name="T108">.1</text:span><text:span text:style-name="T109">. jei nepasiektą referencinį derlių atitinkantis plotas sudaro nuo 3 iki 20 proc. nustatyto energetinių augalų ploto, išmoka už energetinius augalus mažinama dvigubu nustatytu skirtumu;<text:s/></text:span></text:p>
      <text:p text:style-name="P110"><text:span text:style-name="T111">27</text:span><text:span text:style-name="T112">1</text:span><text:span text:style-name="T113">.2</text:span><text:span text:style-name="T114">. jei nepasiektą referencinį derlių atitinkantis plotas sudaro daugiau kaip 20 proc. nustatyto energetinių augalų ploto, išmoka už energetinius augalus neskiriama.“</text:span></text:p>
      <text:p text:style-name="P115"><text:span text:style-name="T116">9</text:span><text:span text:style-name="T117">. Išdėstau 28 punktą taip:</text:span></text:p>
      <text:p text:style-name="P118"><text:span text:style-name="T119">„</text:span><text:span text:style-name="T120">28</text:span><text:span text:style-name="T121">. Pareiškėjui pranešus apie žaliavos pristatymą, Agentūra, sutikrinusi pateiktus duomenis su supirkėjo ar pirmojo perdirbėjo pateiktais duomenimis, apskaičiuoja paramos už energetinius augalus dydį, skaičiuojant po 45 eurus už energetinių augalų ploto hektarą:</text:span></text:p>
      <text:p text:style-name="P122"><text:span text:style-name="T123">28.1</text:span><text:span text:style-name="T124">. parama už energetinius augalus mokama tik už paramos paraiškoje nurodytą plotą;</text:span></text:p>
      <text:p text:style-name="P125"><text:span text:style-name="T126">28.2</text:span><text:span text:style-name="T127">. jei pasėliai prarandami dalyje energetinių augalų ploto, numatyto sutartyje, atitinkamai sumažinamas plotas, už kurį skaičiuojama parama už energetinius augalus;</text:span></text:p>
      <text:p text:style-name="P128"><text:span text:style-name="T129">28.3</text:span><text:span text:style-name="T130">. jei pasėliai prarandami visame sutartyje numatytame energetinių augalų plote, pareiškėjas netenka teisės į paramą už energetinius augalus;</text:span></text:p>
      <text:p text:style-name="P131"><text:span text:style-name="T132">28.4</text:span><text:span text:style-name="T133">. išmoka gali būti sumažinta, jei visose Bendrijos šalyse energetinių augalų auginimo bendras plotas, už kurį teikiama parama, viršija maksimalų garantuojamą plotą, t. y. 2 000 000 ha;</text:span></text:p>
      <text:p text:style-name="P134"><text:span text:style-name="T135">28.5</text:span><text:span text:style-name="T136">. jei nustatoma, kad pareiškėjas suklastojo žaliavos pristatymo aktą, jis netenka teisės gauti paramą. Jei parama buvo išmokėta, ji turi būti grąžinta. Už daugiamečius energetinius augalus išmokėta paramos suma, kuri buvo išmokėta, tačiau pareiškėjas neįvykdė reikalavimų paramai gauti, turi būti grąžinta;</text:span></text:p>
      <text:p text:style-name="P137"><text:span text:style-name="T138">28.6</text:span><text:span text:style-name="T139">. jei pareiškėjas iki einamųjų metų gruodžio 15 d. nepateikė energetinių augalų (žaliavos biokurui) pristatymo akto Agentūrai, jis netenka teisės į paramą už energetinius augalus.“</text:span></text:p>
      <text:p text:style-name="P140"><text:span text:style-name="T141">10</text:span><text:span text:style-name="T142">. Papildau šiuo nauju 29.7 punktu (ankstesnįjį 29.7 punktą atitinkamai laikant 29.8 punktu):</text:span></text:p>
      <text:p text:style-name="P143"><text:span text:style-name="T144">„</text:span><text:span text:style-name="T145">29.7</text:span><text:span text:style-name="T146">. iki kiekvieno mėnesio 15 d. (lapkričio mėnesio duomenis ne vėliau kaip iki gruodžio 1 d.) pateikia Agentūrai praėjusio mėnesio duomenis apie iš visų pareiškėjų supirktus energetinių augalų kiekius, nurodydamas sutarties numerį, energetinių augalų pavadinimą ir plotą hektarais šimtųjų dalių tikslumu, fizinį ir įskaitinį svorius, pareiškėjo rekvizitus.“</text:span></text:p>
      <text:p text:style-name="P147"/>
      <text:p text:style-name="P148"/>
      <text:p text:style-name="P149"/>
      <text:p text:style-name="P150">APLINKOS MINISTRAS,</text:p>
      <text:p text:style-name="P151"><text:span text:style-name="T152">PAVADUOJANTIS ŽEMĖS ŪKIO MINISTRĄ<text:s/></text:span><text:span text:style-name="T153"><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2T13:44:00Z</meta:creation-date>
    <dc:date>2019-05-22T13:44:00Z</dc:date>
    <meta:template xlink:href="Normal.dotm" xlink:type="simple"/>
    <meta:editing-cycles>2</meta:editing-cycles>
    <meta:editing-duration>PT0S</meta:editing-duration>
    <meta:document-statistic meta:page-count="3" meta:paragraph-count="65" meta:word-count="1139" meta:character-count="8094" meta:row-count="250" meta:non-whitespace-character-count="7020"/>
  </office:meta>
</office:document-meta>
</file>