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SAUSIO 28 D. NUTARIMO NR. 99 „DĖL EKONOMIŠKAI SILPNŲ ŪKIŲ ŪKININKŲ VALSTYBINIO SOCIALINIO DRAUDIMO TVARKOS PATVIRTINIMO“ PAKEITIMO</text:p>
      <text:p text:style-name="P12"/>
      <text:p text:style-name="P13">2002 m. liepos 10 d. Nr. 109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Ekonomiškai silpnų ūkių ūkininkų valstybinio socialinio draudimo tvarką, patvirtintą Lietuvos Respublikos Vyriausybės 2000 m. sausio 28 d. nutarimu Nr. 99 „Dė</text:span><text:span text:style-name="T22">l Ekonomiškai silpnų ūkių ūkininkų valstybinio socialinio draudimo tvarkos patvirtinimo“ (Žin., 2000, Nr.<text:s/></text:span><text:a xlink:href="https://www.e-tar.lt/portal/lt/legalAct/TAR.57C3A4D8CED8" office:target-frame-name="_blank" xlink:show="new"><text:span text:style-name="T23">10-242</text:span></text:a><text:span text:style-name="T24">; 2001, Nr.<text:s/></text:span><text:a xlink:href="https://www.e-tar.lt/portal/lt/legalAct/TAR.D3A09213981B" office:target-frame-name="_blank" xlink:show="new"><text:span text:style-name="T25">43-1519</text:span></text:a><text:span text:style-name="T26">):</text:span></text:p>
      <text:p text:style-name="P27"><text:span text:style-name="T28">1</text:span><text:span text:style-name="T29">. Išdėstyti 4 ir 5 punktus taip:</text:span></text:p>
      <text:p text:style-name="P30"><text:span text:style-name="T31">„</text:span><text:span text:style-name="T32">4</text:span><text:span text:style-name="T33">. Prašymus įtraukti ūkius į ekonomiškai silpnų ūkininkų ūkių sąrašus ūkininkai kasmet iki birželio 15 d. pateikia savivaldybėms. Savivaldybės kasmet, ne vėliau kaip iki liepos 15</text:span><text:span text:style-name="T34"><text:s/>d., pateikia Valstybinio socialinio draudimo fondo valdybos teritoriniams skyriams ir Žemės ūkio ministerijai ekonomiškai silpnų ūkininkų ūkių sąrašus. Valstybinio socialinio draudimo fondo valdybos teritoriniai skyriai pagal savivaldybių pateiktus ekonom</text:span><text:span text:style-name="T35">iškai silpnų ūkininkų ūkių sąrašus informuoja apie tai ūkininkus ir organizuoja ūkininkų bei dirbančių ūkyje pilnamečių jų ūkių narių valstybinį socialinį draudimą.</text:span></text:p>
      <text:p text:style-name="P36"><text:span text:style-name="T37">5</text:span><text:span text:style-name="T38">. Ūkininkas, dėl svarbių priežasčių pavėlavęs pateikti prašymą 4 punkte nurodytu termi</text:span><text:span text:style-name="T39">nu, gali ne vėliau kaip iki einamųjų metų spalio 15 d. pateikti savivaldybei prašymą įtraukti ūkį į ekonomiškai silpnų ūkininkų ūkių sąrašus, kartu nurodydamas termino praleidimo priežastis ir pridėdamas jas patvirtinančius dokumentus. Jeigu savivaldybė įt</text:span><text:span text:style-name="T40">raukia ūkį į ekonomiškai silpnų ūkininkų ūkių sąrašus, ji apie tai informuoja Valstybinio socialinio draudimo fondo valdybos teritorinius skyrius, bet ne vėliau kaip iki einamųjų metų lapkričio 1 dienos“.</text:span></text:p>
      <text:p text:style-name="P41"><text:span text:style-name="T42">2</text:span><text:span text:style-name="T43">. Išdėstyti 10 punktą taip:</text:span></text:p>
      <text:p text:style-name="P44"><text:span text:style-name="T45">„</text:span><text:span text:style-name="T46">10</text:span><text:span text:style-name="T47">. Ekonomi</text:span><text:span text:style-name="T48">škai silpnų ūkių ūkininkai už save ir dirbančius ūkyje pilnamečius jų ūkių narius gali įmokų nemokėti tik tada, jeigu jie – Valstybinio socialinio draudimo fondo pensininkai, I ar II grupės invalidai nuo vaikystės, gaunantys šalpos (socialinę) pensiją, asm</text:span><text:span text:style-name="T49">enys, kurie nėra sukakę senatvės pensijos amžiaus, gaunantys šalpos (socialinę) pensiją arba kompensaciją pagal Lietuvos Respublikos šalpos (socialinių) pensijų įstatymą, taip pat draudžiami valstybiniu socialiniu draudimu pagal Lietuvos Respublikos įstaty</text:span><text:span text:style-name="T50">mus arba turi būtinąjį stažą valstybinei socialinio draudimo senatvės pensijai gauti. Šią teisę jie privalo patvirtinti pateikdami Valstybinio socialinio draudimo fondo valdybos teritoriniams skyriams Valstybinio socialinio draudimo fondo valdybos nurodytu</text:span><text:span text:style-name="T51">s dokumentus“.</text:span></text:p>
      <text:p text:style-name="P52"/>
      <text:p text:style-name="P53"/>
      <text:p text:style-name="P54">MINISTRAS PIRMININKAS<text:tab/>ALGIRDAS BRAZAUSKAS</text:p>
      <text:p text:style-name="P55"/>
      <text:p text:style-name="P56">SOCIALINĖS APSAUGOS IR DARBO MINISTRĖ<text:tab/>VILIJA BLINKEVIČIŪTĖ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20:08:00Z</meta:creation-date>
    <dc:date>2015-08-03T20:08:00Z</dc:date>
    <meta:template xlink:href="Normal" xlink:type="simple"/>
    <meta:editing-cycles>2</meta:editing-cycles>
    <meta:editing-duration>PT0S</meta:editing-duration>
    <meta:document-statistic meta:page-count="1" meta:paragraph-count="18" meta:word-count="382" meta:character-count="2909" meta:row-count="74" meta:non-whitespace-character-count="2545"/>
  </office:meta>
</office:document-meta>
</file>