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indent="3.543in"/>
      <style:text-properties style:font-size-complex="12pt"/>
    </style:style>
    <style:style style:name="P40" style:parent-style-name="Normal" style:family="paragraph">
      <style:paragraph-properties fo:text-indent="3.543in"/>
      <style:text-properties style:font-size-complex="12pt"/>
    </style:style>
    <style:style style:name="P41" style:parent-style-name="Normal" style:family="paragraph">
      <style:paragraph-properties fo:text-indent="3.543in"/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text-properties fo:color="#000000" style:font-size-complex="6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text-align="center"/>
      <style:text-properties fo:text-transform="uppercase"/>
    </style:style>
    <style:style style:name="P4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weight="bold" style:font-weight-asian="bold" style:letter-kerning="true"/>
    </style:style>
    <style:style style:name="T50" style:parent-style-name="DefaultParagraphFont" style:family="text">
      <style:text-properties fo:font-weight="bold" style:font-weight-asian="bold" style:letter-kerning="true"/>
    </style:style>
    <style:style style:name="T51" style:parent-style-name="DefaultParagraphFont" style:family="text">
      <style:text-properties fo:font-weight="bold" style:font-weight-asian="bold" style:letter-kerning="tru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font-style="italic" style:font-style-asian="italic" style:font-style-complex="italic" fo:letter-spacing="-0.0027in"/>
    </style:style>
    <style:style style:name="T58" style:parent-style-name="DefaultParagraphFont" style:family="text">
      <style:text-properties fo:letter-spacing="-0.0027in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text-transform="uppercase"/>
    </style:style>
    <style:style style:name="T128" style:parent-style-name="DefaultParagraphFont" style:family="text">
      <style:text-properties fo:font-weight="bold" style:font-weight-asian="bold" style:font-weight-complex="bold" fo:text-transform="uppercase"/>
    </style:style>
    <style:style style:name="T129" style:parent-style-name="DefaultParagraphFont" style:family="text">
      <style:text-properties fo:font-weight="bold" style:font-weight-asian="bold" style:font-weight-complex="bold" fo:text-transform="uppercase"/>
    </style:style>
    <style:style style:name="P130" style:parent-style-name="Normal" style:family="paragraph">
      <style:paragraph-properties fo:text-align="center"/>
      <style:text-properties fo:text-transform="uppercase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</style:tab-stops>
      </style:paragraph-properties>
      <style:text-properties fo:font-style="italic" style:font-style-asian="italic" style:font-style-complex="italic"/>
    </style:style>
    <style:style style:name="TableColumn136" style:family="table-column">
      <style:table-column-properties style:column-width="0.4784in" style:use-optimal-column-width="false"/>
    </style:style>
    <style:style style:name="TableColumn137" style:family="table-column">
      <style:table-column-properties style:column-width="2.5881in" style:use-optimal-column-width="false"/>
    </style:style>
    <style:style style:name="TableColumn138" style:family="table-column">
      <style:table-column-properties style:column-width="2.618in" style:use-optimal-column-width="false"/>
    </style:style>
    <style:style style:name="TableColumn139" style:family="table-column">
      <style:table-column-properties style:column-width="1.0076in" style:use-optimal-column-width="false"/>
    </style:style>
    <style:style style:name="Table135" style:family="table">
      <style:table-properties style:width="6.6923in" fo:margin-left="0in" table:align="left"/>
    </style:style>
    <style:style style:name="TableRow140" style:family="table-row">
      <style:table-row-properties style:min-row-height="0.165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03" style:parent-style-name="Normal" style:family="paragraph">
      <style:paragraph-properties fo:text-align="justify" fo:text-indent="0.4923in"/>
    </style:style>
    <style:style style:name="TableColumn205" style:family="table-column">
      <style:table-column-properties style:column-width="0.4312in" style:use-optimal-column-width="false"/>
    </style:style>
    <style:style style:name="TableColumn206" style:family="table-column">
      <style:table-column-properties style:column-width="1.4652in" style:use-optimal-column-width="false"/>
    </style:style>
    <style:style style:name="TableColumn207" style:family="table-column">
      <style:table-column-properties style:column-width="3.2055in" style:use-optimal-column-width="false"/>
    </style:style>
    <style:style style:name="TableColumn208" style:family="table-column">
      <style:table-column-properties style:column-width="0.7597in" style:use-optimal-column-width="false"/>
    </style:style>
    <style:style style:name="TableColumn209" style:family="table-column">
      <style:table-column-properties style:column-width="0.8305in" style:use-optimal-column-width="false"/>
    </style:style>
    <style:style style:name="Table204" style:family="table">
      <style:table-properties style:width="6.692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8pt"/>
    </style:style>
    <style:style style:name="P21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41in" fo:font-size="10pt" style:font-size-asian="10pt"/>
    </style:style>
    <style:style style:name="P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 style:font-size-complex="8pt"/>
    </style:style>
    <style:style style:name="T238" style:parent-style-name="DefaultParagraphFont" style:family="text">
      <style:text-properties fo:letter-spacing="-0.0069in" fo:font-size="10pt" style:font-size-asian="10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2604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letter-spacing="-0.0041in" fo:font-size="10pt" style:font-size-asian="10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8pt"/>
    </style:style>
    <style:style style:name="P272" style:parent-style-name="Normal" style:family="paragraph">
      <style:text-properties fo:font-size="10pt" style:font-size-asian="10pt" style:font-size-complex="8pt"/>
    </style:style>
    <style:style style:name="P273" style:parent-style-name="Normal" style:family="paragraph">
      <style:text-properties fo:font-size="10pt" style:font-size-asian="10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letter-spacing="-0.0069in" fo:font-size="10pt" style:font-size-asian="10pt" style:font-size-complex="8pt"/>
    </style:style>
    <style:style style:name="P296" style:parent-style-name="Normal" style:family="paragraph">
      <style:text-properties fo:font-size="10pt" style:font-size-asian="10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2291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2395in"/>
          <style:tab-stop style:type="left" style:position="0.5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letter-spacing="-0.0069in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2291in"/>
          <style:tab-stop style:type="left" style:position="0.5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text-transform="uppercase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text-transform="uppercase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letter-spacing="-0.0041in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text-transform="uppercase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text-transform="uppercase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text-transform="uppercas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text-transform="uppercase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text-transform="uppercase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letter-spacing="-0.0055in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text-transform="uppercase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text-transform="uppercase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text-transform="uppercase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text-transform="uppercase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text-transform="uppercase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text-transform="uppercase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text-transform="uppercase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text-transform="uppercase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text-transform="uppercase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letter-spacing="-0.0069in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523" style:parent-style-name="Normal" style:family="paragraph">
      <style:paragraph-properties fo:text-align="justify" fo:text-indent="0.4923in"/>
    </style:style>
    <style:style style:name="TableColumn525" style:family="table-column">
      <style:table-column-properties style:column-width="0.55in"/>
    </style:style>
    <style:style style:name="TableColumn526" style:family="table-column">
      <style:table-column-properties style:column-width="1.425in"/>
    </style:style>
    <style:style style:name="TableColumn527" style:family="table-column">
      <style:table-column-properties style:column-width="2.2625in"/>
    </style:style>
    <style:style style:name="TableColumn528" style:family="table-column">
      <style:table-column-properties style:column-width="1.2861in"/>
    </style:style>
    <style:style style:name="TableColumn529" style:family="table-column">
      <style:table-column-properties style:column-width="1.1687in"/>
    </style:style>
    <style:style style:name="Table524" style:family="table">
      <style:table-properties style:width="6.692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8pt"/>
    </style:style>
    <style:style style:name="P53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text-transform="uppercase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text-transform="uppercas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text-transform="uppercase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text-transform="uppercase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text-transform="uppercase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text-transform="uppercas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fo:text-transform="uppercase"/>
    </style:style>
    <style:style style:name="T701" style:parent-style-name="DefaultParagraphFont" style:family="text">
      <style:text-properties fo:font-weight="bold" style:font-weight-asian="bold" style:font-weight-complex="bold" fo:text-transform="uppercase"/>
    </style:style>
    <style:style style:name="T702" style:parent-style-name="DefaultParagraphFont" style:family="text">
      <style:text-properties fo:font-weight="bold" style:font-weight-asian="bold" style:font-weight-complex="bold" fo:text-transform="uppercase"/>
    </style:style>
    <style:style style:name="P7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0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09" style:parent-style-name="DefaultParagraphFont" style:family="text">
      <style:text-properties style:font-style-complex="italic" fo:letter-spacing="-0.0041in"/>
    </style:style>
    <style:style style:name="T710" style:parent-style-name="DefaultParagraphFont" style:family="text">
      <style:text-properties style:font-style-complex="italic" fo:letter-spacing="-0.0041in"/>
    </style:style>
    <style:style style:name="T711" style:parent-style-name="DefaultParagraphFont" style:family="text">
      <style:text-properties fo:letter-spacing="-0.0041in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13" style:parent-style-name="DefaultParagraphFont" style:family="text">
      <style:text-properties style:font-style-complex="italic" fo:letter-spacing="-0.0069in"/>
    </style:style>
    <style:style style:name="T714" style:parent-style-name="DefaultParagraphFont" style:family="text">
      <style:text-properties style:font-style-complex="italic" fo:letter-spacing="-0.0069in"/>
    </style:style>
    <style:style style:name="T715" style:parent-style-name="DefaultParagraphFont" style:family="text">
      <style:text-properties fo:letter-spacing="-0.0069in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style:font-style-complex="italic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20" style:parent-style-name="DefaultParagraphFont" style:family="text">
      <style:text-properties style:font-style-complex="italic"/>
    </style:style>
    <style:style style:name="T721" style:parent-style-name="DefaultParagraphFont" style:family="text">
      <style:text-properties style:font-style-complex="italic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23" style:parent-style-name="DefaultParagraphFont" style:family="text">
      <style:text-properties style:font-style-complex="italic"/>
    </style:style>
    <style:style style:name="T724" style:parent-style-name="DefaultParagraphFont" style:family="text">
      <style:text-properties style:font-style-complex="italic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MUITINĖS DEPARTAMENTO DIREKTORIAUS 2004 M. VASARIO 17 D. ĮSAKYMO NR. 1B-149 „DĖL PVM MOKĖTOJŲ PATEIKIAMŲ INTRASTATO ATASKAITŲ DUOMENŲ STRUKTŪROS APRAŠYMO PATVIRTINIMO“ PAKEITIMO</text:p>
      <text:p text:style-name="P15"/>
      <text:p text:style-name="P16">2004 m. spalio 15 d. Nr. 1B-922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PVM mokėtojų pateikiamų Intrastato ataskaitų duomenų struktūros aprašymą, patvirtintą Muitinės departamento direktoriaus 2004 m. vasario 17 d. įsakymu Nr. 1B-149 „Dėl PVM mokėtojų pateikiamų Intrastato ataskaitų duomenų struktūros aprašymo patvirtinimo“ (Žin., 2004, Nr.<text:s/></text:span><text:a xlink:href="https://www.e-tar.lt/portal/lt/legalAct/TAR.2261B7535636" office:target-frame-name="_blank" xlink:show="new"><text:span text:style-name="T25">28-925</text:span></text:a><text:span text:style-name="T26">) ir išdėstau jį nauja pridedama redakcija.</text:span></text:p>
      <text:p text:style-name="P27"><text:span text:style-name="T28">2</text:span><text:span text:style-name="T29">. Šis įsakymas įsigalioja nuo 2004 m. lapkričio 10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RIMUTIS KLEVEČKA</text:span></text:p>
      <text:soft-page-break/>
      <text:p text:style-name="P36"><text:span text:style-name="T37">PATVIRTINTA</text:span></text:p>
      <text:p text:style-name="P38">Muitinės departamento direktoriaus</text:p>
      <text:p text:style-name="P39">2004 m. vasario 17 d.</text:p>
      <text:p text:style-name="P40">įsakymu Nr. 1B-149</text:p>
      <text:p text:style-name="P41">(Muitinės departamento generalinio</text:p>
      <text:p text:style-name="P42">direktoriaus 2004 m. spalio 15 d.<text:s/></text:p>
      <text:p text:style-name="P43">įsakymo Nr. 1B-922 redakcija)</text:p>
      <text:p text:style-name="P44"/>
      <text:p text:style-name="P45"><text:span text:style-name="T46">PVM mokėtojų PATEIKIAMŲ Intrastato ataskaitų DUOMENŲ STRUKTŪRos APRAŠYM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PVM mokėtojų pateikiamų Intrastato ataskaitos duomenų struktūros aprašymas (toliau – aprašymas) skirtas užtikrinti PVM mokėtojų muitinei pateikiamų Intrastato ataskaitų duomenų surinkimą ir kaupimą.</text:p>
      <text:p text:style-name="P54"><text:span text:style-name="T55">2</text:span><text:span text:style-name="T56">. Aprašymas pagrįstas duomenų struktūrizavimo modeliu XML (</text:span><text:span text:style-name="T57">eXtensible Markup Language</text:span><text:span text:style-name="T58">).</text:span></text:p>
      <text:p text:style-name="P59">3. Aprašyme naudojamos sąvokos ir apibrėžimai:</text:p>
      <text:p text:style-name="P60"><text:span text:style-name="T61">Intrastato ataskaitos XML dokumentas<text:s/></text:span>– tekstinė rinkmena su prievardžiu „xml“,<text:span text:style-name="T62"><text:s/></text:span>kurioje pateikiami Intrastato ataskaitos duomenys naudojant bendrąsias XML dokumentų sudarymo taisykles bei aprašyme pateiktus reikalavimus dokumento konstrukcijai bei struktūrai.</text:p>
      <text:p text:style-name="P63"><text:span text:style-name="T64">Intrastato ataskaitos struktūros apibrėžimas</text:span><text:s/>– tekstinė rinkmena su prievardžiu „dtd“<text:span text:style-name="T65">,<text:s/></text:span>kurioje detaliai specifikuojama Intrastato ataskaitos XML dokumento struktūra.</text:p>
      <text:p text:style-name="P66">4. Intrastato ataskaitos duomenys įkeliami į Intrastato ataskaitos XML dokumentą. Vienu XML dokumentu pateikiami vienos Intrastato ataskaitos duomenys.</text:p>
      <text:p text:style-name="P67">5. Muitinės įstaigai pateikiamos tekstinės rinkmenos vardą sudaro 23 ženklai:</text:p>
      <text:p text:style-name="P68">5.1. 1–6-asis ženklai – atsiskaitymo periodas (metai, mėnuo);</text:p>
      <text:p text:style-name="P69">5.2. 7-asis ženklas – „I“, jeigu pateikiama įvežimo ataskaita, arba „E“, jeigu pateikiama išvežimo ataskaita;</text:p>
      <text:p text:style-name="P70">5.3. 8–21-asis ženklai – PVM mokėtojo kodas. Jeigu PVM mokėtojo kodas trumpesnis nei 14 ženklų, jis iš kairės papildomas nuliais;</text:p>
      <text:p text:style-name="P71">5.4. 22-asis ir 23-asis ženklai:</text:p>
      <text:p text:style-name="P72">5.4.1. ataskaitos tikslinimo eilės numeris – jeigu pateikiama tikslinančioji ataskaita;</text:p>
      <text:p text:style-name="P73">5.4.2. „00“ – jeigu atsiskaitymo periodo Intrastato ataskaita pateikiama pirmą kartą.<text:s/></text:p>
      <text:p text:style-name="P74"/>
      <text:p text:style-name="P75"><text:span text:style-name="T76">II</text:span><text:span text:style-name="T77">.<text:s/></text:span><text:span text:style-name="T78">Intrastato ataskaitos XML dokumento konstrukcija</text:span></text:p>
      <text:p text:style-name="P79"/>
      <text:p text:style-name="P80">6. Intrastato ataskaitos XML dokumentą sudaro įžanga bei informacinė dokumento dalis.</text:p>
      <text:p text:style-name="P81">7. Įžangoje nurodomi dokumento versijos, simbolių kodavimo parametrai bei dokumento struktūros apibrėžimas.<text:s/></text:p>
      <text:p text:style-name="P82">Pavyzdys.</text:p>
      <text:p text:style-name="P83">&lt;? xml version=„1.0“ encoding=„UTF-8“?&gt;</text:p>
      <text:p text:style-name="P84">&lt;! DOCTYPE INTRX SYSTEM „INTRX_100. dtd“&gt;<text:s/></text:p>
      <text:p text:style-name="P85">PASTABA. Dokumento struktūros apibrėžimas rinkmenos pavadinime nurodoma DTD versija.</text:p>
      <text:p text:style-name="P86"><text:span text:style-name="T87">8</text:span><text:span text:style-name="T88">.<text:s/></text:span>Informacinėje dalyje nurodomi Intrastato ataskaitos pagrindinio bei papildomųjų lapų duomenys. Šie duomenys turi būti formuojami pagal nustatytą struktūrą, kurią sudaro:</text:p>
      <text:p text:style-name="P89">8.1. pagrindinis informacinis blokas, kurio pradžia ir pabaiga nurodo Intrastato ataskaitos duomenų pradžią ir pabaigą (elementas INTRX);</text:p>
      <text:p text:style-name="P90">8.2. pasikartojantys prekių blokai, esantys pagrindinio bloko viduje (elementas INTRX_PREKES).</text:p>
      <text:p text:style-name="P91"><text:span text:style-name="T92">9</text:span><text:span text:style-name="T93">.<text:s/></text:span>Intrastato ataskaitos XML dokumente gali būti naudojamos dviejų tipų žymės:</text:p>
      <text:p text:style-name="P94">9.1. atidarančioji žymė – &lt;elemento_pavadinimas&gt;;</text:p>
      <text:p text:style-name="P95">9.2. uždarančioji žymė – &lt;/elemento_pavadinimas&gt;.</text:p>
      <text:p text:style-name="P96"><text:span text:style-name="T97">10</text:span><text:span text:style-name="T98">.<text:s/></text:span>Kiekvienai atidarančiajai žymei, identifikuojančiai konkretų konstrukcijos elementą (bloką), turi būti atitinkama uždarančioji žymė. Elementai, neturintys simbolinių duomenų, vadinami tuščiais elementais. Tuščius elementus galima nurodyti taip:</text:p>
      <text:p text:style-name="P99">10.1. &lt;elemento_pavadinimas/&gt;; arba</text:p>
      <text:p text:style-name="P100">10.2. &lt;elemento_pavadinimas&gt;&lt;/elemento_pavadinimas&gt;.</text:p>
      <text:p text:style-name="P101"><text:span text:style-name="T102">11</text:span><text:span text:style-name="T103">.</text:span><text:span text:style-name="T104"><text:tab/></text:span>Intrastato ataskaitos XML dokumente gali būti naudojami tarpo, „tab“ bei „enter“ ženklai.</text:p>
      <text:p text:style-name="P105"><text:span text:style-name="T106">12</text:span><text:span text:style-name="T107">.<text:s/></text:span>Dokumente nurodoma elemento reikšmė – tai nuosekli simbolinė seka. Reikalavimai dokumento elementų ilgiui bei duomenų tipui pateikti aprašymo 17–20 punktuose.</text:p>
      <text:p text:style-name="P108"><text:span text:style-name="T109">13</text:span><text:span text:style-name="T110">.<text:s/></text:span>Kiekvienas elementas Intrastato ataskaitos XML dokumente rašomas iš naujos eilutės.</text:p>
      <text:p text:style-name="P111"><text:span text:style-name="T112">14</text:span><text:span text:style-name="T113">.<text:s/></text:span>Galimi tekstiniai, skaitmeniniai bei datos tipo elementų formatai. Tekstinis elementas – tai neinterpretuota simbolių seka, kuriai nustatytas ilgio apribojimas. Skaitmeninis laukas interpretuojamas kaip dešimtainė trupmena. Datos tipo laukas interpretuojamas kaip 10 simbolių seka: metai (4 ženklai), mėnuo (2 ženklai) ir diena (2 ženklai), atskirti taškais (pvz., 2004.01.30).</text:p>
      <text:p text:style-name="P114"><text:span text:style-name="T115">15</text:span><text:span text:style-name="T116">.<text:s/></text:span>Elementų reikšmėms gali būti naudojami ASCII simbolių rinkinio kodai, įskaitant anglų bei lietuvių kalbų abėcėlės raides, skaičius nuo 0 iki 9, skyrybos ženklus (pvz., „?“, „!“), kitus specialiuosius ženklus (pvz., „@“, „%“).</text:p>
      <text:p text:style-name="P117"><text:span text:style-name="T118">16</text:span><text:span text:style-name="T119">.<text:s/></text:span>Intrastato ataskaitos XML dokumente elementų reikšmėms negali būti naudojami rezervuoti simboliai: ampersendas (&amp;), ženklas „mažiau“ (&lt;), ženklas „daugiau“ (&gt;), apostrofa (‘), ženklas „kabutės“ („). Minėtų simbolių pateikimui simboliniuose duomenyse naudojami šie intarpai:</text:p>
      <text:p text:style-name="P120">16.1. ampersendas – &amp;amp;</text:p>
      <text:p text:style-name="P121">16.2. ženklas „mažiau“ – &amp;lt;</text:p>
      <text:p text:style-name="P122">16.3. ženklas „daugiau“ – &amp;gt;</text:p>
      <text:p text:style-name="P123">16.4. apostrofa (‘) – &amp;apos;</text:p>
      <text:p text:style-name="P124">16.5. ženklas „kabutės“ („) – &amp;quot.</text:p>
      <text:p text:style-name="P125"/>
      <text:p text:style-name="P126"><text:span text:style-name="T127">III</text:span><text:span text:style-name="T128">.<text:s/></text:span><text:span text:style-name="T129">Intrastato ataskaitos XML dokumento struktūrinių elementų aprašymas</text:span></text:p>
      <text:p text:style-name="P130"/>
      <text:p text:style-name="P131"><text:span text:style-name="T132">17</text:span><text:span text:style-name="T133">.<text:s/></text:span>Organizaciniai Intrastato ataskaitos XML dokumento elementai yra šie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ELEMENTAS</text:p>
          </table:table-cell>
          <table:table-cell table:style-name="TableCell145">
            <text:p text:style-name="P146">STRUKTŪRA IR PILDYMO BŪDAS</text:p>
          </table:table-cell>
          <table:table-cell table:style-name="TableCell147">
            <text:p text:style-name="P148">KARTOTINUMAS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Intrastato ataskaitos XML dokumento įžanga<text:s/></text:p>
          </table:table-cell>
          <table:table-cell table:style-name="TableCell154">
            <text:p text:style-name="P155"><text:span text:style-name="T156">&lt;? xml version=„1.0“ encoding=„</text:span><text:span text:style-name="T157">UTF-8</text:span><text:span text:style-name="T158">“?&gt;</text:span>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Dokumento struktūros apibrėžimo paskelbimas</text:p>
          </table:table-cell>
          <table:table-cell table:style-name="TableCell166">
            <text:p text:style-name="P167">&lt;! DOCTYPE INTRX SYSTEM „INTRX_100. dtd“&gt;</text:p>
          </table:table-cell>
          <table:table-cell table:style-name="TableCell168">
            <text:p text:style-name="P169">1 arba 0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Deklaracijos kūnas</text:p>
          </table:table-cell>
          <table:table-cell table:style-name="TableCell175">
            <text:p text:style-name="P176">Deklaracijos informaciniai elementai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Deklaracijos pabaiga</text:p>
          </table:table-cell>
          <table:table-cell table:style-name="TableCell184">
            <text:p text:style-name="P185">&lt;/INTRX&gt;</text:p>
          </table:table-cell>
          <table:table-cell table:style-name="TableCell186">
            <text:p text:style-name="P187">1</text:p>
          </table:table-cell>
        </table:table-row>
      </table:table>
      <text:p text:style-name="P188"/>
      <text:p text:style-name="P189"><text:span text:style-name="T190">18</text:span><text:span text:style-name="T191">.<text:s/></text:span>Naudojami šie elementų duomenų tipo žymėjimai:</text:p>
      <text:p text:style-name="P192">18.1. AN (nn) – simbolių seka (tekstas), kurio ilgis – nn ženklų;</text:p>
      <text:p text:style-name="P193">18.2. N (nn, mm) – skaitmeninis laukas, kur nn – skaitmeninio lauko ilgis, o mm – jo ženklų skaičius po dešimtainio kablelio;</text:p>
      <text:p text:style-name="P194">18.3. DATA – datos formatas, kur MMMM. MN. DD.</text:p>
      <text:p text:style-name="P195">19. Aprašomų duomenų statusui apibrėžti naudojami šie ženklai:</text:p>
      <text:p text:style-name="P196">19.1. R – privalomas;</text:p>
      <text:p text:style-name="P197">19.2. O – neprivalomas;</text:p>
      <text:p text:style-name="P198">19.3. D – priklausomas.</text:p>
      <text:p text:style-name="P199"><text:span text:style-name="T200">20</text:span><text:span text:style-name="T201">.<text:s/></text:span>Intrastato ataskaitos XML dokumento elementus sudaro:</text:p>
      <text:p text:style-name="P202">20.1. elementas INTRX – pagrindinis elementas, kuris apibrėžia vienos ataskaitos pradžią ir pabaigą. Galimi elemento INTRX elementai yra šie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</text:p>
            <text:p text:style-name="P213">nr.</text:p>
          </table:table-cell>
          <table:table-cell table:style-name="TableCell214">
            <text:p text:style-name="P215">Elementai</text:p>
          </table:table-cell>
          <table:table-cell table:style-name="TableCell216">
            <text:p text:style-name="P217">Aprašymas</text:p>
          </table:table-cell>
          <table:table-cell table:style-name="TableCell218">
            <text:p text:style-name="P219">Statusas</text:p>
          </table:table-cell>
          <table:table-cell table:style-name="TableCell220">
            <text:p text:style-name="P221">Tipas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IDENT</text:p>
          </table:table-cell>
          <table:table-cell table:style-name="TableCell227">
            <text:p text:style-name="P228">XML dokumento identifikacinis numeris, kurį sudaro 22 ženklai:</text:p>
            <text:p text:style-name="P229">1-asis ženklas – „T“, jeigu Intrastato ataskaitą pateikia juridinis asmuo, įgaliotas teisės aktų nustatyta tvarka pildyti ir teikti Intrastato ataskaitas už PVM mokėtoją, „P“, jeigu ataskaitą pateikia PVM mokėtojas;</text:p>
            <text:p text:style-name="P230">2–15-asis ženklai:</text:p>
            <text:p text:style-name="P231">- PVM mokėtojo kodas iš PVM mokėtojų registro, jeigu Intrastato ataskaitą pateikia PVM mokėtojas, arba;</text:p>
            <text:p text:style-name="P232"><text:span text:style-name="T233">- įmonės kodas iš Juridinių asmenų registro,<text:s/></text:span><text:span text:style-name="T234">jeigu Intrastato ataskaitą pateikia juridinis asmuo, įgaliotas teisės aktų nustatyta tvarka pildyti ir teikti Intrastato ataskaitas už PVM mokėtoją;</text:span></text:p>
            <text:p text:style-name="P235">- jeigu PVM mokėtojo arba įmonės kodas yra trumpesnis nei 14 ženklų, jis iš kairės papildomas nuliais;</text:p>
            <text:p text:style-name="P236">16–18-asis ženklai – PVM mokėtojo arba įmonės, įgaliotos teisės aktų nustatyta tvarka pildyti ir teikti Intrastato ataskaitas už PVM mokėtoją, atstovui suteiktos 3 ženklų pašto dėžutės numeris Intrastato elektroninio deklaravimo sistemoje;</text:p>
            <text:p text:style-name="Normal"><text:span text:style-name="T237">19</text:span><text:span text:style-name="T238">–22-asis ženklai naudojami deklaranto reikmėms.</text:span></text:p>
          </table:table-cell>
          <table:table-cell table:style-name="TableCell239">
            <text:p text:style-name="P240">O</text:p>
          </table:table-cell>
          <table:table-cell table:style-name="TableCell241">
            <text:p text:style-name="P242">AN(22)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PVM_KOD</text:p>
          </table:table-cell>
          <table:table-cell table:style-name="TableCell248">
            <text:p text:style-name="P249">PVM mokėtojo, pateikusio Intrastato ataskaitą, kodas</text:p>
          </table:table-cell>
          <table:table-cell table:style-name="TableCell250">
            <text:p text:style-name="P251">R</text:p>
          </table:table-cell>
          <table:table-cell table:style-name="TableCell252">
            <text:p text:style-name="P253">AN(14)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PERIODAS</text:p>
          </table:table-cell>
          <table:table-cell table:style-name="TableCell259">
            <text:p text:style-name="Normal"><text:span text:style-name="T260">Ataskaitinis laikotarpis, kurio Intrastato ataskaitą pateikia PVM mokėtojas (metai, mėnuo)<text:s/></text:span></text:p>
          </table:table-cell>
          <table:table-cell table:style-name="TableCell261">
            <text:p text:style-name="P262">R</text:p>
          </table:table-cell>
          <table:table-cell table:style-name="TableCell263">
            <text:p text:style-name="Normal"><text:span text:style-name="T264">N(6)</text:span>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PROCEDURA</text:p>
          </table:table-cell>
          <table:table-cell table:style-name="TableCell270">
            <text:p text:style-name="P271">Dokumento tipas, galimos reikšmės:</text:p>
            <text:p text:style-name="P272">I – įvežimo ataskaita;</text:p>
            <text:p text:style-name="P273">E – išvežimo ataskaita.</text:p>
          </table:table-cell>
          <table:table-cell table:style-name="TableCell274">
            <text:p text:style-name="P275">R</text:p>
          </table:table-cell>
          <table:table-cell table:style-name="TableCell276">
            <text:p text:style-name="P277">AN(1)</text:p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DEK_VIETA</text:p>
          </table:table-cell>
          <table:table-cell table:style-name="TableCell283">
            <text:p text:style-name="P284">Intrastato ataskaitos pateikimo vietos kodas iš Muitinės įstaigų žinybinio klasifikatoriaus</text:p>
          </table:table-cell>
          <table:table-cell table:style-name="TableCell285">
            <text:p text:style-name="P286">R</text:p>
          </table:table-cell>
          <table:table-cell table:style-name="TableCell287">
            <text:p text:style-name="P288">AN(4)</text:p>
          </table:table-cell>
        </table:table-row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P293">VERSIJA</text:p>
          </table:table-cell>
          <table:table-cell table:style-name="TableCell294">
            <text:p text:style-name="P295">Tikslinančiosios Intrastato ataskaitos eilės numeris.</text:p>
            <text:p text:style-name="P296">Jeigu ataskaita pateikiama ataskaitiniam laikotarpiui pirmą kartą, nurodoma reikšmė 0.</text:p>
          </table:table-cell>
          <table:table-cell table:style-name="TableCell297">
            <text:p text:style-name="P298">R</text:p>
          </table:table-cell>
          <table:table-cell table:style-name="TableCell299">
            <text:p text:style-name="P300">N(2)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REG_NR</text:p>
          </table:table-cell>
          <table:table-cell table:style-name="TableCell306">
            <text:p text:style-name="P307">Ataskaitos registracijos numeris muitinės įstaigoje. Pildoma tik tuo atveju, kai pateikiami tikslinančiosios ataskaitos duomenys.</text:p>
          </table:table-cell>
          <table:table-cell table:style-name="TableCell308">
            <text:p text:style-name="P309">D</text:p>
          </table:table-cell>
          <table:table-cell table:style-name="TableCell310">
            <text:p text:style-name="P311">AN(11)</text:p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RESPOND_NR</text:p>
          </table:table-cell>
          <table:table-cell table:style-name="TableCell317">
            <text:p text:style-name="P318">Respondento suteiktas numeris Intrastato ataskaitai<text:s/></text:p>
          </table:table-cell>
          <table:table-cell table:style-name="TableCell319">
            <text:p text:style-name="P320">R</text:p>
          </table:table-cell>
          <table:table-cell table:style-name="TableCell321">
            <text:p text:style-name="P322">AN(16)</text:p>
          </table:table-cell>
        </table:table-row>
        <table:table-row table:style-name="TableRow323">
          <table:table-cell table:style-name="TableCell324">
            <text:p text:style-name="P325">9.</text:p>
          </table:table-cell>
          <table:table-cell table:style-name="TableCell326">
            <text:p text:style-name="P327">RESPOND_DATA</text:p>
          </table:table-cell>
          <table:table-cell table:style-name="TableCell328">
            <text:p text:style-name="P329">Intrastato ataskaitos užpildymo data</text:p>
          </table:table-cell>
          <table:table-cell table:style-name="TableCell330">
            <text:p text:style-name="P331">R</text:p>
          </table:table-cell>
          <table:table-cell table:style-name="TableCell332">
            <text:p text:style-name="P333">DATA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PVM_PAVad</text:p>
          </table:table-cell>
          <table:table-cell table:style-name="TableCell339">
            <text:p text:style-name="P340">Ūkio subjekto pavadinimas arba asmens vardas ir pavardė</text:p>
          </table:table-cell>
          <table:table-cell table:style-name="TableCell341">
            <text:p text:style-name="P342">R</text:p>
          </table:table-cell>
          <table:table-cell table:style-name="TableCell343">
            <text:p text:style-name="P344">AN(60)</text:p>
          </table:table-cell>
        </table:table-row>
        <table:table-row table:style-name="TableRow345">
          <table:table-cell table:style-name="TableCell346">
            <text:p text:style-name="P347">11.</text:p>
          </table:table-cell>
          <table:table-cell table:style-name="TableCell348">
            <text:p text:style-name="P349">Buv_ADR</text:p>
          </table:table-cell>
          <table:table-cell table:style-name="TableCell350">
            <text:p text:style-name="P351">Įmonės buveinės adresas, įskaitant pašto indeksą</text:p>
          </table:table-cell>
          <table:table-cell table:style-name="TableCell352">
            <text:p text:style-name="P353">R</text:p>
          </table:table-cell>
          <table:table-cell table:style-name="TableCell354">
            <text:p text:style-name="P355">AN(60)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BUV_TEL</text:p>
          </table:table-cell>
          <table:table-cell table:style-name="TableCell361">
            <text:p text:style-name="P362">Buveinės telefono numeris</text:p>
          </table:table-cell>
          <table:table-cell table:style-name="TableCell363">
            <text:p text:style-name="P364">R</text:p>
          </table:table-cell>
          <table:table-cell table:style-name="TableCell365">
            <text:p text:style-name="P366">AN(15)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BUV_FAX</text:p>
          </table:table-cell>
          <table:table-cell table:style-name="TableCell372">
            <text:p text:style-name="P373">Buveinės fakso numeris</text:p>
          </table:table-cell>
          <table:table-cell table:style-name="TableCell374">
            <text:p text:style-name="P375">O</text:p>
          </table:table-cell>
          <table:table-cell table:style-name="TableCell376">
            <text:p text:style-name="P377">AN(15)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BUV_email</text:p>
          </table:table-cell>
          <table:table-cell table:style-name="TableCell383">
            <text:p text:style-name="P384">Elektroninio pašto adresas<text:s/></text:p>
          </table:table-cell>
          <table:table-cell table:style-name="TableCell385">
            <text:p text:style-name="P386">O</text:p>
          </table:table-cell>
          <table:table-cell table:style-name="TableCell387">
            <text:p text:style-name="P388">AN(45)</text:p>
          </table:table-cell>
        </table:table-row>
        <table:table-row table:style-name="TableRow389">
          <table:table-cell table:style-name="TableCell390">
            <text:p text:style-name="P391">15.</text:p>
          </table:table-cell>
          <table:table-cell table:style-name="TableCell392">
            <text:p text:style-name="P393">TARP_kodas</text:p>
          </table:table-cell>
          <table:table-cell table:style-name="TableCell394">
            <text:p text:style-name="P395">Tarpininko kodas Juridinių asmenų registre</text:p>
          </table:table-cell>
          <table:table-cell table:style-name="TableCell396">
            <text:p text:style-name="P397">D</text:p>
          </table:table-cell>
          <table:table-cell table:style-name="TableCell398">
            <text:p text:style-name="P399">N(11)</text:p>
          </table:table-cell>
        </table:table-row>
        <table:table-row table:style-name="TableRow400">
          <table:table-cell table:style-name="TableCell401">
            <text:p text:style-name="P402">16.</text:p>
          </table:table-cell>
          <table:table-cell table:style-name="TableCell403">
            <text:p text:style-name="P404">TARP_PAVAD</text:p>
          </table:table-cell>
          <table:table-cell table:style-name="TableCell405">
            <text:p text:style-name="P406">Įmonės pavadinimas</text:p>
          </table:table-cell>
          <table:table-cell table:style-name="TableCell407">
            <text:p text:style-name="P408">D</text:p>
          </table:table-cell>
          <table:table-cell table:style-name="TableCell409">
            <text:p text:style-name="P410">AN(60)</text:p>
          </table:table-cell>
        </table:table-row>
        <table:table-row table:style-name="TableRow411">
          <table:table-cell table:style-name="TableCell412">
            <text:p text:style-name="P413">17.</text:p>
          </table:table-cell>
          <table:table-cell table:style-name="TableCell414">
            <text:p text:style-name="P415">TARP_BUV_ADR</text:p>
          </table:table-cell>
          <table:table-cell table:style-name="TableCell416">
            <text:p text:style-name="P417">Įmonės buveinės adresas, įskaitant pašto indeksą</text:p>
          </table:table-cell>
          <table:table-cell table:style-name="TableCell418">
            <text:p text:style-name="P419">D</text:p>
          </table:table-cell>
          <table:table-cell table:style-name="TableCell420">
            <text:p text:style-name="P421">AN(60)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TARP_BUV_TEL</text:p>
          </table:table-cell>
          <table:table-cell table:style-name="TableCell427">
            <text:p text:style-name="P428">Buveinės telefono numeris</text:p>
          </table:table-cell>
          <table:table-cell table:style-name="TableCell429">
            <text:p text:style-name="P430">D</text:p>
          </table:table-cell>
          <table:table-cell table:style-name="TableCell431">
            <text:p text:style-name="P432">AN(15)</text:p>
          </table:table-cell>
        </table:table-row>
        <table:table-row table:style-name="TableRow433">
          <table:table-cell table:style-name="TableCell434">
            <text:p text:style-name="P435">19.</text:p>
          </table:table-cell>
          <table:table-cell table:style-name="TableCell436">
            <text:p text:style-name="P437">TARP_BUV_FAX</text:p>
          </table:table-cell>
          <table:table-cell table:style-name="TableCell438">
            <text:p text:style-name="P439">Buveinės fakso numeris</text:p>
          </table:table-cell>
          <table:table-cell table:style-name="TableCell440">
            <text:p text:style-name="P441">O</text:p>
          </table:table-cell>
          <table:table-cell table:style-name="TableCell442">
            <text:p text:style-name="P443">AN(15)</text:p>
          </table:table-cell>
        </table:table-row>
        <table:table-row table:style-name="TableRow444">
          <table:table-cell table:style-name="TableCell445">
            <text:p text:style-name="P446">20.</text:p>
          </table:table-cell>
          <table:table-cell table:style-name="TableCell447">
            <text:p text:style-name="P448">TARP_BUV_email</text:p>
          </table:table-cell>
          <table:table-cell table:style-name="TableCell449">
            <text:p text:style-name="P450">Elektroninio pašto adresas<text:s/></text:p>
          </table:table-cell>
          <table:table-cell table:style-name="TableCell451">
            <text:p text:style-name="P452">O</text:p>
          </table:table-cell>
          <table:table-cell table:style-name="TableCell453">
            <text:p text:style-name="P454">AN(45)</text:p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PASIRAS_VADOV</text:p>
          </table:table-cell>
          <table:table-cell table:style-name="TableCell460">
            <text:p text:style-name="P461">Ataskaitą pasirašiusio įmonės vadovo arba įgalioto atstovo vardas ir pavardė</text:p>
          </table:table-cell>
          <table:table-cell table:style-name="TableCell462">
            <text:p text:style-name="P463">R</text:p>
          </table:table-cell>
          <table:table-cell table:style-name="TableCell464">
            <text:p text:style-name="P465">AN(60)</text:p>
          </table:table-cell>
        </table:table-row>
        <table:table-row table:style-name="TableRow466">
          <table:table-cell table:style-name="TableCell467">
            <text:p text:style-name="P468">22.</text:p>
          </table:table-cell>
          <table:table-cell table:style-name="TableCell469">
            <text:p text:style-name="P470">PASIRAS_TEL</text:p>
          </table:table-cell>
          <table:table-cell table:style-name="TableCell471">
            <text:p text:style-name="P472">Ataskaitą pasirašiusio asmens telefono numeris</text:p>
          </table:table-cell>
          <table:table-cell table:style-name="TableCell473">
            <text:p text:style-name="P474">R</text:p>
          </table:table-cell>
          <table:table-cell table:style-name="TableCell475">
            <text:p text:style-name="P476">AN(15)</text:p>
          </table:table-cell>
        </table:table-row>
        <table:table-row table:style-name="TableRow477">
          <table:table-cell table:style-name="TableCell478">
            <text:p text:style-name="P479">23.</text:p>
          </table:table-cell>
          <table:table-cell table:style-name="TableCell480">
            <text:p text:style-name="P481">PASIRAS_FAX</text:p>
          </table:table-cell>
          <table:table-cell table:style-name="TableCell482">
            <text:p text:style-name="P483">Ataskaitą pasirašiusio asmens fakso numeris</text:p>
          </table:table-cell>
          <table:table-cell table:style-name="TableCell484">
            <text:p text:style-name="P485">O</text:p>
          </table:table-cell>
          <table:table-cell table:style-name="TableCell486">
            <text:p text:style-name="P487">AN(15)</text:p>
          </table:table-cell>
        </table:table-row>
        <text:soft-page-break/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PASIRAS_EMAIL</text:p>
          </table:table-cell>
          <table:table-cell table:style-name="TableCell493">
            <text:p text:style-name="P494">Ataskaitą pasirašiusio asmens elektroninio pašto adresas</text:p>
          </table:table-cell>
          <table:table-cell table:style-name="TableCell495">
            <text:p text:style-name="P496">O</text:p>
          </table:table-cell>
          <table:table-cell table:style-name="TableCell497">
            <text:p text:style-name="P498">AN(45)</text:p>
          </table:table-cell>
        </table:table-row>
        <table:table-row table:style-name="TableRow499">
          <table:table-cell table:style-name="TableCell500">
            <text:p text:style-name="P501">25.</text:p>
          </table:table-cell>
          <table:table-cell table:style-name="TableCell502">
            <text:p text:style-name="P503">PREKIU_sK</text:p>
          </table:table-cell>
          <table:table-cell table:style-name="TableCell504">
            <text:p text:style-name="P505">Ataskaitoje nurodytų prekių skaičius</text:p>
          </table:table-cell>
          <table:table-cell table:style-name="TableCell506">
            <text:p text:style-name="P507">R</text:p>
          </table:table-cell>
          <table:table-cell table:style-name="TableCell508">
            <text:p text:style-name="P509">N(4)</text:p>
          </table:table-cell>
        </table:table-row>
        <table:table-row table:style-name="TableRow510">
          <table:table-cell table:style-name="TableCell511">
            <text:p text:style-name="P512">26.</text:p>
          </table:table-cell>
          <table:table-cell table:style-name="TableCell513">
            <text:p text:style-name="P514">FAKT_VERTE_VISO</text:p>
          </table:table-cell>
          <table:table-cell table:style-name="TableCell515">
            <text:p text:style-name="P516">Ataskaitoje nurodytų prekių faktūrinių verčių suma</text:p>
          </table:table-cell>
          <table:table-cell table:style-name="TableCell517">
            <text:p text:style-name="P518">R</text:p>
          </table:table-cell>
          <table:table-cell table:style-name="TableCell519">
            <text:p text:style-name="P520">N(18)</text:p>
          </table:table-cell>
        </table:table-row>
      </table:table>
      <text:p text:style-name="P521"/>
      <text:p text:style-name="P522">20.2. Elementas INTRX_PREKES, kuris įeina į elementą INTRX. Jis apibrėžia Intrastato ataskaitoje nurodytų duomenų apie vieną prekę pradžią ir pabaigą. Jis yra privalomas ir elemente INTRX gali kartotis. Galimi elemento INTRX elementai yra šie: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Eil.</text:p>
            <text:p text:style-name="P533">nr.</text:p>
          </table:table-cell>
          <table:table-cell table:style-name="TableCell534">
            <text:p text:style-name="P535">Elementai</text:p>
          </table:table-cell>
          <table:table-cell table:style-name="TableCell536">
            <text:p text:style-name="P537">Aprašymas</text:p>
          </table:table-cell>
          <table:table-cell table:style-name="TableCell538">
            <text:p text:style-name="P539">Statusas</text:p>
          </table:table-cell>
          <table:table-cell table:style-name="TableCell540">
            <text:p text:style-name="P541">Tipas</text:p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>prek_nr</text:p>
          </table:table-cell>
          <table:table-cell table:style-name="TableCell547">
            <text:p text:style-name="P548">Prekės eilės numeris ataskaitoje</text:p>
          </table:table-cell>
          <table:table-cell table:style-name="TableCell549">
            <text:p text:style-name="P550">R</text:p>
          </table:table-cell>
          <table:table-cell table:style-name="TableCell551">
            <text:p text:style-name="P552">N(4)</text:p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kpn_kodas</text:p>
          </table:table-cell>
          <table:table-cell table:style-name="TableCell558">
            <text:p text:style-name="P559">Prekės kodas</text:p>
          </table:table-cell>
          <table:table-cell table:style-name="TableCell560">
            <text:p text:style-name="P561">R</text:p>
          </table:table-cell>
          <table:table-cell table:style-name="TableCell562">
            <text:p text:style-name="P563">N(8)</text:p>
          </table:table-cell>
        </table:table-row>
        <table:table-row table:style-name="TableRow564">
          <table:table-cell table:style-name="TableCell565">
            <text:p text:style-name="P566">3.</text:p>
          </table:table-cell>
          <table:table-cell table:style-name="TableCell567">
            <text:p text:style-name="P568">kpn_aprasas</text:p>
          </table:table-cell>
          <table:table-cell table:style-name="TableCell569">
            <text:p text:style-name="P570">Prekės aprašymas</text:p>
          </table:table-cell>
          <table:table-cell table:style-name="TableCell571">
            <text:p text:style-name="P572">R</text:p>
          </table:table-cell>
          <table:table-cell table:style-name="TableCell573">
            <text:p text:style-name="P574">AN(100)</text:p>
          </table:table-cell>
        </table:table-row>
        <table:table-row table:style-name="TableRow575">
          <table:table-cell table:style-name="TableCell576">
            <text:p text:style-name="P577">4.</text:p>
          </table:table-cell>
          <table:table-cell table:style-name="TableCell578">
            <text:p text:style-name="P579">apskritis</text:p>
          </table:table-cell>
          <table:table-cell table:style-name="TableCell580">
            <text:p text:style-name="P581">Apskrities kodas</text:p>
          </table:table-cell>
          <table:table-cell table:style-name="TableCell582">
            <text:p text:style-name="P583">D</text:p>
          </table:table-cell>
          <table:table-cell table:style-name="TableCell584">
            <text:p text:style-name="P585">AN(1)</text:p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sandoris</text:p>
          </table:table-cell>
          <table:table-cell table:style-name="TableCell591">
            <text:p text:style-name="P592">Sandorio kodas</text:p>
          </table:table-cell>
          <table:table-cell table:style-name="TableCell593">
            <text:p text:style-name="P594">R</text:p>
          </table:table-cell>
          <table:table-cell table:style-name="TableCell595">
            <text:p text:style-name="P596">N(2)</text:p>
          </table:table-cell>
        </table:table-row>
        <table:table-row table:style-name="TableRow597">
          <table:table-cell table:style-name="TableCell598">
            <text:p text:style-name="P599">6.</text:p>
          </table:table-cell>
          <table:table-cell table:style-name="TableCell600">
            <text:p text:style-name="P601">pristatymas</text:p>
          </table:table-cell>
          <table:table-cell table:style-name="TableCell602">
            <text:p text:style-name="P603">Pristatymo sąlygų kodas</text:p>
          </table:table-cell>
          <table:table-cell table:style-name="TableCell604">
            <text:p text:style-name="P605">D</text:p>
          </table:table-cell>
          <table:table-cell table:style-name="TableCell606">
            <text:p text:style-name="P607">AN(3)</text:p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>
            <text:p text:style-name="P612">TRANSPORTAS</text:p>
          </table:table-cell>
          <table:table-cell table:style-name="TableCell613">
            <text:p text:style-name="P614">Transporto rūšies kodas</text:p>
          </table:table-cell>
          <table:table-cell table:style-name="TableCell615">
            <text:p text:style-name="P616">D</text:p>
          </table:table-cell>
          <table:table-cell table:style-name="TableCell617">
            <text:p text:style-name="P618">N(2)</text:p>
          </table:table-cell>
        </table:table-row>
        <table:table-row table:style-name="TableRow619">
          <table:table-cell table:style-name="TableCell620">
            <text:p text:style-name="P621">8.</text:p>
          </table:table-cell>
          <table:table-cell table:style-name="TableCell622">
            <text:p text:style-name="P623">SALIS_GAVEJ</text:p>
          </table:table-cell>
          <table:table-cell table:style-name="TableCell624">
            <text:p text:style-name="P625">Šalies gavėjos kodas, jeigu pateikiami išvežimo ataskaitos duomenys, arba šalies siuntėjos kodas, jeigu pateikiami įvežimo ataskaitos duomenys</text:p>
          </table:table-cell>
          <table:table-cell table:style-name="TableCell626">
            <text:p text:style-name="P627">R</text:p>
          </table:table-cell>
          <table:table-cell table:style-name="TableCell628">
            <text:p text:style-name="P629">AN(2)</text:p>
          </table:table-cell>
        </table:table-row>
        <table:table-row table:style-name="TableRow630">
          <table:table-cell table:style-name="TableCell631">
            <text:p text:style-name="P632">9.</text:p>
          </table:table-cell>
          <table:table-cell table:style-name="TableCell633">
            <text:p text:style-name="P634">KILMES_SALIS</text:p>
          </table:table-cell>
          <table:table-cell table:style-name="TableCell635">
            <text:p text:style-name="P636">Kilmės šalis</text:p>
          </table:table-cell>
          <table:table-cell table:style-name="TableCell637">
            <text:p text:style-name="P638">D</text:p>
          </table:table-cell>
          <table:table-cell table:style-name="TableCell639">
            <text:p text:style-name="P640">AN(2)</text:p>
          </table:table-cell>
        </table:table-row>
        <table:table-row table:style-name="TableRow641">
          <table:table-cell table:style-name="TableCell642">
            <text:p text:style-name="P643">10.</text:p>
          </table:table-cell>
          <table:table-cell table:style-name="TableCell644">
            <text:p text:style-name="P645">MASE</text:p>
          </table:table-cell>
          <table:table-cell table:style-name="TableCell646">
            <text:p text:style-name="P647">Masė neto, kg</text:p>
          </table:table-cell>
          <table:table-cell table:style-name="TableCell648">
            <text:p text:style-name="P649">R</text:p>
          </table:table-cell>
          <table:table-cell table:style-name="TableCell650">
            <text:p text:style-name="P651">N(19,3)</text:p>
          </table:table-cell>
        </table:table-row>
        <table:table-row table:style-name="TableRow652">
          <table:table-cell table:style-name="TableCell653">
            <text:p text:style-name="P654">11.</text:p>
          </table:table-cell>
          <table:table-cell table:style-name="TableCell655">
            <text:p text:style-name="P656">PAPILD_MAT</text:p>
          </table:table-cell>
          <table:table-cell table:style-name="TableCell657">
            <text:p text:style-name="P658">Papildomas matavimo vienetas</text:p>
          </table:table-cell>
          <table:table-cell table:style-name="TableCell659">
            <text:p text:style-name="P660">D</text:p>
          </table:table-cell>
          <table:table-cell table:style-name="TableCell661">
            <text:p text:style-name="P662">AN(3)</text:p>
          </table:table-cell>
        </table:table-row>
        <table:table-row table:style-name="TableRow663">
          <table:table-cell table:style-name="TableCell664">
            <text:p text:style-name="P665">12.</text:p>
          </table:table-cell>
          <table:table-cell table:style-name="TableCell666">
            <text:p text:style-name="P667">PAPILD_KIEKIS</text:p>
          </table:table-cell>
          <table:table-cell table:style-name="TableCell668">
            <text:p text:style-name="P669">Kiekis, išreikštas papildomu matavimo vienetu</text:p>
          </table:table-cell>
          <table:table-cell table:style-name="TableCell670">
            <text:p text:style-name="P671">D</text:p>
          </table:table-cell>
          <table:table-cell table:style-name="TableCell672">
            <text:p text:style-name="P673">N(19,3)</text:p>
          </table:table-cell>
        </table:table-row>
        <table:table-row table:style-name="TableRow674">
          <table:table-cell table:style-name="TableCell675">
            <text:p text:style-name="P676">13.</text:p>
          </table:table-cell>
          <table:table-cell table:style-name="TableCell677">
            <text:p text:style-name="P678">FAKT_VERTE</text:p>
          </table:table-cell>
          <table:table-cell table:style-name="TableCell679">
            <text:p text:style-name="P680">Faktūrinė vertė litais</text:p>
          </table:table-cell>
          <table:table-cell table:style-name="TableCell681">
            <text:p text:style-name="P682">R</text:p>
          </table:table-cell>
          <table:table-cell table:style-name="TableCell683">
            <text:p text:style-name="P684">N(11)</text:p>
          </table:table-cell>
        </table:table-row>
        <table:table-row table:style-name="TableRow685">
          <table:table-cell table:style-name="TableCell686">
            <text:p text:style-name="P687">14.</text:p>
          </table:table-cell>
          <table:table-cell table:style-name="TableCell688">
            <text:p text:style-name="P689">STAT_VERTE</text:p>
          </table:table-cell>
          <table:table-cell table:style-name="TableCell690">
            <text:p text:style-name="P691">Statistinė vertė litais</text:p>
          </table:table-cell>
          <table:table-cell table:style-name="TableCell692">
            <text:p text:style-name="P693">D</text:p>
          </table:table-cell>
          <table:table-cell table:style-name="TableCell694">
            <text:p text:style-name="P695">N(11)</text:p>
          </table:table-cell>
        </table:table-row>
      </table:table>
      <text:p text:style-name="P696"/>
      <text:p text:style-name="P697">20.3. Elemento INTRX elementas IDENT nurodomas Intrastato ataskaitos XML dokumente tik tuo atveju, jeigu ataskaita pateikiama elektroniniu būdu per internetą.</text:p>
      <text:p text:style-name="P698"/>
      <text:p text:style-name="P699"><text:span text:style-name="T700">IV</text:span><text:span text:style-name="T701">.<text:s/></text:span><text:span text:style-name="T702">Intrastato ataskaitos dokumento struktūros apibrėžimas</text:span></text:p>
      <text:p text:style-name="P703"/>
      <text:p text:style-name="P704"><text:span text:style-name="T705">21</text:span><text:span text:style-name="T706">.<text:s/></text:span>Dokumento struktūros apibrėžimo (<text:span text:style-name="T707">Document Type Definition</text:span>) aprašymas (toliau – DTD) nustato dokumento loginę struktūrą: kokie elementai gali būti nurodyti dokumente, jų eilę bei kartotinumą, jų galimas reikšmes. DTD nėra privalomas XML dokumentui. Jį rekomenduojama naudoti siekiant užtikrinti dokumentų suderinamumą.<text:s/></text:p>
      <text:p text:style-name="P708"><text:span text:style-name="T709">22</text:span><text:span text:style-name="T710">.<text:s/></text:span><text:span text:style-name="T711">Dokumento struktūros apibrėžimas nurodomas Intrastato ataskaitos XML dokumento pradžioje.<text:s/></text:span></text:p>
      <text:p text:style-name="P712"><text:span text:style-name="T713">23</text:span><text:span text:style-name="T714">.<text:s/></text:span><text:span text:style-name="T715">DTD rinkmeną Intrastato ataskaitos XML dokumentui sudaro įžangos ir elementų apibrėžimas.</text:span></text:p>
      <text:p text:style-name="P716"><text:span text:style-name="T717">24</text:span><text:span text:style-name="T718">.<text:s/></text:span>Įžangoje nurodoma XML dokumento versija ir naudojama kodų lentelė.</text:p>
      <text:p text:style-name="P719"><text:span text:style-name="T720">25</text:span><text:span text:style-name="T721">.<text:s/></text:span>DTD rinkmenos tekstas skirtas Intrastato ataskaitos XML dokumento rinkmenos pirminei kontrolei atlikti prieš pateikiant duomenis muitinės įstaigai. Reikia nukopijuoti priedo tekstą su NOTEPAD redaktoriumi ir išsaugoti jį vardu INTRX_100. dtd kataloge, kuriame saugomi Intrastato ataskaitos XML dokumentai.</text:p>
      <text:p text:style-name="P722"><text:span text:style-name="T723">26</text:span><text:span text:style-name="T724">.<text:s/></text:span>Intrastato ataskaitos XML dokumento struktūros apibrėžimas:</text:p>
      <text:p text:style-name="P725">&lt;? xml version=„1.0“ encoding=„UTF-8“?&gt;</text:p>
      <text:p text:style-name="P726">&lt;! ELEMENT INTRX (IDENT?, PVM_KOD, PERIODAS, PROCEDURA, DEK_VIETA, VERSIJA, REG_NR?, RESPOND_NR, RESPOND_DATA, PVM_PAVAD, BUV_ADR, BUV_TEL, BUV_FAX?, BUV_EMAIL?, (TARP_KODAS, TARP_PAVAD, TARP_BUV_ADR, TARP_BUV_TEL, TARP_BUV_FAX?, TARP_BUV_EMAIL?)?, PASIRAS_VADOV, PASIRAS_TEL, PASIRAS_FAX?, PASIRAS_EMAIL?, PREKIU_SK, FAKT_VERTE_VISO, INTRX_PREKES+)&gt;</text:p>
      <text:soft-page-break/>
      <text:p text:style-name="P727">&lt;! ELEMENT INTRX_PREKES (PREK_NR, KPN_KODAS, KPN_APRASAS, APSKRITIS?, SANDORIS, PRISTATYMAS?, TRANSPORTAS?, SALIS_GAVEJ, KILMES_SALIS?, MASE, (PAPILD_MAT, PAPILD_KIEKIS)?, FAKT_VERTE, STAT_VERTE?)&gt;</text:p>
      <text:p text:style-name="P728">&lt;! ELEMENT IDENT (#PCDATA)&gt;</text:p>
      <text:p text:style-name="P729">&lt;!—Pranešimo identifikatorius--&gt;</text:p>
      <text:p text:style-name="P730">&lt;! ELEMENT PVM_KOD (#PCDATA)&gt;</text:p>
      <text:p text:style-name="P731">&lt;!--PVM moketojo kodas--&gt;</text:p>
      <text:p text:style-name="P732">&lt;! ELEMENT PERIODAS (#PCDATA)&gt;</text:p>
      <text:p text:style-name="P733">&lt;!--Periodas už kuri pateikiama ataskaita--&gt;</text:p>
      <text:p text:style-name="P734">&lt;! ELEMENT PROCEDURA (#PCDATA)&gt;</text:p>
      <text:p text:style-name="P735">&lt;!--Intrastato ataskaitos požymis I-įvežimas, E-išvežimas--&gt;</text:p>
      <text:p text:style-name="P736">&lt;! ELEMENT DEK_VIETA (#PCDATA)&gt;</text:p>
      <text:p text:style-name="P737">&lt;!--Muitinės įstaigos kodas--&gt;</text:p>
      <text:p text:style-name="P738">&lt;! ELEMENT VERSIJA (#PCDATA)&gt;</text:p>
      <text:p text:style-name="P739">&lt;!--Ataskaitos tikslinimo eilės numeris--&gt;</text:p>
      <text:p text:style-name="P740">&lt;! ELEMENT REG_NR (#PCDATA)&gt;</text:p>
      <text:p text:style-name="P741">&lt;!--Ataskaitos registracijos numeris (pildomas tik tada, kai versija #0)--&gt;</text:p>
      <text:p text:style-name="P742">&lt;! ELEMENT RESPOND_NR (#PCDATA)&gt;</text:p>
      <text:p text:style-name="P743">&lt;!--Respondento suteiktas numeris atsakaitai--&gt;</text:p>
      <text:p text:style-name="P744">&lt;! ELEMENT RESPOND_DATA (#PCDATA)&gt;</text:p>
      <text:p text:style-name="P745">&lt;!--Atsakaitos užpildymo data--&gt;</text:p>
      <text:p text:style-name="P746">&lt;! ELEMENT PVM_PAVAD (#PCDATA)&gt;</text:p>
      <text:p text:style-name="P747">&lt;!--Ūkio subjekto pavadinimas--&gt;</text:p>
      <text:p text:style-name="P748">&lt;! ELEMENT BUV_ADR (#PCDATA)&gt;</text:p>
      <text:p text:style-name="P749">&lt;!--Įmonės buveinės adresas--&gt;</text:p>
      <text:p text:style-name="P750">&lt;! ELEMENT BUV_TEL (#PCDATA)&gt;</text:p>
      <text:p text:style-name="P751">&lt;!--Įmonės buveinės telefono numeris--&gt;</text:p>
      <text:p text:style-name="P752">&lt;! ELEMENT BUV_FAX (#PCDATA)&gt;</text:p>
      <text:p text:style-name="P753">&lt;!--Įmonės buveinės fakso numeris--&gt;</text:p>
      <text:p text:style-name="P754">&lt;! ELEMENT BUV_EMAIL (#PCDATA)&gt;</text:p>
      <text:p text:style-name="P755">&lt;!--Įmonės buveinės elektroninio pašto adresas--&gt;</text:p>
      <text:p text:style-name="P756">&lt;! ELEMENT TARP_KODAS (#PCDATA)&gt;</text:p>
      <text:p text:style-name="P757">&lt;!--Tarpininko kodas Juridinių asmenų registre--&gt;</text:p>
      <text:p text:style-name="P758">&lt;! ELEMENT TARP_PAVAD (#PCDATA)&gt;</text:p>
      <text:p text:style-name="P759">&lt;!--Tarpininko pavadinimas Juridinių asmenų registre--&gt;</text:p>
      <text:p text:style-name="P760">&lt;! ELEMENT TARP_BUV_ADR (#PCDATA)&gt;</text:p>
      <text:p text:style-name="P761">&lt;!--Tarpininko buveinės adresas--&gt;</text:p>
      <text:p text:style-name="P762">&lt;! ELEMENT TARP_BUV_TEL (#PCDATA)&gt;</text:p>
      <text:p text:style-name="P763">&lt;!--Tarpininko buveinės telefono numeris--&gt;</text:p>
      <text:p text:style-name="P764">&lt;! ELEMENT TARP_BUV_FAX (#PCDATA)&gt;</text:p>
      <text:p text:style-name="P765">&lt;!--Tarpininko buveinės fakso numeris--&gt;</text:p>
      <text:p text:style-name="P766">&lt;! ELEMENT TARP_BUV_EMAIL (#PCDATA)&gt;</text:p>
      <text:p text:style-name="P767">&lt;!--Tarpininko buveinės elektroninio pašto adresas--&gt;</text:p>
      <text:p text:style-name="P768">&lt;! ELEMENT PASIRAS_VADOV (#PCDATA)&gt;</text:p>
      <text:p text:style-name="P769">&lt;!--Ataskaitą pasirašiusio įmones vadovo vardas, pavardė--&gt;</text:p>
      <text:p text:style-name="P770">&lt;! ELEMENT PASIRAS_TEL (#PCDATA)&gt;</text:p>
      <text:p text:style-name="P771">&lt;!--Ataskaitą pasirašiusio asmens telefono numeris--&gt;</text:p>
      <text:p text:style-name="P772">&lt;! ELEMENT PASIRAS_FAX (#PCDATA)&gt;</text:p>
      <text:p text:style-name="P773">&lt;!--Ataskaitą pasirašiusio asmens fakso numeris--&gt;</text:p>
      <text:p text:style-name="P774">&lt;! ELEMENT PASIRAS_EMAIL (#PCDATA)&gt;</text:p>
      <text:p text:style-name="P775">&lt;!--Ataskaitą pasirašiusio asmens elektroninio pašto adresas--&gt;</text:p>
      <text:soft-page-break/>
      <text:p text:style-name="P776">&lt;! ELEMENT PREKIU_SK (#PCDATA)&gt;</text:p>
      <text:p text:style-name="P777">&lt;!--Prekių skaičius ataskaitoje--&gt;</text:p>
      <text:p text:style-name="P778">&lt;! ELEMENT FAKT_VERTE_VISO (#PCDATA)&gt;</text:p>
      <text:p text:style-name="P779">&lt;!--Faktūrinių verčių suma--&gt;</text:p>
      <text:p text:style-name="P780">&lt;! ELEMENT PREK_NR (#PCDATA)&gt;</text:p>
      <text:p text:style-name="P781">&lt;!--Prekės eilės numeris ataskaitoje--&gt;</text:p>
      <text:p text:style-name="P782">&lt;! ELEMENT KPN_KODAS (#PCDATA)&gt;</text:p>
      <text:p text:style-name="P783">&lt;!--Prekės kodas--&gt;</text:p>
      <text:p text:style-name="P784">&lt;! ELEMENT KPN_APRASAS (#PCDATA)&gt;</text:p>
      <text:p text:style-name="P785">&lt;!--Prekės aprašymas--&gt;</text:p>
      <text:p text:style-name="P786">&lt;! ELEMENT APSKRITIS (#PCDATA)&gt;</text:p>
      <text:p text:style-name="P787">&lt;!--Apskritis--&gt;</text:p>
      <text:p text:style-name="P788">&lt;! ELEMENT SANDORIS (#PCDATA)&gt;</text:p>
      <text:p text:style-name="P789">&lt;!--Sandorio kodas--&gt;</text:p>
      <text:p text:style-name="P790">&lt;! ELEMENT PRISTATYMAS (#PCDATA)&gt;</text:p>
      <text:p text:style-name="P791">&lt;!--Pristatymo sąlygų kodas--&gt;</text:p>
      <text:p text:style-name="P792">&lt;! ELEMENT TRANSPORTAS (#PCDATA)&gt;</text:p>
      <text:p text:style-name="P793">&lt;!--Transporto rūšies kodas--&gt;</text:p>
      <text:p text:style-name="P794">&lt;! ELEMENT SALIS_GAVEJ (#PCDATA)&gt;</text:p>
      <text:p text:style-name="P795">&lt;!--Šalies gavėjos kodas--&gt;</text:p>
      <text:p text:style-name="P796">&lt;! ELEMENT KILMES_SALIS (#PCDATA)&gt;</text:p>
      <text:p text:style-name="P797">&lt;!--Kilmės šalis--&gt;</text:p>
      <text:p text:style-name="P798">&lt;! ELEMENT MASE (#PCDATA)&gt;</text:p>
      <text:p text:style-name="P799">&lt;!--Masė (netto)--&gt;</text:p>
      <text:p text:style-name="P800">&lt;! ELEMENT PAPILD_MAT (#PCDATA)&gt;</text:p>
      <text:p text:style-name="P801">&lt;!--Papildomas mato vienetas--&gt;</text:p>
      <text:p text:style-name="P802">&lt;! ELEMENT PAPILD_KIEKIS (#PCDATA)&gt;</text:p>
      <text:p text:style-name="P803">&lt;!--Kiekis išreikštas papildomu mato vienetu--&gt;</text:p>
      <text:p text:style-name="P804">&lt;! ELEMENT FAKT_VERTE (#PCDATA)&gt;</text:p>
      <text:p text:style-name="P805">&lt;!--Faktūrinė vertė--&gt;</text:p>
      <text:p text:style-name="P806">&lt;! ELEMENT STAT_VERTE (#PCDATA)&gt;</text:p>
      <text:p text:style-name="P807">&lt;!--Statistinė vertė (litais)--&gt;.</text:p>
      <text:p text:style-name="P808"><text:span text:style-name="T8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7:05:00Z</meta:creation-date>
    <dc:date>2017-02-27T07:05:00Z</dc:date>
    <meta:template xlink:href="Normal.dotm" xlink:type="simple"/>
    <meta:editing-cycles>2</meta:editing-cycles>
    <meta:editing-duration>PT0S</meta:editing-duration>
    <meta:document-statistic meta:page-count="7" meta:paragraph-count="138" meta:word-count="1811" meta:character-count="15335" meta:row-count="471" meta:non-whitespace-character-count="13662"/>
  </office:meta>
</office:document-meta>
</file>