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416in"/>
    </style:style>
    <style:style style:name="T26" style:parent-style-name="DefaultParagraphFont" style:family="text">
      <style:text-properties fo:font-weight="bold" style:font-weight-asian="bold" style:font-weight-complex="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fo:letter-spacing="0.0416in"/>
    </style:style>
    <style:style style:name="T39" style:parent-style-name="DefaultParagraphFont" style:family="text">
      <style:text-properties fo:font-weight="bold" style:font-weight-asian="bold" style:font-weight-complex="bold" fo:color="#000000" fo:letter-spacing="0.0138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text-properties fo:color="#000000"/>
    </style:style>
    <style:style style:name="P122" style:parent-style-name="Normal" style:family="paragraph">
      <style:paragraph-properties fo:widows="0" fo:orphans="0" fo:text-align="justify" fo:text-indent="0.4923in" fo:background-color="#FFFFFF"/>
      <style:text-properties fo:color="#000000"/>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fo:letter-spacing="0.0416in"/>
    </style:style>
    <style:style style:name="T126" style:parent-style-name="DefaultParagraphFont" style:family="text">
      <style:text-properties fo:font-weight="bold" style:font-weight-asian="bold" style:font-weight-complex="bold" fo:color="#000000" fo:letter-spacing="0.0138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widows="0" fo:orphans="0" fo:text-indent="0.4923in" fo:background-color="#FFFFFF">
        <style:tab-stops>
          <style:tab-stop style:type="left" style:position="3.5229in"/>
        </style:tab-stops>
      </style:paragraph-properties>
      <style:text-properties fo:color="#000000"/>
    </style:style>
    <style:style style:name="P132"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133"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134"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135"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136"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137"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138"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139" style:parent-style-name="Normal" style:family="paragraph">
      <style:paragraph-properties fo:widows="0" fo:orphans="0" fo:text-indent="3.5229in" fo:background-color="#FFFFFF">
        <style:tab-stops>
          <style:tab-stop style:type="left" style:position="3.5229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VILNIAUS RAJONO APYLINKĖS TEISMO PRAŠYMO IŠTIRTI, AR LIETUVOS RESPUBLIKOS VYRIAUSYBĖS 2002 M. VASARIO 20 D. NUTARIMO NR. 259 „DĖL MIŠKŲ PRISKYRIMO MIŠKŲ GRUPĖMS“ KAI KURIOS NUOSTATOS NEPRIEŠTARAUJA LIETUVOS RESPUBLIKOS KONSTITUCIJAI IR LIETUVOS RESPUBLIKOS PILIEČIŲ NUOSAVYBĖS TEISIŲ Į IŠLIKUSĮ NEKILNOJAMĄJĮ TURTĄ ATKŪRIMO ĮSTATYMO (1997 M. LIEPOS 9 D. REDAKCIJA) 6 STRAIPSNIO 1, 2, 4, 5 DALIMS<text:s/>IR 18 STRAIPSNIO 1 DALIAI</text:p>
      <text:p text:style-name="P12"/>
      <text:p text:style-name="P13">2006 m. sausio 17 d.<text:s/></text:p>
      <text:p text:style-name="P14">Vilnius</text:p>
      <text:p text:style-name="P15"/>
      <text:p text:style-name="P16"><text:span text:style-name="T17">Lietuvos Respublikos Konstitucinis Teismas, susidedantis iš Konstitucinio Teismo teisėjų Armano Abramavičiaus, Tomos Birmontienės, Egidijaus Kūrio, Kęstučio Lapinsko, Zenono Namavičiaus, Ramutės Ruš</text:span><text:span text:style-name="T18">kytės, Vytauto Sinkevičiaus, Stasio Stačioko, Romualdo Kęstučio Urbaičio,</text:span></text:p>
      <text:p text:style-name="P19"><text:span text:style-name="T20">sekretoriaujant Daivai Pitrėnaitei,</text:span></text:p>
      <text:p text:style-name="P21">Konstitucinio Teismo tvarkomajame posėdyje apsvarstė pareiškėjo – Vilniaus rajono apylinkės teismo 2005 m. rugpjūčio 30 d. prašymą ištirti, ar Lietuvos Respublikos Vyriausybės 2002 m. vasario 20 d. nutarimas Nr. 259 „Dėl miškų priskyrimo miškų grupėms“ ta apimtimi, kuria, pasak pareiškėjo, Vilniaus miškų urėdijos Verkių girininkijos 7 ir 89 miško kvartalai priskirti valstybinės reikšmės miškams, neprieštarauja Lietuvos Respublikos Konstitucijos 23 straipsniui ir Lietuvos Respublikos piliečių nuosavybės teisių į išlikusį nekilnojamąjį turtą atkūrimo įstatymo (1997 m. liepos 9 d. redakcija) 6 straipsnio 1, 2, 4, 5 dalims ir 18 straipsnio 1 daliai.</text:p>
      <text:p text:style-name="P22">Konstitucinis Teismas</text:p>
      <text:p text:style-name="P23"/>
      <text:p text:style-name="P24"><text:span text:style-name="T25">nustat</text:span><text:span text:style-name="T26">ė:</text:span></text:p>
      <text:p text:style-name="P27"/>
      <text:p text:style-name="P28"><text:span text:style-name="T29">Pareiškėjas – Vilniaus rajono apylinkės teismas nagrinėjo civilinę bylą. Teismas 2005 m. rugpjūčio 30 d. nutartimi bylos nagrinėjimą sustabdė ir kreipėsi į Konstitucinį Teismą su prašymu ištirti, ar Vyriausybės 2002 m. va</text:span><text:span text:style-name="T30">sario 20 d. nutarimas Nr. 259 „Dėl miškų priskyrimo miškų grupėms“ (Žin., 2002, Nr.<text:s/></text:span><text:a xlink:href="https://www.e-tar.lt/portal/lt/legalAct/TAR.06BC92B31660" office:target-frame-name="_blank" xlink:show="new"><text:span text:style-name="T31">20-765</text:span></text:a><text:span text:style-name="T32">) (toliau – ir Nutarimas) ta apimtimi, kuria, pasak pareiškėjo, Vilniaus miškų urėdijos</text:span><text:span text:style-name="T33"><text:s/>Verkių girininkijos miško 7 ir 89 kvartalai priskirti valstybinės reikšmės miškams, neprieštarauja Konstitucijos 23 straipsniui, Piliečių nuosavybės teisių į išlikusį nekilnojamąjį turtą atkūrimo įstatymo (1997 m. liepos 9 d. redakcija) 6 straipsnio 1, 2,</text:span><text:span text:style-name="T34"><text:s/>4, 5 dalims ir 18 straipsnio 1 daliai. Pareiškėjo prašymas Konstituciniame Teisme gautas 2005 m. lapkričio 29 d.</text:span></text:p>
      <text:p text:style-name="P35">Konstitucinis Teismas</text:p>
      <text:p text:style-name="P36"/>
      <text:p text:style-name="P37"><text:span text:style-name="T38">konstatuoj</text:span><text:span text:style-name="T39">a:</text:span></text:p>
      <text:p text:style-name="P40"/>
      <text:p text:style-name="P41"><text:span text:style-name="T42">1</text:span><text:span text:style-name="T43">. Vyriausybė 2002 m. vasario 20 d. priėmė nutarimą Nr. 259 „Dėl miškų priskyrimo miškų grupėms“. Š</text:span><text:span text:style-name="T44">iuo Vyriausybės nutarimu buvo patvirtintas Vilniaus rajono miškų priskyrimo miškų grupėms sąrašas. Pagal jį Vilniaus miškų urėdijos Verkių girininkijos miško 7 ir 89 kvartalų dalys buvo priskirtos II miškų grupės (Specialios paskirties miškai: B. Rekreacin</text:span><text:span text:style-name="T45">iai miškai) pogrupiui „Miško parkai“.</text:span></text:p>
      <text:p text:style-name="P46"><text:span text:style-name="T47">2</text:span><text:span text:style-name="T48">. Vyriausybė 2002 m. spalio 21 d. priėmė nutarimą Nr. 1651 „Dėl Alytaus, Klaipėdos, Marijampolės, Šiaulių, Tauragės, Telšių, Utenos ir Vilniaus apskričių miškų priskyrimo miškų grupėms“. Šio Vyriausybės nutarimo 1</text:span><text:span text:style-name="T49"><text:s/>punktu buvo patvirtinti Akmenės, Alytaus, Anykščių,<text:s/></text:span><text:soft-page-break/><text:span text:style-name="T50">Ignalinos, Joniškio, Jurbarko, Kelmės, Klaipėdos, Kretingos, Lazdijų, Mažeikių, Molėtų, Pakruojo, Plungės, Radviliškio, Skuodo, Šakių, Šalčininkų, Šiaulių, Šilalės, Šilutės, Širvintų, Švenčionių, Tauragė</text:span><text:span text:style-name="T51">s, Telšių, Trakų, Ukmergės, Utenos, Varėnos, Vilkaviškio ir Zarasų rajonų, Druskininkų, Elektrėnų, Kalvarijos, Kazlų Rūdos, Marijampolės, Neringos, Pagėgių ir Rietavo savivaldybių, Alytaus, Klaipėdos, Palangos, Šiaulių ir Visagino miestų miškų priskyrimo m</text:span><text:span text:style-name="T52">iškų grupėms sąrašai.</text:span></text:p>
      <text:p text:style-name="P53"><text:span text:style-name="T54">3</text:span><text:span text:style-name="T55">. Vyriausybė 2004 m. gruodžio 30 d. priėmė nutarimą Nr. 1681 „Dėl Lietuvos Respublikos Vyriausybės 2002 m</text:span><text:span text:style-name="T56">. spalio 21 d. nutarimo Nr. 1651 „Dėl Alytaus, Klaipėdos, Marijampolės, Šiaulių, Tauragės, Telšių, Utenos ir Vilniaus apskričių miškų priskyrimo miškų grupėms“ pakeitimo ir Lietuvos Respublikos Vyriausybės 2002 m. vasario 20 d. nutarimo Nr. 259 „Dėl miškų<text:s/></text:span><text:span text:style-name="T57">priskyrimo miškų grupėms“ pripažinimo netekusiu galios“.</text:span></text:p>
      <text:p text:style-name="P58">Minėto Vyriausybės 2004 m. gruodžio 30 d. minėto nutarimo Nr. 1681 1.1 papunkčiu buvo pakeistas Vyriausybės 2002 m. spalio 21 d. nutarimo Nr. 1651 „Dėl Alytaus, Klaipėdos, Marijampolės, Šiaulių, Tauragės, Telšių, Utenos ir Vilniaus apskričių miškų priskyrimo miškų grupėms“ 1 punktas: po žodžio „Vilkaviškio“ buvo įrašytas žodis „Vilniaus“, o prieš žodį „Visagino“ – žodis „Vilniaus“.</text:p>
      <text:p text:style-name="P59">Taigi Vyriausybės 2002 m. spalio 21 d. nutarimo Nr. 1651 „Dėl Alytaus,<text:s/>Klaipėdos, Marijampolės, Šiaulių, Tauragės, Telšių, Utenos ir Vilniaus apskričių miškų priskyrimo miškų grupėms“ 1 punktas (2004 m. gruodžio 30 d. redakcija) buvo išdėstytas taip: „Patvirtinti Akmenės, Alytaus, Anykščių, Ignalinos, Joniškio, Jurbarko, Kelmės, Klaipėdos, Kretingos, Lazdijų, Mažeikių, Molėtų, Pakruojo, Plungės, Radviliškio, Skuodo, Šakių, Šalčininkų, Šiaulių, Šilalės, Šilutės, Širvintų, Švenčionių, Tauragės, Telšių, Trakų, Ukmergės, Utenos, Varėnos, Vilkaviškio, Vilniaus ir Zarasų rajonų, Druskininkų, Elektrėnų, Kalvarijos, Kazlų Rūdos, Marijampolės, Neringos, Pagėgių ir Rietavo savivaldybių, Alytaus, Klaipėdos, Palangos, Šiaulių, Vilniaus ir Visagino miestų miškų priskyrimo miškų grupėms sąrašus (pridedama).“</text:p>
      <text:p text:style-name="P60">Vyriausybės 2004 m. gruodžio 30<text:s/>d. nutarimo Nr. 1681 „Dėl Lietuvos Respublikos Vyriausybės 2002 m. spalio 21 d. nutarimo Nr. 1651 „Dėl Alytaus, Klaipėdos, Marijampolės, Šiaulių, Tauragės, Telšių, Utenos ir Vilniaus apskričių miškų priskyrimo miškų grupėms“ pakeitimo ir Lietuvos Respublikos Vyriausybės 2002 m. vasario 20 d. nutarimo Nr. 259 „Dėl miškų priskyrimo miškų grupėms“ pripažinimo netekusiu galios“ 1.2 papunkčiu Vyriausybės 2002 m. spalio 21 d. nutarimu Nr. 1651 „Dėl Alytaus, Klaipėdos, Marijampolės, Šiaulių, Tauragės, Telšių, Utenos ir Vilniaus apskričių miškų priskyrimo miškų grupėms“ miškų priskyrimo miškų grupėms patvirtinti sąrašai buvo papildyti Vilniaus rajono ir Vilniaus miesto miškų priskyrimo miškų grupėms sąrašais.</text:p>
      <text:p text:style-name="P61">Vyriausybės 2004 m. gruodžio 30 d. nutarimo Nr. 1681 „Dėl<text:s/>Lietuvos Respublikos Vyriausybės 2002 m. spalio 21 d. nutarimo Nr. 1651 „Dėl Alytaus, Klaipėdos, Marijampolės, Šiaulių, Tauragės, Telšių, Utenos ir Vilniaus apskričių miškų priskyrimo miškų grupėms“ pakeitimo ir Lietuvos Respublikos Vyriausybės 2002 m. vasario 20 d. nutarimo Nr. 259 „Dėl miškų priskyrimo miškų grupėms“ pripažinimo netekusiu galios“ 2 punktu Vyriausybės 2002 m. vasario 20 d. nutarimas Nr. 259 „Dėl miškų priskyrimo miškų grupėms“ buvo pripažintas netekusiu galios.</text:p>
      <text:p text:style-name="P62"><text:span text:style-name="T63">Vyriausybės 2002 m. spalio<text:s/></text:span><text:span text:style-name="T64">21 d. nutarimo Nr. 1651 „Dėl Alytaus, Klaipėdos, Marijampolės, Šiaulių, Tauragės, Telšių, Utenos ir Vilniaus apskričių miškų priskyrimo miškų grupėms“ 1 punktu (2004 m. gruodžio 30 d. redakcija) patvirtintuose miškų priskyrimo miškų grupėms sąrašuose Vilni</text:span><text:span text:style-name="T65">aus miškų urėdijos Verkių girininkijos miško 7 ir 89 kvartalai liko priskirti II miškų grupės (Specialios paskirties miškai: B. Rekreaciniai miškai) pogrupiui „Miško parkai“.</text:span></text:p>
      <text:p text:style-name="P66"><text:span text:style-name="T67">4</text:span><text:span text:style-name="T68">. Pareiškėjui – Vilniaus rajono apylinkės teismui kilo abejonių, ar Vyriausy</text:span><text:span text:style-name="T69">bės 2002 m. vasario 20 d. nutarimas Nr. 259 „Dėl miškų priskyrimo miškų grupėms“ ta apimtimi, kuria, pasak pareiškėjo, „Vilniaus miškų urėdijos Verkių girininkijos 7 ir 89 miško kvartalai priskirti valstybinės reikšmės miškams“, neprieštarauja Konstitucijo</text:span><text:span text:style-name="T70">s 23 straipsniui ir Piliečių nuosavybės teisių į išlikusį nekilnojamąjį turtą atkūrimo įstatymo (1997 m. liepos 9 d. redakcija) 6 straipsnio 1, 2, 4, 5 dalims ir 18 straipsnio 1 daliai.</text:span></text:p>
      <text:soft-page-break/>
      <text:p text:style-name="P71"><text:span text:style-name="T72">Pažymėtina, kad tuo metu, kai pareiškėjas – Vilniaus rajono apylinkės<text:s/></text:span><text:span text:style-name="T73">teismas priėmė nutartį, kuria kreipėsi į Konstitucinį Teismą prašydamas ištirti, ar Vyriausybės 2002 m. vasario 20 d. nutarimas Nr. 259 „Dėl miškų priskyrimo miškų grupėms“ ta apimtimi, kuria, pasak pareiškėjo, „Vilniaus miškų urėdijos Verkių girininkijos<text:s/></text:span><text:span text:style-name="T74">7 ir 89 miško kvartalai priskirti valstybinės reikšmės miškams“, neprieštarauja Konstitucijos 23 straipsniui ir Piliečių nuosavybės teisių į išlikusį nekilnojamąjį turtą atkūrimo įstatymo (1997 m. liepos 9 d. redakcija) 6 straipsnio 1, 2, 4, 5 dalims ir 18</text:span><text:span text:style-name="T75"><text:s/>straipsnio 1 daliai, ginčijamas Vyriausybės 2002 m. vasario 20 d. nutarimas Nr. 259 „Dėl miškų priskyrimo miškų grupėms“ jau negaliojo.</text:span></text:p>
      <text:p text:style-name="P76"><text:span text:style-name="T77">5</text:span><text:span text:style-name="T78">. Pareiškėjas – Vilniaus rajono apylinkės teismas nutartyje, kuria kreipėsi į Konstitucinį Teismą, savo abejones d</text:span><text:span text:style-name="T79">ėl Vyriausybės 2002 m. vasario 20 d. nutarimo Nr. 259 „Dėl miškų priskyrimo miškų grupėms“ nuostatos (pareiškėjo nurodyta apimtimi) prieštaravimo Konstitucijos 23 straipsniui ir Piliečių nuosavybės teisių į išlikusį nekilnojamąjį turtą atkūrimo įstatymo (1</text:span><text:span text:style-name="T80">997 m. liepos 9 d. redakcija) 6 straipsnio 1, 2, 4, 5 dalims ir 18 straipsnio 1 daliai grindžia<text:s/></text:span><text:span text:style-name="T81">inter alia<text:s/></text:span><text:span text:style-name="T82">įvairiomis jo nagrinėjamos civilinės bylos aplinkybėmis, taip pat ir tokiomis, kurios dar nėra to teismo nustatyti teisiniai faktai, bet yra tik prie</text:span><text:span text:style-name="T83">laidos.</text:span></text:p>
      <text:p text:style-name="P84"><text:span text:style-name="T85">6</text:span><text:span text:style-name="T86">. Pareiškėjas – Vilniaus rajono apylinkės teismas nutartyje, kuria kreipėsi į Konstitucinį Teismą prašydamas ištirti, ar Vyriausybės 2002 m. vasario 20 d. nutarimas Nr. 259 „Dėl miškų priskyrimo miškų grupėms“ ta apimtimi, kuria, pasak pareišk</text:span><text:span text:style-name="T87">ėjo, Vilniaus miškų urėdijos Verkių girininkijos miško 7 ir 89 kvartalai priskirti valstybinės reikšmės miškams, neprieštarauja Konstitucijos 23 straipsniui, Piliečių nuosavybės teisių į išlikusį nekilnojamąjį turtą atkūrimo įstatymo 6 straipsnio (1997 m.<text:s/></text:span><text:span text:style-name="T88">liepos 9 d. redakcija) 1, 2, 4, 5 dalims ir 18 straipsnio 1 daliai, nepateikė teismo nuomonės dėl Vyriausybės 2002 m. vasario 20 d. nutarimo Nr. 259 „Dėl miškų priskyrimo miškų grupėms“ nuostatos (pareiškėjo nurodyta apimtimi) prieštaravimo Konstitucijos 2</text:span><text:span text:style-name="T89">3 straipsniui teisinių argumentų, t. y. nenurodė, kuo minėtas Vyriausybės 2002 m. vasario 20 d. nutarimas (pareiškėjo nurodyta apimtimi) konkrečiai prieštarauja būtent Konstitucijos 23 straipsniui – jo 1 dalies nuostatai „nuosavybė neliečiama“, jo 2 dalies</text:span><text:span text:style-name="T90"><text:s/>nuostatai „nuosavybės teises saugo įstatymai“, jo 3 dalies nuostatai „nuosavybė gali būti paimama tik įstatymo nustatyta tvarka visuomenės poreikiams ir teisingai atlyginama“.</text:span></text:p>
      <text:p text:style-name="P91">Pareiškėjas taip pat nepateikė teisinių argumentų, kuo konkrečiai Vyriausybės 2002 m. vasario 20 d. nutarimas Nr. 259 „Dėl miškų priskyrimo miškų grupėms“ (pareiškėjo nurodyta apimtimi) prieštarauja pareiškėjo nurodytiems Piliečių nuosavybės teisių į išlikusį nekilnojamąjį turtą atkūrimo įstatymo (1997 m. liepos 9 d. redakcija) straipsniams, jų dalims:</text:p>
      <text:p text:style-name="P92">– būtent 6 straipsnio 1 daliai, pagal kurią nuosavybės teisės atkuriamos į savininko turėtą mišką arba vandens telkinį, bet ne didesnį kaip 150 ha ploto, įskaitant kaimo vietovėje esančią žemę;</text:p>
      <text:p text:style-name="P93">– būtent 6 straipsnio 2 daliai, pagal kurią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94">– būtent 6 straipsnio 4 daliai, pagal kurią už mišką ir vandens telkinius, pagal šio įstatymo 13 straipsnį priskirtus valstybės išperkamiems, taip pat buvusio miško ir vandens telkinių plotus, kurių šio straipsnio 3 dalyje nustatytu atveju susigrąžinti turėtoje vietoje piliečiai nepageidauja, valstybė jiems atlygina pagal šio įstatymo 16 straipsnį;</text:p>
      <text:p text:style-name="P95">– būtent 6 straipsnio 5 daliai, pagal kurią piliečių nuosavybės teisės į mišką ir vandens telkinius atkuriamos pagal Vyriausybės nustatyta tvarka sudarytus žemės reformos žemėtvarkos projektus;</text:p>
      <text:p text:style-name="P96"><text:span text:style-name="T97">– būtent 18 straipsnio 1 daliai, pagal kurią šio įstatymo 17 straipsnyje nurodytos institucijos turi iš</text:span><text:span text:style-name="T98">nagrinėti piliečių prašymus ir priimti sprendimus dėl nuosavybės teisių atkūrimo per 6 mėnesius nuo dokumentų, patvirtinančių nuosavybės teises ir giminystės ryšį, pateikimo bei kitų<text:s/></text:span><text:soft-page-break/><text:span text:style-name="T99">šiame įstatyme nurodytų dokumentų parengimo dienos.</text:span></text:p>
      <text:p text:style-name="P100"><text:span text:style-name="T101">7</text:span><text:span text:style-name="T102">. Pagal Lietuvos</text:span><text:span text:style-name="T103"><text:s/>Respublikos Konstitucinio Teismo įstatymo 67 straipsnio 2 dalies 5 punktą teismo nutartyje, kuria teismas kreipiasi į Konstitucinį Teismą su prašymu ištirti, ar įstatymas ar kitas teisės aktas neprieštarauja Konstitucijai, turi būti nurodyti teismo nuomon</text:span><text:span text:style-name="T104">ės dėl įstatymo ar kito teisės akto prieštaravimo Konstitucijai teisiniai argumentai.</text:span></text:p>
      <text:p text:style-name="P105"><text:span text:style-name="T106">8</text:span><text:span text:style-name="T107">. Konstitucinis Teismas 2005 m. gruodžio 12 d. nutarime yra konstatavęs, kad „iš Konstitucinio Teismo įstatymo 67 straipsnio 2 dalies 5 punkto kylantis reikalavimas<text:s/></text:span><text:span text:style-name="T108">nurodyti teismo nuomonės dėl įstatymo ar kito teisės akto (jo dalies) prieštaravimo Konstitucijai teisinius argumentus reiškia, kad teismai, kurie kreipiasi į Konstitucinį Teismą su prašymu ištirti, ar įstatymas ar kitas teisės aktas (jo dalis) neprieštara</text:span><text:span text:style-name="T109">uja Konstitucijai, argumentuodami savo prašyme pateiktą nuomonę dėl įstatymo ar kito teisės akto (jo dalies) prieštaravimo Konstitucijai, negali apsiriboti vien bendro pobūdžio samprotavimais ar teiginiais, tuo, jog įstatymas ar kitas teisės aktas (jo dali</text:span><text:span text:style-name="T110">s), jų manymu, prieštarauja Konstitucijai, o privalo aiškiai nurodyti, kurie ginčijami teisės aktų straipsniai (jų dalys, punktai) ir kokia apimtimi, jų nuomone, prieštarauja Konstitucijai, ir savo poziciją dėl kiekvienos ginčijamos teisės akto (jo dalies)</text:span><text:span text:style-name="T111"><text:s/>nuostatos atitikties Konstitucijai pagrįsti aiškiai suformuluotais teisiniais argumentais“ ir kad „priešingu atveju teismo prašymas ištirti įstatymo ar kito teisės akto (jo dalies) atitiktį Konstitucijai laikytinas neatitinkančiu Konstitucinio Teismo įsta</text:span><text:span text:style-name="T112">tymo 67 straipsnio reikalavimų.“</text:span></text:p>
      <text:p text:style-name="P113"><text:span text:style-name="T114">9</text:span><text:span text:style-name="T115">. Atsižvelgiant į išdėstytus argumentus konstatuotina, kad pareiškėjo – Vilniaus rajono apylinkės teismo prašymas Konstituciniam Teismui neatitinka Konstitucinio Teismo įstatymo 67 straipsnio 2 dalies 5 punkto reikalav</text:span><text:span text:style-name="T116">imų.</text:span></text:p>
      <text:p text:style-name="P117"><text:span text:style-name="T118">10</text:span><text:span text:style-name="T119">. Pagal Konstitucinio Teismo įstatymo 70 straipsnį prašymas, neatitinkantis šio įstatymo 67 straipsnyje nustatytų reikalavimų, grąžinamas pareiškėjui. Prašymo grąžinimas neatima teisės kreiptis į Konstitucinį Teismą bendrąja tvarka, kai bus paša</text:span><text:span text:style-name="T120">linti buvę trūkumai.</text:span></text:p>
      <text:p text:style-name="P121">Vadovaudamasis Lietuvos Respublikos Konstitucinio Teismo įstatymo 22 straipsnio 3 dalimi, 25 straipsnio 2 dalimi, 28, 67, 70 straipsniais, Lietuvos Respublikos Konstitucinio Teismo reglamento VI skyriumi,<text:s/></text:p>
      <text:p text:style-name="P122">Lietuvos Respublikos Konstitucinis Teismas</text:p>
      <text:p text:style-name="P123"/>
      <text:p text:style-name="P124"><text:span text:style-name="T125">nusprendži</text:span><text:span text:style-name="T126">a:</text:span></text:p>
      <text:p text:style-name="P127"/>
      <text:p text:style-name="P128">Grąžinti pareiškėjui – Vilniaus rajono apylinkės teismui prašymą ištirti, ar Lietuvos Respublikos Vyriausybės 2002 m. vasario 20 d. nutarimas Nr. 259 „Dėl miškų priskyrimo miškų grupėms“ ta apimtimi, kuria, pasak<text:s/>pareiškėjo, Vilniaus miškų urėdijos Verkių girininkijos 7 ir 89 miško kvartalai priskirti valstybinės reikšmės miškams, neprieštarauja Lietuvos Respublikos Konstitucijos 23 straipsniui ir Lietuvos Respublikos piliečių nuosavybės teisių į išlikusį nekilnojamąjį turtą atkūrimo įstatymo (1997 m. liepos 9 d. redakcija) 6 straipsnio 1, 2, 4, 5 dalims ir 18 straipsnio 1 daliai.</text:p>
      <text:p text:style-name="P129"/>
      <text:p text:style-name="P130"/>
      <text:p text:style-name="P131">Konstitucinio Teismo teisėjai:<text:tab/>Armanas Abramavičius</text:p>
      <text:p text:style-name="P132">Toma Birmontienė</text:p>
      <text:p text:style-name="P133">Egidijus Kūris<text:s/></text:p>
      <text:p text:style-name="P134">Kęstutis Lapinskas</text:p>
      <text:p text:style-name="P135">Zenonas Namavičius</text:p>
      <text:p text:style-name="P136">Ramutė<text:s/>Ruškytė</text:p>
      <text:p text:style-name="P137">Vytautas Sinkevičius</text:p>
      <text:p text:style-name="P138">Stasys Stačiokas</text:p>
      <text:p text:style-name="P139"><text:span text:style-name="T140">Romualdas Kęstutis Ubaitis</text:span></text:p>
      <text:p text:style-name="P141"><text:span text:style-name="T14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34:00Z</meta:creation-date>
    <dc:date>2015-08-03T20:34:00Z</dc:date>
    <meta:template xlink:href="Normal" xlink:type="simple"/>
    <meta:editing-cycles>2</meta:editing-cycles>
    <meta:editing-duration>PT0S</meta:editing-duration>
    <meta:document-statistic meta:page-count="5" meta:paragraph-count="57" meta:word-count="1998" meta:character-count="14971" meta:row-count="241" meta:non-whitespace-character-count="13030"/>
  </office:meta>
</office:document-meta>
</file>