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4 m. gruodžio 6 d. Nr. I-682</text:p>
      <text:p text:style-name="P11">Vilnius</text:p>
      <text:p text:style-name="P12"/>
      <text:p text:style-name="P13">DĖL LIETUVOS RESPUBLIKOS ĮSTATYMO „DĖL APYLINKIŲ TEISMŲ TEISĖJŲ ETATŲ SKAIČIAUS“ 1 STRAIPSNIO PAKEITIMO IR PAPILDYMO</text:p>
      <text:p text:style-name="P14"/>
      <text:p text:style-name="P15"/>
      <text:p text:style-name="P16"><text:span text:style-name="T17">I. Pakeisti ir papildyti Lietuvos Respublikos įstatymo „Dėl apylinkių teismų teisėjų etatų skaičiaus“ (Žin. 1994, Nr. 25-396) 1 straipsnį:</text:span></text:p>
      <text:p text:style-name="P18"><text:span text:style-name="T19">1</text:span><text:span text:style-name="T20">. Po vienuoliktosios pastraipos įrašyti šią pastraipą:</text:span></text:p>
      <text:p text:style-name="P21"><text:span text:style-name="T22">„Visagino miesto apylinkės teisme – 3 teisėjų etatus;“.</text:span></text:p>
      <text:p text:style-name="P23"><text:span text:style-name="T24">2</text:span><text:span text:style-name="T25">. Dvyliktąją–penkiasdešimt penktąją pastraipas laikyti atitinkamai tryliktąja–penkiasdešimt šeštąja pastraipomis.</text:span></text:p>
      <text:p text:style-name="P26"><text:span text:style-name="T27">3</text:span><text:span text:style-name="T28">. Septynioliktojoje pastraipoje vietoj skaičiaus ir žodžių „5 teisėjų etatus“ įrašyti skaičių ir žodžius „3 teisėjų etatus“.</text:span></text:p>
      <text:p text:style-name="P29"/>
      <text:p text:style-name="P30"><text:span text:style-name="T31">II</text:span><text:span text:style-name="T32">. Šis įstatymas įsigalioja nuo 1995 m. sausio 1 dienos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4:24:00Z</meta:creation-date>
    <dc:date>2019-02-04T14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79" meta:row-count="22" meta:non-whitespace-character-count="775"/>
  </office:meta>
</office:document-meta>
</file>