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2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FINANSINIO PAJĖGUMO NORMATYVINIO RODIKLIO ŽEMUTINIŲ REIKŠMIŲ NUSTATYMO ELEKTROS ENERGETIKOS SEKTORIUJE</text:p>
      <text:p text:style-name="P7"/>
      <text:p text:style-name="P8">2013 m. birželio 20 d. Nr. O3-242</text:p>
      <text:p text:style-name="P9">Vilnius</text:p>
      <text:p text:style-name="P10"/>
      <text:p text:style-name="P11"><text:span text:style-name="T12">Valstybinė kainų ir energetikos<text:s/></text:span><text:span text:style-name="T13">kontrolės komisija (toliau – Komisija), vadovaudamasi Lietuvos Respublikos elektros energetikos įstatymo (Žin., 2000, Nr. </text:span><text:a xlink:href="https://www.e-tar.lt/portal/lt/legalAct/TAR.F57794B7899F" office:target-frame-name="_blank" xlink:show="new"><text:span text:style-name="T14">66-1984</text:span></text:a><text:span text:style-name="T15">; 2012, Nr. </text:span><text:a xlink:href="https://www.e-tar.lt/portal/lt/legalAct/TAR.EC08E3DADC14" office:target-frame-name="_blank" xlink:show="new"><text:span text:style-name="T16">17-752</text:span></text:a><text:span text:style-name="T17">) 9 straipsnio 3 dalies 2 punktu, Veiklos elektros energetikos sektoriuje licencijavimo taisyklių, patvirtintų Lietuvos Respublikos Vyriausybės 2012 m. birželio 20 d. nutarimu Nr. 723 (Žin., 2012, Nr. </text:span><text:a xlink:href="https://www.e-tar.lt/portal/lt/legalAct/TAR.C8AC1C628C5D" office:target-frame-name="_blank" xlink:show="new"><text:span text:style-name="T18">71-3660</text:span></text:a><text:span text:style-name="T19">), 12 punktu, Ūkio subjektų technologinio, finansinio ir vadybinio pajėgumo įvertinimo tvarkos<text:s/></text:span><text:span text:style-name="T20">aprašo, patvirtinto Komisijos 2009 m. sausio 29 d. nutarimu Nr. O3-6 (Žin., 2009,</text:span><text:span text:style-name="T21"><text:s/>Nr. </text:span><text:a xlink:href="https://www.e-tar.lt/portal/lt/legalAct/TAR.3A5545C23A43" office:target-frame-name="_blank" xlink:show="new"><text:span text:style-name="T22">15-635</text:span></text:a><text:span text:style-name="T23">; 2011, Nr. </text:span><text:a xlink:href="https://www.e-tar.lt/portal/lt/legalAct/TAR.56111839EE98" office:target-frame-name="_blank" xlink:show="new"><text:span text:style-name="T24">73-3538</text:span></text:a><text:span text:style-name="T25">, Nr. </text:span><text:a xlink:href="https://www.e-tar.lt/portal/lt/legalAct/TAR.42F4A991E9F1" office:target-frame-name="_blank" xlink:show="new"><text:span text:style-name="T26">100-4738</text:span></text:a><text:span text:style-name="T27">;</text:span><text:span text:style-name="T28"><text:s/>2013, Nr. </text:span><text:a xlink:href="https://www.e-tar.lt/portal/lt/legalAct/TAR.AA2C62EFE912" office:target-frame-name="_blank" xlink:show="new"><text:span text:style-name="T29">50-2547</text:span></text:a><text:span text:style-name="T30">), 4.6 punktu bei atsižvelgdama į 2013 m. birželio 17 d. Komisijos Dujų ir elektros departamento Elektros skyriaus pažymą Nr. O5-211 </text:span><text:span text:style-name="T31">„Dėl finansinio pajėgumo normatyvinio rodiklio žemutinių reikšmių nustatymo elektros energetikos sektoriuje ir elektros energetikos sektoriaus įmonių 2012 metų finansinio pajėgumo įvertinimo“,<text:s/></text:span><text:span text:style-name="T32">nutaria:</text:span></text:p>
      <text:p text:style-name="P33"><text:span text:style-name="T34">Nustatyti elektros energetikos sektoriuje 2012 metų<text:s/></text:span><text:span text:style-name="T35">normatyvinio finansinio pajėgumo rodiklio žemutines reikšmes:</text:span></text:p>
      <text:p text:style-name="P36"><text:span text:style-name="T37">1</text:span><text:span text:style-name="T38">. infrastruktūros veiklai – 1,20;</text:span></text:p>
      <text:p text:style-name="P39"><text:span text:style-name="T40">2</text:span><text:span text:style-name="T41">. tiekimo veiklai – 1,49.</text:span></text:p>
      <text:p text:style-name="P42"><text:span text:style-name="T43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44">13-308</text:span></text:a><text:span text:style-name="T45">;</text:span><text:span text:style-name="T46"><text:s/>2000, Nr. </text:span><text:a xlink:href="https://www.e-tar.lt/portal/lt/legalAct/TAR.78FAC7B20AD8" office:target-frame-name="_blank" xlink:show="new"><text:span text:style-name="T47">85-2566</text:span></text:a><text:span text:style-name="T48">) nustatyta tvarka ir sąlygomis.</text:span></text:p>
      <text:p text:style-name="P49"/>
      <text:p text:style-name="P50"><text:span text:style-name="T51">Komisijos pirmininkė</text:span><text:span text:style-name="T52"><text:tab/>Diana Korsakaitė</text:span></text:p>
      <text:p text:style-name="P53"/>
      <text:p text:style-name="P54"><text:span text:style-name="T55">_______</text:span><text:span text:style-name="T56">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05T06:34:00Z</meta:creation-date>
    <dc:date>2015-10-05T06:34:00Z</dc:date>
    <meta:template xlink:href="Normal" xlink:type="simple"/>
    <meta:editing-cycles>2</meta:editing-cycles>
    <meta:editing-duration>PT0S</meta:editing-duration>
    <meta:document-statistic meta:page-count="1" meta:paragraph-count="20" meta:word-count="302" meta:character-count="2299" meta:row-count="67" meta:non-whitespace-character-count="2017"/>
  </office:meta>
</office:document-meta>
</file>