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font-style="italic" style:font-style-asian="italic" fo:color="#000000"/>
    </style:style>
    <style:style style:name="P146" style:parent-style-name="Normal" style:family="paragraph">
      <style:paragraph-properties fo:text-indent="0.4916in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NE PELNO ORGANIZACIJŲ (ĮMONIŲ) REORGANIZAVIMO</text:p>
      <text:p text:style-name="P10">Į S T A T Y M A S</text:p>
      <text:p text:style-name="P11"/>
      <text:p text:style-name="P12">1996 m. liepos 3 d. Nr. I-1429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Įstatymo paskirtis</text:span></text:p>
      <text:p text:style-name="P19"><text:span text:style-name="T20">Ne pelno organizacijos (įmonės), įsteigtos pagal Lietuvos<text:s/></text:span><text:span text:style-name="T21">Respublikos Vyriausybės 1992 m. gegužės 26 d. nutarimą Nr. 393 „Dėl ne pelno organizacijų (įmonių) įstatų pagrindinių nuostatų patvirtinimo“ (Žin., 1992, Nr.<text:s/></text:span><text:a xlink:href="https://www.e-tar.lt/portal/lt/legalAct/TAR.1FFF793940FC" office:target-frame-name="_blank" xlink:show="new"><text:span text:style-name="T22">21-628</text:span></text:a><text:span text:style-name="T23">; 1995, Nr.<text:s/></text:span><text:a xlink:href="https://www.e-tar.lt/portal/lt/legalAct/TAR.7408315286DD" office:target-frame-name="_blank" xlink:show="new"><text:span text:style-name="T24">42-1035</text:span></text:a><text:span text:style-name="T25">, Nr.<text:s/></text:span><text:a xlink:href="https://www.e-tar.lt/portal/lt/legalAct/TAR.A6E03E4CB1DC" office:target-frame-name="_blank" xlink:show="new"><text:span text:style-name="T26">58-1454</text:span></text:a><text:span text:style-name="T27">) ir Vyriausybės 1993 m. gegužės 24 d. nutarimą Nr. 354 „Dėl ne pelno organizac</text:span><text:span text:style-name="T28">ijų (įmonių) registravimo“ (Žin., 1993, Nr.<text:s/></text:span><text:a xlink:href="https://www.e-tar.lt/portal/lt/legalAct/TAR.CF80FF295D42" office:target-frame-name="_blank" xlink:show="new"><text:span text:style-name="T29">17-446</text:span></text:a><text:span text:style-name="T30">; 1994, Nr.<text:s/></text:span><text:a xlink:href="https://www.e-tar.lt/portal/lt/legalAct/TAR.A2FF62829D7C" office:target-frame-name="_blank" xlink:show="new"><text:span text:style-name="T31">78-1473</text:span></text:a><text:span text:style-name="T32">), taip pat ne pelno organiza</text:span><text:span text:style-name="T33">cijos (įmonės), nurodytos Vyriausybės nutarimo Nr. 393 2.10 punkte, turi būti reorganizuotos į ne pelno organizacijas ar įmones, kurias nustato Asociacijų įstatymas (Žin., 1996, Nr.<text:s/></text:span><text:a xlink:href="https://www.e-tar.lt/portal/lt/legalAct/TAR.90792DF37CFF" office:target-frame-name="_blank" xlink:show="new"><text:span text:style-name="T34">32-786</text:span></text:a><text:span text:style-name="T35">), Labdaros ir paramos fondų įstatymas (Žin., 1996, Nr.<text:s/></text:span><text:a xlink:href="https://www.e-tar.lt/portal/lt/legalAct/TAR.D2D24C160EB1" office:target-frame-name="_blank" xlink:show="new"><text:span text:style-name="T36">32-787</text:span></text:a><text:span text:style-name="T37">), Viešųjų įstaigų įstatymas (1996 m. liepos 3 d. Nr. I-1428), Visuomeninių organizacijų įstatymas (Žin.</text:span><text:span text:style-name="T38">, 1995, Nr.<text:s/></text:span><text:a xlink:href="https://www.e-tar.lt/portal/lt/legalAct/TAR.D65FBAE9B378" office:target-frame-name="_blank" xlink:show="new"><text:span text:style-name="T39">18-400</text:span></text:a><text:span text:style-name="T40">) ir Įmonių įstatymo 6 straipsnis (Žin., 1990, Nr.<text:s/></text:span><text:a xlink:href="https://www.e-tar.lt/portal/lt/legalAct/TAR.4FB9F4D3ED6B" office:target-frame-name="_blank" xlink:show="new"><text:span text:style-name="T41">14-395</text:span></text:a><text:span text:style-name="T42">; 1991, Nr.<text:s/></text:span><text:a xlink:href="https://www.e-tar.lt/portal/lt/legalAct/TAR.7E99A7EB52A3" office:target-frame-name="_blank" xlink:show="new"><text:span text:style-name="T43">13-330</text:span></text:a><text:span text:style-name="T44">; 1993, Nr.<text:s/></text:span><text:a xlink:href="https://www.e-tar.lt/portal/lt/legalAct/TAR.2E6C3B043493" office:target-frame-name="_blank" xlink:show="new"><text:span text:style-name="T45">20-492</text:span></text:a><text:span text:style-name="T46">, Nr.<text:s/></text:span><text:a xlink:href="https://www.e-tar.lt/portal/lt/legalAct/TAR.EF3C41AA3E76" office:target-frame-name="_blank" xlink:show="new"><text:span text:style-name="T47">32-729</text:span></text:a><text:span text:style-name="T48">; 1995, Nr.<text:s/></text:span><text:a xlink:href="https://www.e-tar.lt/portal/lt/legalAct/TAR.E62A4DD81007" office:target-frame-name="_blank" xlink:show="new"><text:span text:style-name="T49">60-1503</text:span></text:a><text:span text:style-name="T50">).</text:span></text:p>
      <text:p text:style-name="P51"/>
      <text:p text:style-name="P52"><text:span text:style-name="T53">2</text:span><text:span text:style-name="T54"><text:s/>straipsnis.<text:s/></text:span><text:span text:style-name="T55">Reorganizavimo tvarka</text:span></text:p>
      <text:p text:style-name="P56"><text:span text:style-name="T57">1</text:span><text:span text:style-name="T58">. Kiekviena ne pelno organizacija (įmonė), įsteigta šio įstatymo 1 straipsnyje nurodytų Vyriausybės n</text:span><text:span text:style-name="T59">utarimų nustatyta tvarka, turi teisę reorganizuotis į jos aukščiausiojo valdymo organo nutarimu pasirinktos rūšies ne pelno organizaciją ar įmonę.</text:span></text:p>
      <text:p text:style-name="P60"><text:span text:style-name="T61">2</text:span><text:span text:style-name="T62">. Ne pelno organizacijos (įmonės), įsteigtos šio įstatymo 1 straipsnyje nurodytų Vyriausybės nutarimų nu</text:span><text:span text:style-name="T63">statyta tvarka, į ne pelno organizacijas reorganizuojamos atitinkamos rūšies ne pelno organizacijos įstatymo baigiamosiose nuostatose nustatyta tvarka.</text:span></text:p>
      <text:p text:style-name="P64"><text:span text:style-name="T65">3</text:span><text:span text:style-name="T66">. Ne pelno organizacijos (įmonės), įsteigtos šio įstatymo 1 straipsnyje nurodytų Vyriausybės nutari</text:span><text:span text:style-name="T67">mų nustatyta tvarka, į įmones reorganizuojamos šia tvarka:</text:span></text:p>
      <text:p text:style-name="P68"><text:span text:style-name="T69">1</text:span><text:span text:style-name="T70">) ne pelno organizacijos (įmonės) aukščiausiasis valdymo organas priima nutarimą reorganizuoti ne pelno organizaciją (įmonę) į tam tikros rūšies įmonę;</text:span></text:p>
      <text:p text:style-name="P71"><text:span text:style-name="T72">2</text:span><text:span text:style-name="T73">) ne pelno organizacija (įmonė) paren</text:span><text:span text:style-name="T74">gia reorganizavimo projektą ir po reorganizavimo veiksiančios įmonės įstatų projektą. Reorganizavimo projekte turi būti nurodyta:</text:span></text:p>
      <text:p text:style-name="P75"><text:span text:style-name="T76">a) ne pelno organizacijos (įmonės) pavadinimas ir buveinė;</text:span></text:p>
      <text:p text:style-name="P77"><text:span text:style-name="T78">b) rūšis įmonės, į kurią reorganizuojama ne pelno organizacija<text:s/></text:span><text:span text:style-name="T79">(įmonė);</text:span></text:p>
      <text:p text:style-name="P80"><text:span text:style-name="T81">c) turto įvertinimas;</text:span></text:p>
      <text:p text:style-name="P82"><text:span text:style-name="T83">d) prievolių perėmimas ir perėmimo terminai;</text:span></text:p>
      <text:p text:style-name="P84"><text:span text:style-name="T85">e) valdymo organų teisės reorganizavimo laikotarpiu;</text:span></text:p>
      <text:p text:style-name="P86"><text:span text:style-name="T87">f) reorganizavimo terminai;</text:span></text:p>
      <text:p text:style-name="P88"><text:span text:style-name="T89">3</text:span><text:span text:style-name="T90">) reorganizavimo projektą tvirtina reorganizuojamos ne pelno organizacijos (įmonės) au</text:span><text:span text:style-name="T91">kščiausiasis valdymo organas. Reorganizavimo projektą tvirtinančio valdymo organo nutarimu gali būti skirti ekspertai projekto ekspertizei atlikti. Ekspertai turi teisę gauti iš reorganizuojamos ne pelno organizacijos (įmonės) su tuo susijusią informaciją;</text:span></text:p>
      <text:p text:style-name="P92"><text:span text:style-name="T93">4</text:span><text:span text:style-name="T94">) patvirtintam reorganizavimo projektui įgyvendinti sudaroma reorganizavimo komisija. Ją sudaro ir jos pirmininką skiria reorganizuojamos ne pelno organizacijos (įmonės) aukščiausiasis valdymo organas;</text:span></text:p>
      <text:p text:style-name="P95"><text:span text:style-name="T96">5</text:span><text:span text:style-name="T97">) reorganizuota ne pelno organizacija (įmon</text:span><text:span text:style-name="T98">ė) išregistruojama, o po reorganizavimo veiksianti organizacija ar įmonė įregistruojama Lietuvos Respublikos įstatymų nustatyta tvarka.</text:span></text:p>
      <text:p text:style-name="P99"/>
      <text:p text:style-name="P100"><text:span text:style-name="T101">3</text:span><text:span text:style-name="T102"><text:s/>straipsnis.<text:s/></text:span><text:span text:style-name="T103">Baigiamosios nuostatos</text:span></text:p>
      <text:p text:style-name="P104"><text:span text:style-name="T105">1</text:span><text:span text:style-name="T106">. Ne pelno organizacijos (įmonės), įsteigtos šio įstatymo 1<text:s/></text:span><text:span text:style-name="T107">straipsnyje nurodytų Vyriausybės nutarimų nustatyta tvarka, privalo reorganizuotis ir įsiregistruoti per vienerius metus nuo šio įstatymo įsigaliojimo dienos. Per šį laiką nepersiregistravusios ne pelno organizacijos (įmonės) likviduojamos teismo sprendimu</text:span><text:span text:style-name="T108"><text:s/>šia tvarka:</text:span></text:p>
      <text:p text:style-name="P109"><text:span text:style-name="T110">1</text:span><text:span text:style-name="T111">) teismas, nusprendęs likviduoti ne pelno organizaciją (įmonę), skiria likvidatorių, nustato likvidavimo terminus, inventorizacijos ir turto perėmimo tvarką. Nuo likvidatoriaus paskyrimo dienos ne pelno organizacijos (įmonės) valdymo organa</text:span><text:span text:style-name="T112">i netenka įgaliojimų, jų funkcijas atlieka likvidatorius;</text:span></text:p>
      <text:p text:style-name="P113"><text:span text:style-name="T114">2</text:span><text:span text:style-name="T115">) turtas, sumokėjus organizacijos (įmonės) skolas, grąžinamas steigėjams, nariams ar dalininkams (akcininkams) neviršijant jų įnašų (turimų akcijų). Likus nepaskirstyto turto ar lėšų, jis perdu</text:span><text:span text:style-name="T116">odamas kitai (kitoms) ne pelno organizacijai, įregistruotai Lietuvos Respublikoje, kurią nustato institucija, nutarusi likviduoti viešąją įstaigą;</text:span></text:p>
      <text:p text:style-name="P117"><text:span text:style-name="T118">3</text:span><text:span text:style-name="T119">) likviduotos ne pelno organizacijos (įmonės) dokumentai saugomi Lietuvos Respublikos archyvų įstatymo n</text:span><text:span text:style-name="T120">ustatyta tvarka;</text:span></text:p>
      <text:p text:style-name="P121"><text:span text:style-name="T122">4</text:span><text:span text:style-name="T123">) likviduojant ne pelno organizaciją (įmonę), jos darbuotojai atleidžiami Lietuvos Respublikos darbo sutarties įstatymo nustatyta tvarka;</text:span></text:p>
      <text:p text:style-name="P124"><text:span text:style-name="T125">5</text:span><text:span text:style-name="T126">) apie ne pelno organizacijos (įmonės) likvidavimą viešai skelbiama du kartus ne mažesniu k</text:span><text:span text:style-name="T127">aip vieno mėnesio intervalu arba kiekvienam kreditoriui pranešama raštu.</text:span></text:p>
      <text:p text:style-name="P128"><text:span text:style-name="T129">2</text:span><text:span text:style-name="T130">. Pasiūlyti Vyriausybei panaikinti, pasibaigus šio įstatymo nustatytam ne pelno organizacijų (įmonių) reorganizavimo terminui, Vyriausybės 1992 m. gegužės 26 d. nutarimą Nr. 39</text:span><text:span text:style-name="T131">3 „Dėl ne pelno organizacijų (įmonių) įstatų pagrindinių nuostatų patvirtinimo“ (Žin., 1992, Nr.<text:s/></text:span><text:a xlink:href="https://www.e-tar.lt/portal/lt/legalAct/TAR.1FFF793940FC" office:target-frame-name="_blank" xlink:show="new"><text:span text:style-name="T132">21-628</text:span></text:a><text:span text:style-name="T133">; 1995, Nr.<text:s/></text:span><text:a xlink:href="https://www.e-tar.lt/portal/lt/legalAct/TAR.7408315286DD" office:target-frame-name="_blank" xlink:show="new"><text:span text:style-name="T134">42-1035</text:span></text:a><text:span text:style-name="T135">, Nr.<text:s/></text:span><text:a xlink:href="https://www.e-tar.lt/portal/lt/legalAct/TAR.A6E03E4CB1DC" office:target-frame-name="_blank" xlink:show="new"><text:span text:style-name="T136">58-1454</text:span></text:a><text:span text:style-name="T137">) ir Vyriausybės 1993 m. gegužės 24 d. nutarimą Nr. 354 „Dėl ne pelno organizacijų (įmonių) registravimo“ (Žin., 1993, Nr.<text:s/></text:span><text:a xlink:href="https://www.e-tar.lt/portal/lt/legalAct/TAR.CF80FF295D42" office:target-frame-name="_blank" xlink:show="new"><text:span text:style-name="T138">17-446</text:span></text:a><text:span text:style-name="T139">; 1994, Nr.<text:s/></text:span><text:a xlink:href="https://www.e-tar.lt/portal/lt/legalAct/TAR.A2FF62829D7C" office:target-frame-name="_blank" xlink:show="new"><text:span text:style-name="T140">78-1473</text:span></text:a><text:span text:style-name="T141">).</text:span></text:p>
      <text:p text:style-name="P142"/>
      <text:p text:style-name="P143"/>
      <text:p text:style-name="P144"><text:span text:style-name="T145">Skelbiu šį Lietuvos Respublikos Seimo priimtą įstatymą.</text:span></text:p>
      <text:p text:style-name="P146"/>
      <text:p text:style-name="P147">RESPUBLIKOS PREZIDENTAS<text:tab/>ALGIRDAS BRAZAUSKAS</text:p>
      <text:p text:style-name="P148">______________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07:01:00Z</meta:creation-date>
    <dc:date>2015-10-11T07:01:00Z</dc:date>
    <meta:template xlink:href="Normal" xlink:type="simple"/>
    <meta:editing-cycles>2</meta:editing-cycles>
    <meta:editing-duration>PT0S</meta:editing-duration>
    <meta:document-statistic meta:page-count="2" meta:paragraph-count="48" meta:word-count="844" meta:character-count="6605" meta:row-count="176" meta:non-whitespace-character-count="5809"/>
  </office:meta>
</office:document-meta>
</file>