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SUOMIJOS RESPUBLIKOS SUTARTIES DĖL SOCIALINĖS APSAUGOS RATIFIKAVIMO</text:p>
      <text:p text:style-name="P13">Į S T A T Y M A S</text:p>
      <text:p text:style-name="P14"/>
      <text:p text:style-name="P15">2001 m. gegužės 24 d. Nr. IX-34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</text:span><text:span text:style-name="T24">s, vadovaudamasis Lietuvos Respublikos Konstitucijos 67 straipsnio 16 punktu ir Lietuvos Respublikos tarptautinių sutarčių įstatymo 7 straipsnio 1 dalies 8 punktu bei atsižvelgdamas į Respublikos Prezidento 2001 m. kovo 16 d. dekretą Nr. 1247, ratifikuoja<text:s/></text:span><text:span text:style-name="T25">Lietuvos Respublikos ir Suomijos Respublikos sutartį dėl socialinės apsaugos, pasirašytą 2000 m. rugsėjo 12 d. Helsinky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43:00Z</meta:creation-date>
    <dc:date>2015-09-20T08:43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11" meta:row-count="29" meta:non-whitespace-character-count="624"/>
  </office:meta>
</office:document-meta>
</file>