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T149" style:parent-style-name="DefaultParagraphFont" style:family="text">
      <style:text-properties fo:text-transform="uppercase" fo:color="#000000"/>
    </style:style>
    <style:style style:name="T150" style:parent-style-name="DefaultParagraphFont" style:family="text">
      <style:text-properties fo:text-transform="uppercase" fo:color="#000000"/>
    </style:style>
  </office:automatic-styles>
  <office:body>
    <office:text text:use-soft-page-breaks="true">
      <text:p text:style-name="P1"><text:span text:style-name="T4"/><text:span text:style-name="T5">MUITINĖS DEPARTAMENTO PRIE LIETUVOS RESPUBLIKOS<text:s/></text:span></text:p>
      <text:p text:style-name="P6">FINANSŲ MINISTERIJOS GENERALINIO DIREKTORIAUS</text:p>
      <text:p text:style-name="P7">ĮSAKYMAS</text:p>
      <text:p text:style-name="P8"/>
      <text:p text:style-name="P9">DĖL muitinės departamento prie Lietuvos Respublikos finansų ministerijos generalinio direktoriaus 2004 m. gruodžio 29 d. įsakymo Nr. 1B-1199 „dėl prekių sandorio vertės patikslinimo jų gabenimo, draudimo, krovimo bei tvarkymo išlaidomis instrukcijos patvirtinimo“ pakeitimo</text:p>
      <text:p text:style-name="P10"/>
      <text:p text:style-name="P11">2010 m. gruodžio 16 d. Nr. 1B-751</text:p>
      <text:p text:style-name="P12">Vilnius</text:p>
      <text:p text:style-name="P13"/>
      <text:p text:style-name="P14"><text:span text:style-name="T15">1</text:span><text:span text:style-name="T16">.<text:s/></text:span><text:span text:style-name="T17">Pakeičiu</text:span><text:span text:style-name="T18"><text:s/>Muitinės departamento prie Lietuvos Respublikos finansų ministerijos generalinio direktoriaus 2004 m. gruodžio 29 d. įsakymą Nr. 1B-1199 „Dėl Prekių sandorio vertės patikslinimo jų gabenimo, draudimo, krovimo bei tvarkymo išlaidomis instrukcijos patvirtinimo“ (Žin., 2004, Nr.<text:s/></text:span><text:a xlink:href="https://www.e-tar.lt/portal/lt/legalAct/TAR.EA1165AB5D25" office:target-frame-name="_blank" xlink:show="new"><text:span text:style-name="T19">188-7045</text:span></text:a><text:span text:style-name="T20">):</text:span></text:p>
      <text:p text:style-name="P21"><text:span text:style-name="T22">1.1</text:span><text:span text:style-name="T23">. įrašau preambulėje vietoj žodžių ir skaičių „(su paskutiniais pakeitimais, padarytais 2000 m. lapkričio 16 d. Europos Parlamento ir Tarybos reglamentu (EB) Nr. 2700/2000)“ žodžius ir skaičius „(OL<text:s/></text:span><text:span text:style-name="T24">2004 m. specialusis leidimas,<text:s/></text:span><text:span text:style-name="T25">2 skyrius, 4 tomas, p. 307), su paskutiniais pakeitimais, padarytais 2006 m. lapkričio 20 d. Tarybos reglamentu (EB) Nr. 1791/2006 (OL 2006 L 363, p. 1)“ ir vietoj žodžių ir skaičių „(su paskutiniais pakeitimais, padarytais 2003 m. gruodžio 18 d. Komisijos reglamentu (EB) Nr. 2286/2003)“ žodžius ir skaičius „(OL<text:s/></text:span><text:span text:style-name="T26">2004 m. specialusis leidimas,<text:s/></text:span><text:span text:style-name="T27">2 skyrius, 6 tomas, p. 3), su paskutiniais pakeitimais, padarytais 2010 m. lapkričio 18 d. Komisijos reglamentu (ES) Nr. 1063/2010 (OL 2010 L 307, p. 1)“;</text:span></text:p>
      <text:p text:style-name="P28"><text:span text:style-name="T29">1.2</text:span><text:span text:style-name="T30">. įrašau 2 punkte po žodžių „Muitinės departamentui“ žodžius „prie Lietuvos Respublikos finansų ministerijos“;</text:span></text:p>
      <text:p text:style-name="P31"><text:span text:style-name="T32">1.3</text:span><text:span text:style-name="T33">. įrašau 3 punkte po žodžių „Muitinės departamento“ žodžius „prie Lietuvos Respublikos finansų ministerijos“;</text:span></text:p>
      <text:p text:style-name="P34"><text:span text:style-name="T35">1.4</text:span><text:span text:style-name="T36">. nurodytu įsakymu patvirtintoje Prekių sandorio vertės patikslinimo jų gabenimo, draudimo, krovimo bei tvarkymo išlaidomis instrukcijoje:</text:span></text:p>
      <text:p text:style-name="P37"><text:span text:style-name="T38">1.4.1</text:span><text:span text:style-name="T39">. įrašau 1 punkte vietoj žodžio ir skaičiaus „INCOTERMS 2000“ žodį ir skaičių „INCOTERMS 2010“;</text:span></text:p>
      <text:p text:style-name="P40"><text:span text:style-name="T41">1.4.2</text:span><text:span text:style-name="T42">. išdėstau 2 punktą taip:</text:span></text:p>
      <text:p text:style-name="P43"><text:span text:style-name="T44">„</text:span><text:span text:style-name="T45">2</text:span><text:span text:style-name="T46">. Instrukcija parengta vadovaujantis 1992 m. spalio 12 d. Tarybos reglamento (EEB) Nr. 2913/92, nustatančio Bendrijos muitinės kodeksą (OL<text:s/></text:span><text:span text:style-name="T47">2004 m. specialusis leidimas,<text:s/></text:span><text:span text:style-name="T48">2 skyrius, 4 tomas, p. 307), su paskutiniais pakeitimais, padarytais 2006 m. lapkričio 20 d. Tarybos reglamentu (EB) Nr. 1791/2006 (OL 2006 L 363, p. 1) (toliau – Bendrijos muitinės kodeksas), 29, 32 ir 33 straipsniais, 1993 m. liepos 2 d. Komisijos reglamento (EEB) Nr. 2454/93, išdėstančio Tarybos reglamento (EEB) Nr. 2913/92, nustatančio Bendrijos muitinės kodeksą, įgyvendinimo nuostatas (OL<text:s/></text:span><text:span text:style-name="T49">2004 m. specialusis leidimas,<text:s/></text:span><text:span text:style-name="T50">2 skyrius, 6 tomas, p. 3), su paskutiniais pakeitimais, padarytais 2010 m. lapkričio 18 d. Komisijos reglamentu (ES) Nr. 1063/2010 (OL 2010 L 307, p. 1) (toliau – Bendrijos muitinės kodekso įgyvendinimo nuostatos), 163–166 straipsniais bei 25 priedo nuostatomis ir remiantis Tarptautinių prekybos rūmų nustatytomis pristatymo sąlygomis „INCOTERMS 2010.“;</text:span></text:p>
      <text:p text:style-name="P51"><text:span text:style-name="T52">1.4.3</text:span><text:span text:style-name="T53">. išdėstau 3 punkto pirmąją pastraipą taip:</text:span></text:p>
      <text:p text:style-name="P54"><text:span text:style-name="T55">„Kai vadovaujantis Bendrijos muitinės kodekso 29 straipsniu prekių muitine verte laikoma sandorio vertė, pinigų suma, sumokėta ar priklausanti sumokėti už prekes, parduotas eksportui į Bendrijos muitų teritoriją, tikslinama vadovaujantis Bendrijos muitinės kodekso 32 straipsnyje nurodytomis išlaidomis, įskaitant importuojamų prekių gabenimo, draudimo, taip pat su prekių<text:s/></text:span><text:soft-page-break/><text:span text:style-name="T56">gabenimu susijusias prekių krovimo ir tvarkymo išlaidas, atsiradusias iki prekių atgabenimo į Bendrijos muitų teritoriją.“;</text:span></text:p>
      <text:p text:style-name="P57"><text:span text:style-name="T58">1.4.4</text:span><text:span text:style-name="T59">. įrašau 4.3 punkte vietoj žodžių „Londono draudikų susivienijimo Krovinių draudimo sąlygų C straipsnį<text:s/></text:span><text:span text:style-name="T60">(Cargo Clauses of London Uderwriters)</text:span><text:span text:style-name="T61">“ žodžius „Krovinių išlygų instituto<text:s/></text:span><text:span text:style-name="T62">(Institute Cargo Clauses)<text:s/></text:span><text:span text:style-name="T63">draudimo sąlygų C straipsnį, arba taikant kitas panašias draudimo sąlygas“;</text:span></text:p>
      <text:p text:style-name="P64"><text:span text:style-name="T65">1.4.5</text:span><text:span text:style-name="T66">. įrašau III skyriaus pavadinime vietoj žodžio ir skaičiaus „INCOTERMS 2000“ žodį ir skaičių „INCOTERMS 2010“;</text:span></text:p>
      <text:p text:style-name="P67"><text:span text:style-name="T68">1.4.6</text:span><text:span text:style-name="T69">. įrašau 5 punkte vietoj žodžio ir skaičiaus „INCOTERMS 2000“ žodį ir skaičių „INCOTERMS 2010“;</text:span></text:p>
      <text:p text:style-name="P70"><text:span text:style-name="T71">1.4.7</text:span><text:span text:style-name="T72">. išdėstau 5.4 punktą taip:</text:span></text:p>
      <text:p text:style-name="P73"><text:span text:style-name="T74">„</text:span><text:span text:style-name="T75">5.4</text:span><text:span text:style-name="T76">. D grupė – pristatymas:</text:span></text:p>
      <text:p text:style-name="P77"><text:span text:style-name="T78">5.4.1</text:span><text:span text:style-name="T79">. DAT pristatyta į terminalą (.............. terminalo paskirties uoste arba paskirties vietoje pavadinimas),</text:span></text:p>
      <text:p text:style-name="P80"><text:span text:style-name="T81">DAT Delivered at Terminal (</text:span><text:span text:style-name="T82">.............</text:span><text:span text:style-name="T83"><text:s/>named terminal at port or place of destination)</text:span><text:span text:style-name="T84">.</text:span></text:p>
      <text:p text:style-name="P85">Šios pristatymo sąlygos taikomos visoms transporto rūšims.</text:p>
      <text:p text:style-name="P86">Pardavėjas perduoda prekes, iškrautas iš jas atvežusios transporto priemonės, pirkėjui jo nurodytame terminale paskirties uoste arba paskirties vietoje. Sąvoka „terminalas“ apima bet kurią dengtą arba nedengtą vietą, pvz., uosto krantinę, prekių sandėlį, konteinerių aikštelę, geležinkelio arba oro uosto terminalą.</text:p>
      <text:p text:style-name="P87">Pardavėjas sumoka visus už prekes nustatytus eksporto muitus ir kitus mokesčius bei rinkliavas, sutvarko prekių eksporto ir atitinkamais atvejais tranzito per užsienio valstybių teritoriją formalumus, apmoka visas prekių gabenimo iki pirkėjo nurodyto terminalo išlaidas, prekių iškrovimo iš jas atvežusios transporto priemonės terminale išlaidas.</text:p>
      <text:p text:style-name="P88"><text:span text:style-name="T89">Pirkėjas sumoka visus už pristatytas prekes nustatytus importo muitus ir kitus mokesčius bei rinkliavas.</text:span></text:p>
      <text:p text:style-name="P90"><text:span text:style-name="T91">5.4.2</text:span><text:span text:style-name="T92">. DAP pristatyta į vietą (............. paskirties vietos pavadinimas),</text:span></text:p>
      <text:p text:style-name="P93"><text:span text:style-name="T94">DAP Delivered at Place (</text:span><text:span text:style-name="T95">.............</text:span><text:span text:style-name="T96">named place of destination)</text:span><text:span text:style-name="T97">.</text:span></text:p>
      <text:p text:style-name="P98">Šios pristatymo sąlygos taikomos visoms transporto rūšims.</text:p>
      <text:p text:style-name="P99">Pardavėjas perduoda prekes pirkėjui jo nurodytoje paskirties vietoje paruoštas iškrovimui jas atvežusioje transporto priemonėje.</text:p>
      <text:p text:style-name="P100">Pardavėjas sumoka visus už prekes nustatytus eksporto muitus ir kitus mokesčius bei rinkliavas, sutvarko prekių eksporto ir atitinkamais atvejais tranzito per užsienio valstybių teritoriją formalumus, apmoka visas prekių gabenimo iki pirkėjo nurodytos vietos išlaidas, taip pat, jeigu numatyta prekių tiekimo sutartyje (kontrakte), sumoka už prekių iškrovimą iš jas atvežusios transporto priemonės nurodytoje paskirties vietoje.</text:p>
      <text:p text:style-name="P101"><text:span text:style-name="T102">Pirkėjas sumoka už prekių iškrovimą iš jas atvežusios transporto priemonės nurodytoje paskirties vietoje, jeigu kitaip nenumatyta prekių tiekimo sutartyje (kontrakte), taip pat sumoka visus už prekes nustatytus importo muitus ir kitus mokesčius bei rinkliavas.</text:span></text:p>
      <text:p text:style-name="P103"><text:span text:style-name="T104">5.4.3</text:span><text:span text:style-name="T105">. DDP perduota, muitas sumokėtas (................... paskirties vietos pavadinimas),</text:span></text:p>
      <text:p text:style-name="P106"><text:span text:style-name="T107">DDP Delivered Duty Paid (................. named place of destination)</text:span><text:span text:style-name="T108">.</text:span></text:p>
      <text:p text:style-name="P109">Šios pristatymo sąlygos taikomos visoms transporto rūšims.</text:p>
      <text:p text:style-name="P110">Pardavėjas perduoda prekes pirkėjui jo nurodytoje šalies gavėjos (importuotojos) paskirties vietoje paruoštas iškrovimui jas atvežusioje transporto priemonėje.</text:p>
      <text:p text:style-name="P111">Pardavėjas apmoka visas prekių gabenimo iki pirkėjo nurodytos paskirties vietos išlaidas, prekių perkrovimo šalies gavėjos (importuotojos) krovinių terminaluose (geležinkelio stotyse, jūrų ar oro uostų sandėliuose) išlaidas, sutvarko prekių eksporto ir atitinkamais atvejais tranzito per užsienio valstybių teritoriją formalumus, sumoka visus už prekes nustatytus eksporto ir importo muitus ir kitus mokesčius bei rinkliavas, taip pat, jeigu numatyta prekių tiekimo sutartyje (kontrakte), sumoka už prekių iškrovimą iš jas atvežusios transporto priemonės nurodytoje<text:s/><text:soft-page-break/>paskirties vietoje.</text:p>
      <text:p text:style-name="P112"><text:span text:style-name="T113">DDP pristatymo sąlygos gali būti taikomos tik tada, kai pagal prekių tiekimo sutarties (kontrakto) sąlygas importo muitus ir kitus mokesčius bei rinkliavas įsipareigoja sumokėti pardavėjas, o pirkėjas (importuotojas) pateikia muitinei tų muitų ir kitų mokesčių bei rinkliavų sumokėjimą patvirtinančius dokumentus.“;</text:span></text:p>
      <text:p text:style-name="P114"><text:span text:style-name="T115">1.4.8</text:span><text:span text:style-name="T116">. įrašau 8 punkte vietoj žodžių „DDP arba DDU“ žodžius „DAT, DAP arba DDP“;</text:span></text:p>
      <text:p text:style-name="P117"><text:span text:style-name="T118">1.4.9</text:span><text:span text:style-name="T119">. išdėstau 9 punktą taip:</text:span></text:p>
      <text:p text:style-name="P120"><text:span text:style-name="T121">„</text:span><text:span text:style-name="T122">9</text:span><text:span text:style-name="T123">. Tarptautinio prekių gabenimo oro transportu iki jų įvežimo į Bendrijos muitų teritoriją vietos išlaidų santykinė dalis procentais, kurią reikia įskaityti į prekių sandorio vertę, apskaičiuojama, vadovaujantis Bendrijos muitinės kodekso įgyvendinimo nuostatų 25 priedu.“;</text:span></text:p>
      <text:p text:style-name="P124"><text:span text:style-name="T125">1.4.10</text:span><text:span text:style-name="T126">. išdėstau 10 punktą taip:</text:span></text:p>
      <text:p text:style-name="P127"><text:span text:style-name="T128">„</text:span><text:span text:style-name="T129">10</text:span><text:span text:style-name="T130">. Jeigu sąskaitoje faktūroje (</text:span><text:span text:style-name="T131">invoice</text:span><text:span text:style-name="T132">) nurodyta tik bendroji prekių, atgabentų iki jų paskirties vietos, sandorio vertė, prekių gabenimo Bendrijos muitų teritorijoje išlaidos iš šios vertės atimamos Bendrijos muitinės kodekso įgyvendinimo nuostatų 164 straipsnio b punkte nurodytu atveju.“;</text:span></text:p>
      <text:p text:style-name="P133"><text:span text:style-name="T134">1.4.11</text:span><text:span text:style-name="T135">. įrašau 12 punkte vietoj žodžio ir skaičiaus „INCOTERMS 2000“ žodį ir skaičių „INCOTERMS 2010“;</text:span></text:p>
      <text:p text:style-name="P136"><text:span text:style-name="T137">1.4.12</text:span><text:span text:style-name="T138">. įrašau 14 punkte po žodžių „Muitinės departamentui“ žodžius „prie Lietuvos Respublikos finansų ministerijos (toliau – Muitinės departamentas)“;</text:span></text:p>
      <text:p text:style-name="P139"><text:span text:style-name="T140">1.4.13</text:span><text:span text:style-name="T141">. įrašau 18 punkte vietoj žodžio ir skaičiaus „INCOTERMS 2000“ žodį ir skaičių „INCOTERMS 2010“.</text:span></text:p>
      <text:p text:style-name="P142"><text:span text:style-name="T143">2</text:span><text:span text:style-name="T144">. Šis įsakymas įsigalioja nuo 2011 m. sausio 1 d.</text:span></text:p>
      <text:p text:style-name="P145"/>
      <text:p text:style-name="P146"/>
      <text:p text:style-name="P147"/>
      <text:p text:style-name="P148"><text:span text:style-name="T149">Generalinis direktorius<text:s/></text:span><text:span text:style-name="T150"><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21-09-30T10:21:00Z</meta:creation-date>
    <dc:date>2021-09-30T10:21:00Z</dc:date>
    <meta:template xlink:href="Normal.dotm" xlink:type="simple"/>
    <meta:editing-cycles>2</meta:editing-cycles>
    <meta:editing-duration>PT0S</meta:editing-duration>
    <meta:document-statistic meta:page-count="3" meta:paragraph-count="86" meta:word-count="1171" meta:character-count="8644" meta:row-count="302" meta:non-whitespace-character-count="7559"/>
  </office:meta>
</office:document-meta>
</file>