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/><text:span text:style-name="T3">ŽUVININKYSTĖS DEPARTAMENTO</text:span></text:p>
      <text:p text:style-name="P4">PRIE LIETUVOS RESPUBLIKOS ŽEMĖS ŪKIO MINISTERIJOS GENERALINIO DIREKTORIAUS</text:p>
      <text:p text:style-name="P5">ĮSAKYMAS</text:p>
      <text:p text:style-name="P6"/>
      <text:p text:style-name="P7">DĖL ŽUVININKYSTĖS DEPARTAMENTO PRIE LIETUVOS RESPUBLIKOS ŽEMĖS ŪKIO MINISTERIJOS GENERALINIO DIREKTORIAUS 2007 M. SAUSIO 24 D. ĮSAKYMO Nr. V1-7 „DĖL ŽVEJYBOS KVOTŲ VIDAUS VANDENYSE SKYRIMO“ PAKEITIMO</text:p>
      <text:p text:style-name="P8"/>
      <text:p text:style-name="P9">2009 m. birželio 30 d. Nr. V1-45</text:p>
      <text:p text:style-name="P10">Vilnius</text:p>
      <text:p text:style-name="P11"/>
      <text:p text:style-name="P12"><text:span text:style-name="T13">Atsižvelgdamas į Lietuvos Respublikos žuvininkystės įstatymo 2, 3, 4, 5, 6, 7, 8, 9, 10, 11, 14, 16, 19, 23, 24 straipsnių pakeitimo ir papildymo įstatymo (Žin., 2008, Nr.<text:s/></text:span><text:a xlink:href="https://www.e-tar.lt/portal/lt/legalAct/TAR.F1CCA645369F" office:target-frame-name="_blank" xlink:show="new"><text:span text:style-name="T14">18-629</text:span></text:a><text:span text:style-name="T15">) 16 straipsnį,</text:span></text:p>
      <text:p text:style-name="P16"><text:span text:style-name="T17">pakeičiu</text:span><text:span text:style-name="T18"><text:s/>Žvejybos kvotų vidaus vandenyse skyrimo taisykles, patvirtintas Žuvininkystės departamento prie Lietuvos Respublikos žemės ūkio ministerijos generalinio direktoriaus 2007 m. sausio 24 d. įsakymu Nr. V1-7 „Dėl žvejybos kvotų vidaus vandenyse skyrimo“ (Žin., 2007, Nr.<text:s/></text:span><text:a xlink:href="https://www.e-tar.lt/portal/lt/legalAct/TAR.9E71E6A07347" office:target-frame-name="_blank" xlink:show="new"><text:span text:style-name="T19">12-513</text:span></text:a><text:span text:style-name="T20">; 2008, Nr.<text:s/></text:span><text:a xlink:href="https://www.e-tar.lt/portal/lt/legalAct/TAR.9684F81E3D67" office:target-frame-name="_blank" xlink:show="new"><text:span text:style-name="T21">4-160</text:span></text:a><text:span text:style-name="T22">):</text:span></text:p>
      <text:p text:style-name="P23"><text:span text:style-name="T24">1</text:span><text:span text:style-name="T25">. Papildau šiuo 18.4.3 punktu:</text:span></text:p>
      <text:p text:style-name="P26"><text:span text:style-name="T27">„</text:span><text:span text:style-name="T28">18.4.3</text:span><text:span text:style-name="T29">. paskutiniam vandens telkinio nuomininkui iki 2009 m. sausio 1 d. vykdžiusiam to vandens telkinio nuomos verslinei žūklei sutarties reikalavimus.“</text:span></text:p>
      <text:p text:style-name="P30"><text:span text:style-name="T31">2</text:span><text:span text:style-name="T32">. Papildau šiuo 30.3.6 punktu (buvusį taisyklių 30.3.6 punktą laikau atitinkamai 30.3.7 punktu):</text:span></text:p>
      <text:p text:style-name="P33"><text:span text:style-name="T34">„</text:span><text:span text:style-name="T35">30.3.6</text:span><text:span text:style-name="T36">. taisyklių 18.4.3 punkte numatytu atveju – vandens telkinio nuomos verslinei žūklei sutarties kopiją ir žvejybą tame telkinyje kontroliuojančios institucijos pažymą apie vandens telkinio nuomos verslinei žūklei sutarties įsipareigojimų vykdymą.“</text:span></text:p>
      <text:p text:style-name="P37"/>
      <text:p text:style-name="P38"/>
      <text:p text:style-name="P39"><text:span text:style-name="T40">Generalinis direktorius<text:s/></text:span><text:span text:style-name="T41"><text:tab/>Aidas Adomaitis</text:span></text:p>
      <text:p text:style-name="P42"/>
      <text:p text:style-name="P43">SUDERINTA</text:p>
      <text:p text:style-name="P44">Valstybinės aplinkos apsaugos inspekcijos viršininkas<text:s/></text:p>
      <text:p text:style-name="P45">R. Sakalauskas</text:p>
      <text:p text:style-name="P46">2009-06-29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</dc:title>
    <meta:initial-creator>Rima</meta:initial-creator>
    <dc:creator>adlibuser</dc:creator>
    <meta:creation-date>2017-04-03T11:50:00Z</meta:creation-date>
    <dc:date>2017-04-03T11:50:00Z</dc:date>
    <meta:template xlink:href="Normal.dotm" xlink:type="simple"/>
    <meta:editing-cycles>2</meta:editing-cycles>
    <meta:editing-duration>PT0S</meta:editing-duration>
    <meta:document-statistic meta:page-count="1" meta:paragraph-count="8" meta:word-count="229" meta:character-count="1804" meta:row-count="49" meta:non-whitespace-character-count="1583"/>
  </office:meta>
</office:document-meta>
</file>