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FIRMŲ STATYBOS TAISYKLIŲ</text:p>
      <text:p text:style-name="P12"/>
      <text:p text:style-name="P13">1999 m. kovo 9 d. Nr. 75</text:p>
      <text:p text:style-name="P14">Vilnius</text:p>
      <text:p text:style-name="P15"/>
      <text:p text:style-name="P16"><text:span text:style-name="T17">Vykdydamas STR 1.01.01:1996 „Normatyvinių statybos techninių dokumentų sistema, jų rengimas ir tvirt</text:span><text:span text:style-name="T18">inimas“ (Žin., 1996, Nr.<text:s/></text:span><text:a xlink:href="https://www.e-tar.lt/portal/lt/legalAct/TAR.6FF91F9B053E" office:target-frame-name="_blank" xlink:show="new"><text:span text:style-name="T19">93-2197</text:span></text:a><text:span text:style-name="T20">) nuostatas bei STR 1.08.01:1998 „Statybos darbai“ (Žin., 1998, Nr.<text:s/></text:span><text:a xlink:href="https://www.e-tar.lt/portal/lt/legalAct/TAR.7EB790A09718" office:target-frame-name="_blank" xlink:show="new"><text:span text:style-name="T21">83-2341</text:span></text:a><text:span text:style-name="T22">) reikalavimus:</text:span></text:p>
      <text:p text:style-name="P23"><text:span text:style-name="T24">1</text:span><text:span text:style-name="T25">.<text:s/></text:span><text:span text:style-name="T26">Nustatau</text:span><text:span text:style-name="T27">, kad pagal STR 1.02.03:1997 „Projektavimo ir statybos įmonių atestavimas“ (Žin., 1997, Nr.<text:s/></text:span><text:a xlink:href="https://www.e-tar.lt/portal/lt/legalAct/TAR.03745268C211" office:target-frame-name="_blank" xlink:show="new"><text:span text:style-name="T28">27-653</text:span></text:a><text:span text:style-name="T29">) reglamentuotą tvarką atestuotos staty</text:span><text:span text:style-name="T30">bos įmonės privalo iki š. m. gruodžio 31 d. parengti ir nustatyta tvarka įregistruoti firmų statybos taisykles darbams, įrašytiems šių įmonių kvalifikacijos atestatuose, vykdyti.</text:span></text:p>
      <text:p text:style-name="P31"><text:span text:style-name="T32">2</text:span><text:span text:style-name="T33">. Leidžiu iki šio įsakymo 1 punkte nurodyto termino statybos įmonėms, ku</text:span><text:span text:style-name="T34">rios neturi parengtų ir nustatyta tvarka įregistruotų firmos statybos taisyklių, dalyvauti rangos darbų viešųjų pirkimų konkursuose, deklaruojant konkursinėje dokumentacijoje savo įmonės vykdomų statinių statybos, rekonstravimo, remonto bei griovimo darbų,</text:span><text:span text:style-name="T35"><text:s/>specialiųjų darbų, statinių elementų, konstrukcijų ir statybos gaminių kokybę, pagal dokumentus, atitinkančius įmonių veiklos pobūdį ir atrinktus iš leidinio „Lietuvos Respublikoje galiojančių statybos verslą reglamentuojančių teisės aktų ir normatyvinių<text:s/></text:span><text:span text:style-name="T36">dokumentų „Rodyklė 98“ („Rodyklė 99“).</text:span></text:p>
      <text:p text:style-name="P37"><text:span text:style-name="T38">3</text:span><text:span text:style-name="T39">. Sutinku su Lietuvos statybos inžinierių sąjungos, Lietuvos melioracijos įmonių asociacijos, Lietuvos vandens tiekėjų asociacijos, Lietuvos informatikos, ryšių ir elektrotechnikos bendrijos, asociacijos „Lietuvo</text:span><text:span text:style-name="T40">s keliai“, Lietuvos šiluminės technikos inžinierių asociacijos bendru sutarimu ministerijai pateiktu pasiūlymu, kad šios institucijos statybos verslo įmonėms užsakius sutartiniais pagrindais išnagrinėtų taisykles ir parengtų galutines išvadas dėl šių įmoni</text:span><text:span text:style-name="T41">ų parengtų firmų statybos taisyklių atitikimo galiojančių statybos normatyvinių dokumentų reikalavimams arba rengtų šias taisykles su minėtomis išvadomis.</text:span></text:p>
      <text:p text:style-name="P42"><text:span text:style-name="T43">4</text:span><text:span text:style-name="T44">. Nustatau, kad statybos taisykles su šio įsakymo 3 punkte nurodytomis išvadomis Aplinkos minist</text:span><text:span text:style-name="T45">erijai įregistruoti pateikia statybos verslo įmonės ar išvadas parengusios organizacijos.</text:span></text:p>
      <text:p text:style-name="P46"><text:span text:style-name="T47">5</text:span><text:span text:style-name="T48">. Nurodau, kad firmų statybos taisyklės įrašomos į statybos rangos (subrangos) sutartis ir kad taisyklių reikalavimų vykdymas turi būti tikrinamas atliekant vals</text:span><text:span text:style-name="T49">tybinę ir techninę statybos priežiūrą.</text:span></text:p>
      <text:p text:style-name="P50"><text:span text:style-name="T51">6</text:span><text:span text:style-name="T52">. Aplinkos ministerijos informacijos kompiuterinėje sistemoje vadovautis reikšminiais žodžiais „statyba“, „valdymo sistema“.</text:span></text:p>
      <text:p text:style-name="P53"/>
      <text:p text:style-name="P54"/>
      <text:p text:style-name="P55"><text:span text:style-name="T56">SUSISIEKIMO MINISTRAS,<text:s/></text:span></text:p>
      <text:p text:style-name="P57">PAVADUOJANTIS APLINKOS MINISTRĄ<text:tab/>RIMANTAS DIDŽIOKAS</text:p>
      <text:p text:style-name="P58">______________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45:00Z</meta:creation-date>
    <dc:date>2015-09-20T21:45:00Z</dc:date>
    <meta:template xlink:href="Normal" xlink:type="simple"/>
    <meta:editing-cycles>2</meta:editing-cycles>
    <meta:editing-duration>PT0S</meta:editing-duration>
    <meta:document-statistic meta:page-count="1" meta:paragraph-count="18" meta:word-count="338" meta:character-count="2776" meta:row-count="68" meta:non-whitespace-character-count="2456"/>
  </office:meta>
</office:document-meta>
</file>