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2 m. LIEPOS 8 d. ĮSAKYMO Nr. 358 „DĖL BIOCIDŲ AUTORIZACIJOS IR REGISTRACIJOS NUOSTATŲ PATVIRTINIMO“ PAKEITIMO</text:p>
      <text:p text:style-name="P7"/>
      <text:p text:style-name="P8">2010 m. balandžio 26 d. Nr. V-333</text:p>
      <text:p text:style-name="P9">Vilnius</text:p>
      <text:p text:style-name="P10"/>
      <text:p text:style-name="P11"/>
      <text:p text:style-name="P12"><text:span text:style-name="T13">1</text:span><text:span text:style-name="T14">. P a k e i č i u Lietuvos Respublikos sveikatos apsaugos ministro 2002 m. liepos 8 d. įsakymą Nr. 358 „Dėl Biocidų autorizacijos ir registracijos nuostatų patvirtinimo“ (Žin., 2002, Nr.<text:s/></text:span><text:a xlink:href="https://www.e-tar.lt/portal/lt/legalAct/TAR.B981DD8B3AC4" office:target-frame-name="_blank" xlink:show="new"><text:span text:style-name="T15">79-3361</text:span></text:a><text:span text:style-name="T16">; 2007, Nr.<text:s/></text:span><text:a xlink:href="https://www.e-tar.lt/portal/lt/legalAct/TAR.C662B1C44E7D" office:target-frame-name="_blank" xlink:show="new"><text:span text:style-name="T17">63-2425</text:span></text:a><text:span text:style-name="T18">):</text:span></text:p>
      <text:p text:style-name="P19"><text:span text:style-name="T20">1.1</text:span><text:span text:style-name="T21">. Išdėstau 4 punktą taip:</text:span></text:p>
      <text:p text:style-name="P22"><text:span text:style-name="T23">„</text:span><text:span text:style-name="T24">4</text:span><text:span text:style-name="T25">. Pavedu viceministrui pagal administravimo sritį įsakymo vykdymo kontrolę.“</text:span></text:p>
      <text:p text:style-name="P26"><text:span text:style-name="T27">1.2</text:span><text:span text:style-name="T28">. Nurodytuoju įsakymu patvirtintuose Biocidų autorizacijos ir registracijos nuostatuose:</text:span></text:p>
      <text:p text:style-name="P29"><text:span text:style-name="T30">1.2.1</text:span><text:span text:style-name="T31">. įrašau 22 punkte vietoj žodžių „Valstybinis aplinkos sveikatos centras“ žodžius „Valstybinė visuomenės sveikatos priežiūros tarnyba prie Sveikatos apsaugos ministerijos (toliau – Valstybinė visuomenės sveikatos priežiūros tarnyba)“;</text:span></text:p>
      <text:p text:style-name="P32"><text:span text:style-name="T33">1.2.2</text:span><text:span text:style-name="T34">. pripažįstu netekusiu galios 23 punktą;</text:span></text:p>
      <text:p text:style-name="P35"><text:span text:style-name="T36">1.2.3</text:span><text:span text:style-name="T37">. išbraukiu 29 punkte žodžius „Valstybinis aplinkos sveikatos centras“;</text:span></text:p>
      <text:p text:style-name="P38"><text:span text:style-name="T39">1.2.4</text:span><text:span text:style-name="T40">. pripažįstu netekusiu galios 30 punktą;</text:span></text:p>
      <text:p text:style-name="P41"><text:span text:style-name="T42">1.2.5</text:span><text:span text:style-name="T43">. išdėstau 31 punktą taip:</text:span></text:p>
      <text:p text:style-name="P44"><text:span text:style-name="T45">„</text:span><text:span text:style-name="T46">31</text:span><text:span text:style-name="T47">. Lietuvos Respublikos valstybinė darbo inspekcija, Valstybinė ne maisto produktų inspekcija, Valstybinė maisto ir veterinarijos tarnyba kartą per metus Valstybinei visuomenės sveikatos priežiūros tarnybai pateikia informaciją apie per praėjusius metus autorizuotų ar registruotų biocidų priežiūrą:“.</text:span></text:p>
      <text:p text:style-name="P48"><text:span text:style-name="T49">2</text:span><text:span text:style-name="T50">. P r i p a ž į s t u netekusiais galios:</text:span></text:p>
      <text:p text:style-name="P51"><text:span text:style-name="T52">2.1</text:span><text:span text:style-name="T53">. Lietuvos Respublikos sveikatos apsaugos ministro 2007 m. gegužės 29 d. įsakymo Nr. V-428 „Dėl Respublikos sveikatos apsaugos ministro 2002 m. liepos 8 d. įsakymo Nr. 358 „Dėl Biocidų autorizacijos ir registracijos nuostatų patvirtinimo“ pakeitimo“ (Žin., 2007, Nr.<text:s/></text:span><text:a xlink:href="https://www.e-tar.lt/portal/lt/legalAct/TAR.C662B1C44E7D" office:target-frame-name="_blank" xlink:show="new"><text:span text:style-name="T54">63-2425</text:span></text:a><text:span text:style-name="T55">) 1.3 ir 1.5 punktus;</text:span></text:p>
      <text:p text:style-name="P56"><text:span text:style-name="T57">2.2</text:span><text:span text:style-name="T58">. Lietuvos Respublikos sveikatos apsaugos ministro 2008 m. liepos 28 d. įsakymo Nr. V-695 „Dėl Respublikos sveikatos apsaugos ministro 2002 m. liepos 8 d. įsakymo Nr. 358 „Dėl Biocidų autorizacijos ir registracijos nuostatų patvirtinimo“ pakeitimo“ (Žin., 2008, Nr.<text:s/></text:span><text:a xlink:href="https://www.e-tar.lt/portal/lt/legalAct/TAR.14E62A6C01AA" office:target-frame-name="_blank" xlink:show="new"><text:span text:style-name="T59">89-3584</text:span></text:a><text:span text:style-name="T60">) 5 punktą.</text:span></text:p>
      <text:p text:style-name="P61"/>
      <text:p text:style-name="P62"/>
      <text:p text:style-name="P63"/>
      <text:p text:style-name="P64"><text:span text:style-name="T65">SVEIKATOS APSAUGOS MINISTRAS</text:span><text:span text:style-name="T6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18T12:31:00Z</meta:creation-date>
    <dc:date>2019-01-18T12:31:00Z</dc:date>
    <meta:template xlink:href="Normal.dotm" xlink:type="simple"/>
    <meta:editing-cycles>2</meta:editing-cycles>
    <meta:editing-duration>PT0S</meta:editing-duration>
    <meta:document-statistic meta:page-count="1" meta:paragraph-count="26" meta:word-count="304" meta:character-count="2492" meta:row-count="73" meta:non-whitespace-character-count="2214"/>
  </office:meta>
</office:document-meta>
</file>