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Ų SUTEIKIMO</text:span></text:p>
      <text:p text:style-name="Normal"/>
      <text:p text:style-name="P17">2010 m. spalio 13 d. Nr. 1476</text:p>
      <text:p text:style-name="P18">Vilnius</text:p>
      <text:p text:style-name="P19"/>
      <text:p text:style-name="P20">Atsižvelgdama į Rusijos Federacijoje registruotos atvirosios akcinės bendrovės „Gazprom“ Lietuvos Respublikos Vyriausybei reiškiamas pretenzijas dėl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21">59-1763</text:span></text:a>) tariamo pažeidimo, Lietuvos Respublikos Vyriausybė<text:span text:style-name="T22"><text:s/></text:span><text:span text:style-name="T23">nutari</text:span>a:</text:p>
      <text:p text:style-name="P24">Įgalioti Energetikos ministeriją atstovauti Lietuvos Respublikos Vyriausybei atliekant veiksmus, susijusius su Lietuvos Respublikos interesų gynimu visose galimose Lietuvos Respublikos ir užsienio ginčų sprendimo institucijose sprendžiant visus galimus ginčus dėl Rusijos Federacijos atvirosios akcinės bendrovės „Gazprom“ Lietuvos Respublikos Vyriausybei reiškiamų pretenzijų dėl Lietuvos Respublikos tarpvalstybinių<text:s/>įsipareigojimų, įskaitant (tačiau tuo neapsiribojant)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25">59-1763</text:span></text:a>) tariamą pažeidimą (organizuoti ir atlikti teisinių paslaugų ir kitų reikiamų ekspertų paslaugų pirkimus, sudaryti sutartis su Lietuvos ir (ar) užsienio teisininkais, suteikti jiems įgaliojimus atstovauti<text:s/>Lietuvos Respublikos Vyriausybei, koordinuoti jų atstovavimo veiksmus ir atlikti kitus su tuo susijusius veiksmus, sudaryti sutartis su kitais reikiamais ekspertais dėl jų paslaugų, susijusių su šiame punkte nurodytų ginčų sprendimu).</text:p>
      <text:p text:style-name="P26"/>
      <text:p text:style-name="P27"/>
      <text:p text:style-name="P28">MINISTRAS PIRMININKAS<text:tab/>ANDRIUS KUBILIUS</text:p>
      <text:p text:style-name="Normal"/>
      <text:p text:style-name="P29">ENERGETIKOS MINISTRAS<text:tab/>ARVYDAS SEKMO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5:40:00Z</meta:creation-date>
    <dc:date>2015-09-20T15:40:00Z</dc:date>
    <meta:print-date>2010-10-20T10:22:00Z</meta:print-date>
    <meta:template xlink:href="Normal" xlink:type="simple"/>
    <meta:editing-cycles>2</meta:editing-cycles>
    <meta:editing-duration>PT0S</meta:editing-duration>
    <meta:document-statistic meta:page-count="1" meta:paragraph-count="12" meta:word-count="215" meta:character-count="1834" meta:row-count="47" meta:non-whitespace-character-count="1631"/>
  </office:meta>
</office:document-meta>
</file>