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TableColumn82" style:family="table-column">
      <style:table-column-properties style:column-width="6.3333in" style:use-optimal-column-width="false"/>
    </style:style>
    <style:style style:name="Table81" style:family="table">
      <style:table-properties style:width="6.3333in" fo:margin-left="0.0555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0555in" fo:padding-left="0.0555in" fo:padding-bottom="0.0555in" fo:padding-right="0.0555in"/>
    </style:style>
    <style:style style:name="P85"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86"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8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88"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8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9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91"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92"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9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94"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9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96"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97"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98"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99"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9"/>
      <text:p text:style-name="P10">2010 m. birželio 7 d. Nr. 3D-542</text:p>
      <text:p text:style-name="P11">Vilnius</text:p>
      <text:p text:style-name="P12"/>
      <text:p text:style-name="P13"/>
      <text:p text:style-name="P14"><text:span text:style-name="T15">Pakeičiu</text:span><text:span text:style-name="T16"><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span><text:a xlink:href="https://www.e-tar.lt/portal/lt/legalAct/TAR.67951C3C2C0E" office:target-frame-name="_blank" xlink:show="new"><text:span text:style-name="T17">117-4807</text:span></text:a><text:span text:style-name="T18">; 2008, Nr.<text:s/></text:span><text:a xlink:href="https://www.e-tar.lt/portal/lt/legalAct/TAR.DA30D1DAA33E" office:target-frame-name="_blank" xlink:show="new"><text:span text:style-name="T19">17-584</text:span></text:a><text:span text:style-name="T20">; 2009, Nr.<text:s/></text:span><text:a xlink:href="https://www.e-tar.lt/portal/lt/legalAct/TAR.FF9F90C0C853" office:target-frame-name="_blank" xlink:show="new"><text:span text:style-name="T21">84-3549</text:span></text:a><text:span text:style-name="T22">, Nr.<text:s/></text:span><text:a xlink:href="https://www.e-tar.lt/portal/lt/legalAct/TAR.A667D2EE385F" office:target-frame-name="_blank" xlink:show="new"><text:span text:style-name="T23">132-5765</text:span></text:a><text:span text:style-name="T24">):</text:span></text:p>
      <text:p text:style-name="P25"><text:span text:style-name="T26">1</text:span><text:span text:style-name="T27">. Išdėstau 13.3 punktą taip:</text:span></text:p>
      <text:p text:style-name="P28"><text:span text:style-name="T29">„</text:span><text:span text:style-name="T30">13.3</text:span><text:span text:style-name="T31">. didžiausia paramos suma vienam paramos gavėjui:</text:span></text:p>
      <text:p text:style-name="P32"><text:span text:style-name="T33">13.3.1</text:span><text:span text:style-name="T34">. kai pareiškėjas nepriklauso partnerių ir (arba) susijusių įmonių grupei – projektui negali viršyti 2 071 680 Lt (dviejų milijonų septyniasdešimt vieno tūkstančio šešių šimtų aštuoniasdešimt litų), o 2007–2013 metų laikotarpiui – 3 452 800 Lt (trijų milijonų keturių šimtų penkiasdešimt dviejų tūkstančių aštuonių šimtų litų). Ši nuostata taikoma ir naujoms kooperatinėms bendrovėms (kooperatyvams);</text:span></text:p>
      <text:p text:style-name="P35"><text:span text:style-name="T36">13.3.2</text:span><text:span text:style-name="T37">. kai pareiškėjas priklauso partnerių ir (arba) susijusių įmonių grupei – projektui negali viršyti 2 071 680 Lt (dviejų milijonų septyniasdešimt vieno tūkstančio šešių šimtų aštuoniasdešimt litų);</text:span></text:p>
      <text:p text:style-name="P38"><text:span text:style-name="T39">13.3.3</text:span><text:span text:style-name="T40">. ūkio subjektams, modernizuojantiems žieminius šiltnamius, didžiausia paramos suma projektui ir 2007–2013 metų laikotarpiui negali viršyti 4 488 640 Lt (keturių milijonų keturių šimtų aštuoniasdešimt aštuonių tūkstančių šešių šimtų keturiasdešimt litų);“</text:span></text:p>
      <text:p text:style-name="P41"><text:span text:style-name="T42">2</text:span><text:span text:style-name="T43">. Pripažįstu netekusiu galios 13.4 punktą.</text:span></text:p>
      <text:p text:style-name="P44"><text:span text:style-name="T45">3</text:span><text:span text:style-name="T46">.Išdėstau 19 punktą taip:</text:span></text:p>
      <text:p text:style-name="P47"><text:span text:style-name="T48">„</text:span><text:span text:style-name="T49">19</text:span><text:span text:style-name="T50">. Partnerių ir (arba) susijusių įmonių</text:span><text:span text:style-name="T51">6</text:span><text:span text:style-name="T52">, sutuoktinių</text:span><text:span text:style-name="T53">7</text:span><text:span text:style-name="T54"><text:s/>didžiausia bendra gauta paramos suma 2007–2013 metų laikotarpiui negali viršyti 17 264 000 Lt (septyniolikos milijonų dviejų šimtų šešiasdešimt keturių tūkstančių litų) ir Taisyklių 13.3.3 ir 14.4 punktuose 2007–2013 metų laikotarpiui nustatytos didžiausios paramos sumos.“</text:span></text:p>
      <text:p text:style-name="P55"><text:span text:style-name="T56">4</text:span><text:span text:style-name="T57">. Papildau šiuo 19</text:span><text:span text:style-name="T58">1</text:span><text:span text:style-name="T59"><text:s/>punktu:</text:span></text:p>
      <text:p text:style-name="P60"><text:span text:style-name="T61">„</text:span><text:span text:style-name="T62">19</text:span><text:span text:style-name="T63">1</text:span><text:span text:style-name="T64">. Paukštininkystės ūkiams, vykdantiems investicijas, susijusias su gyvūnų apsaugos ir gerovės ir (arba) aplinkos apsaugos reikalavimų įgyvendinimu, ir priklausantiems partnerių ir (arba) susijusių įmonių grupei, sutuoktiniams, didžiausia bendra gauta paramos suma 2007–2013 metų laikotarpiui negali viršyti 27 622 400 Lt (dvidešimt septynių milijonų šešių šimtų dvidešimt dviejų tūkstančių keturių šimtų litų.)“</text:span></text:p>
      <text:p text:style-name="P65"><text:span text:style-name="T66">5</text:span><text:span text:style-name="T67">. Papildau šiuo 37.9 punktu:</text:span></text:p>
      <text:p text:style-name="P68"><text:span text:style-name="T69">„</text:span><text:span text:style-name="T70">37.9</text:span><text:span text:style-name="T71">. T3 kategorijos traktoriai, pagaminti keturračių motociklų pagrindu.“</text:span></text:p>
      <text:p text:style-name="P72"><text:span text:style-name="T73">6</text:span><text:span text:style-name="T74">. Papildau 1 priedą šiuo XIX skyriumi:</text:span></text:p>
      <text:p text:style-name="P75"><text:span text:style-name="T76">XI</text:span><text:span text:style-name="T77">.<text:s/></text:span><text:span text:style-name="T78">PAREIŠKĖJO AKCININKO / SUSIJUSIOS ĮMONĖS IR (ARBA) PARTNERĖS ĮMONĖS AKCININKO SUTIKIMAS DĖL ASMENS DUOMENŲ TVARKYMO<text:s/></text:span><text:span text:style-name="T79">(pildo ir pasirašo tik pareiškėjo akcininkas / susijusios įmonės ir (arba) partnerės įmonės akcininkas)</text:span></text:p>
      <text:p text:style-name="P80"/>
      <table:table table:style-name="Table81">
        <table:table-columns>
          <table:table-column table:style-name="TableColumn82"/>
        </table:table-columns>
        <table:table-row table:style-name="TableRow83">
          <table:table-cell table:style-name="TableCell84">
            <text:soft-page-break/>
            <text:p text:style-name="P85">Informuoju, kad aš,<text:s/><text:tab/>,</text:p>
            <text:p text:style-name="P86">(pareiškėjo akcininko / susijusios įmonės ir (arba) partnerės įmonės akcininko vardas, pavardė, asmens kodas)</text:p>
            <text:p text:style-name="P87">esu pareiškėjo<text:s/><text:tab/></text:p>
            <text:p text:style-name="P88">(vardas, pavardė/pavadinimas)</text:p>
            <text:p text:style-name="P89">akcininkas / susijusios įmonės ir (arba) partnerės įmonės akcininkas ir dalyvauju / nedalyvauju (kas nereikalinga, išbraukti) Programos investicinėse priemonėse<text:s/><text:tab/></text:p>
            <text:p text:style-name="P90">_<text:tab/>.</text:p>
            <text:p text:style-name="P91">(nurodyti Programos priemonių pavadinimus ir paramos paraiškų registracijos Nr.)</text:p>
            <text:p text:style-name="P92">Esu informuotas (-a) ir sutinku, kad mano asmens duomenys gali būti naudojami pareiškėjo<text:s/><text:tab/></text:p>
            <text:p text:style-name="P93">_<text:tab/><text:s/>paramos administravimo tikslais,</text:p>
            <text:p text:style-name="P94">(vardas, pavardė/pavadinimas)</text:p>
            <text:p text:style-name="P9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96">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97">_____________<text:tab/>_______________________</text:p>
            <text:p text:style-name="P98">(parašas)<text:s/><text:tab/>(vardas, pavardė)</text:p>
            <text:p text:style-name="P99">(pareiškėjo akcininko / susijusios įmonės ir (arba) partnerės įmonės akcininko parašas, vardas, pavardė)</text:p>
          </table:table-cell>
        </table:table-row>
      </table:table>
      <text:p text:style-name="P100"/>
      <text:p text:style-name="P101"/>
      <text:p text:style-name="P102"/>
      <text:p text:style-name="P103">Žemės ūkio ministras<text:s/><text:tab/>Kazys Starkevičius</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2:49:00Z</meta:creation-date>
    <dc:date>2016-06-28T12:49:00Z</dc:date>
    <meta:template xlink:href="Normal" xlink:type="simple"/>
    <meta:editing-cycles>2</meta:editing-cycles>
    <meta:editing-duration>PT0S</meta:editing-duration>
    <meta:document-statistic meta:page-count="2" meta:paragraph-count="48" meta:word-count="638" meta:character-count="4744" meta:row-count="346" meta:non-whitespace-character-count="4154"/>
  </office:meta>
</office:document-meta>
</file>