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fo:letter-spacing="0.0416in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ĮSTAIGOS ATLIKTI ATITIKTIES ĮVERTINIMO PROCEDŪRAS, NUSTATYTAS LIETUVOS MEDICINOS NORMOJE MN4:2001 „MEDICINOS PRIETAISŲ SAUGOS TECHNINIS REGLAMENTAS“,<text:s/>PASKYRIMO</text:p>
      <text:p text:style-name="P12"/>
      <text:p text:style-name="P13">2004 m. gruodžio 6 d. Nr. V-863</text:p>
      <text:p text:style-name="P14">Vilnius</text:p>
      <text:p text:style-name="P15"/>
      <text:p text:style-name="P16"><text:span text:style-name="T17">Vadovaudamasis Lietuvos Respublikos sveikatos apsaugos ministro 2001 m. vasario 1 d. įsakymu Nr. 101 (Žin., 2001, Nr.<text:s/></text:span><text:a xlink:href="https://www.e-tar.lt/portal/lt/legalAct/TAR.9441769A5465" office:target-frame-name="_blank" xlink:show="new"><text:span text:style-name="T18">15-467</text:span></text:a><text:span text:style-name="T19">)</text:span><text:span text:style-name="T20"><text:s/>patvirtinta Lietuvos medicinos norma MN4:2001 „Medicinos prietaisų saugos techninis reglamentas“ ir Lietuvos Respublikos ūkio ministro 1999 m. birželio 30 d. įsakymu Nr. 236 (Žin., 1999, Nr.<text:s/></text:span><text:a xlink:href="https://www.e-tar.lt/portal/lt/legalAct/TAR.5BFE9F739DA4" office:target-frame-name="_blank" xlink:show="new"><text:span text:style-name="T21">62-2058</text:span></text:a><text:span text:style-name="T22">; 2002, Nr.<text:s/></text:span><text:a xlink:href="https://www.e-tar.lt/portal/lt/legalAct/TAR.E6344C4A946F" office:target-frame-name="_blank" xlink:show="new"><text:span text:style-name="T23">111-4937</text:span></text:a><text:span text:style-name="T24">) patvirtintomis Paskirtųjų atitikties įvertinimo įstaigų paskyrimo taisyklėmis:</text:span></text:p>
      <text:p text:style-name="P25"><text:span text:style-name="T26">1</text:span><text:span text:style-name="T27">.<text:s/></text:span><text:span text:style-name="T28">Paskiriu</text:span><text:span text:style-name="T29"><text:s/>Elektroninės aparatūros sertifikavimo<text:s/></text:span><text:span text:style-name="T30">centrą „Sertika“ atlikti medicinos prietaisų atitikties įvertinimo procedūras pagal Lietuvos medicinos normos MN 4:2001 „Medicinos prietaisų saugos techninis reglamentas“ 3 ir 4 priedus (EB tipo tyrimas, EB patikrinimas) medicinos prietaisų grupėms:</text:span></text:p>
      <text:p text:style-name="P31"><text:span text:style-name="T32">1.1</text:span><text:span text:style-name="T33">.</text:span><text:span text:style-name="T34"><text:s/>elektrinei medicinos įrangai, kuriai taikomi bendrieji reikalavimai;</text:span></text:p>
      <text:p text:style-name="P35"><text:span text:style-name="T36">1.2</text:span><text:span text:style-name="T37">. elektrinėms medicinos sistemoms;</text:span></text:p>
      <text:p text:style-name="P38"><text:span text:style-name="T39">1.3</text:span><text:span text:style-name="T40">. nervų ir raumenų stimuliatoriams;</text:span></text:p>
      <text:p text:style-name="P41"><text:span text:style-name="T42">1.4</text:span><text:span text:style-name="T43">. elektroencefalografams;</text:span></text:p>
      <text:p text:style-name="P44"><text:span text:style-name="T45">1.5</text:span><text:span text:style-name="T46">. lazerinės diagnostikos ir terapijos įrangai;</text:span></text:p>
      <text:p text:style-name="P47"><text:span text:style-name="T48">1.6</text:span><text:span text:style-name="T49">. dantų</text:span><text:span text:style-name="T50"><text:s/>gydymo įrangai;</text:span></text:p>
      <text:p text:style-name="P51"><text:span text:style-name="T52">1.7</text:span><text:span text:style-name="T53">. netiesioginiams kraujospūdžio matuokliams.</text:span></text:p>
      <text:p text:style-name="P54"><text:span text:style-name="T55">2</text:span><text:span text:style-name="T56">.<text:s/></text:span><text:span text:style-name="T57">Nustata</text:span><text:span text:style-name="T58">u, kad Elektroninės aparatūros sertifikavimo centras „Sertika“ pradeda vykdyti paskelbtosios (notifikuotos) įstaigos veiklą nuo tada, kai apie jo paskyrimą bus paskelbta E</text:span><text:span text:style-name="T59">uropos Bendrijų oficialiajame leidinyje<text:s/></text:span><text:span text:style-name="T60">Official Journal of the European</text:span><text:span text:style-name="T61"><text:s/></text:span><text:span text:style-name="T62">Communities<text:s/></text:span><text:span text:style-name="T63">ir jam bus suteiktas atitinkamas identifikacinis numeris.</text:span></text:p>
      <text:p text:style-name="P64"><text:span text:style-name="T65">3</text:span><text:span text:style-name="T66">.<text:s/></text:span><text:span text:style-name="T67">Pavedu</text:span><text:span text:style-name="T68"><text:s/>Valstybinei akreditavimo sveikatos priežiūros veiklai tarnybai prie Sveikatos apsaugos ministerijos</text:span><text:span text:style-name="T69"><text:s/>kontroliuoti paskirtosios įstaigos veiklą, kuriai šiuo įsakymu ji yra paskirta.</text:span></text:p>
      <text:p text:style-name="P70"/>
      <text:p text:style-name="P71"/>
      <text:p text:style-name="P72"><text:span text:style-name="T73">L. E. SVEIKATOS APSAUGOS MINISTRO PAREIGAS</text:span><text:span text:style-name="T74"><text:tab/>JUOZAS OLEKAS</text:span></text:p>
      <text:p text:style-name="P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1:00Z</meta:creation-date>
    <dc:date>2015-10-04T09:41:00Z</dc:date>
    <meta:template xlink:href="Normal" xlink:type="simple"/>
    <meta:editing-cycles>2</meta:editing-cycles>
    <meta:editing-duration>PT0S</meta:editing-duration>
    <meta:document-statistic meta:page-count="1" meta:paragraph-count="23" meta:word-count="267" meta:character-count="2153" meta:row-count="73" meta:non-whitespace-character-count="1909"/>
  </office:meta>
</office:document-meta>
</file>