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style="italic" style:font-style-asian="italic"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JURIDINIŲ ASMENŲ PELNO MOKESČIO ĮSTATYMO 1, 3, 5, 6, 7, 8 STRAIPSNIŲ PAKEITIMO IR PAPILDYMO</text:p>
      <text:p text:style-name="P13">Į S T A T Y M A S</text:p>
      <text:p text:style-name="P14"/>
      <text:p text:style-name="P15">1996 m. birželio 25 d. Nr. I-1399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, Nr.<text:s/></text:span><text:a xlink:href="https://www.e-tar.lt/portal/lt/legalAct/TAR.CC5B14520BFB" office:target-frame-name="_blank" xlink:show="new"><text:span text:style-name="T22">30-715</text:span></text:a><text:span text:style-name="T23">; 1991, Nr.<text:s/></text:span><text:a xlink:href="https://www.e-tar.lt/portal/lt/legalAct/TAR.918E92D45786" office:target-frame-name="_blank" xlink:show="new"><text:span text:style-name="T24">16-426</text:span></text:a><text:span text:style-name="T25">, Nr.<text:s/></text:span><text:a xlink:href="https://www.e-tar.lt/portal/lt/legalAct/TAR.7591770FCCD1" office:target-frame-name="_blank" xlink:show="new"><text:span text:style-name="T26">20-520</text:span></text:a><text:span text:style-name="T27">; 1992, Nr.<text:s/></text:span><text:a xlink:href="https://www.e-tar.lt/portal/lt/legalAct/TAR.623FD3913660" office:target-frame-name="_blank" xlink:show="new"><text:span text:style-name="T28">6-110</text:span></text:a><text:span text:style-name="T29">; 1993, Nr.<text:s/></text:span><text:a xlink:href="https://www.e-tar.lt/portal/lt/legalAct/TAR.4F6F84ED4922" office:target-frame-name="_blank" xlink:show="new"><text:span text:style-name="T30">16-404</text:span></text:a><text:span text:style-name="T31">, Nr.<text:s/></text:span><text:a xlink:href="https://www.e-tar.lt/portal/lt/legalAct/TAR.4DE442B7D5EA" office:target-frame-name="_blank" xlink:show="new"><text:span text:style-name="T32">30-682</text:span></text:a><text:span text:style-name="T33">, Nr.<text:s/></text:span><text:a xlink:href="https://www.e-tar.lt/portal/lt/legalAct/TAR.316902BBE93B" office:target-frame-name="_blank" xlink:show="new"><text:span text:style-name="T34">70-1306</text:span></text:a><text:span text:style-name="T35">; 1994, Nr.<text:s/></text:span><text:a xlink:href="https://www.e-tar.lt/portal/lt/legalAct/TAR.8291E363B77E" office:target-frame-name="_blank" xlink:show="new"><text:span text:style-name="T36">15-251</text:span></text:a><text:span text:style-name="T37">, Nr.<text:s/></text:span><text:a xlink:href="https://www.e-tar.lt/portal/lt/legalAct/TAR.550BE1C41B12" office:target-frame-name="_blank" xlink:show="new"><text:span text:style-name="T38">55-1052</text:span></text:a><text:span text:style-name="T39">, Nr.<text:s/></text:span><text:a xlink:href="https://www.e-tar.lt/portal/lt/legalAct/TAR.072A47579984" office:target-frame-name="_blank" xlink:show="new"><text:span text:style-name="T40">100-1999</text:span></text:a><text:span text:style-name="T41">; 1995, Nr.<text:s/></text:span><text:a xlink:href="https://www.e-tar.lt/portal/lt/legalAct/TAR.AF5A17E8A398" office:target-frame-name="_blank" xlink:show="new"><text:span text:style-name="T42">34-813</text:span></text:a><text:span text:style-name="T43">; 1996, Nr.<text:s/></text:span><text:a xlink:href="https://www.e-tar.lt/portal/lt/legalAct/TAR.5A8EDD49CA68" office:target-frame-name="_blank" xlink:show="new"><text:span text:style-name="T44">1-3</text:span></text:a><text:span text:style-name="T45">, Nr.<text:s/></text:span><text:a xlink:href="https://www.e-tar.lt/portal/lt/legalAct/TAR.05AC2D0E7963" office:target-frame-name="_blank" xlink:show="new"><text:span text:style-name="T46">35-862</text:span></text:a><text:span text:style-name="T47">, Nr.<text:s/></text:span><text:a xlink:href="https://www.e-tar.lt/portal/lt/legalAct/TAR.9374CB3E3056" office:target-frame-name="_blank" xlink:show="new"><text:span text:style-name="T48">46-1105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1 straipsnio b punkto papildymas</text:span></text:p>
      <text:p text:style-name="P55"><text:span text:style-name="T56">1 straipsnio b punkte po žodžio „išskyrus“ įrašyti žodžius „Lietuvos banką ir“ ir šį straipsnį išd</text:span><text:span text:style-name="T57">ėstyti taip:</text:span></text:p>
      <text:p text:style-name="P58"><text:span text:style-name="T59">„</text:span><text:span text:style-name="T60">1</text:span><text:span text:style-name="T61"><text:s/>straipsnis.<text:s/></text:span><text:span text:style-name="T62">Juridinių asmenų pelno mokestį moka:</text:span></text:p>
      <text:p text:style-name="P63"><text:span text:style-name="T64">a) juridinio asmens teises turinčios įmonės, kurių veiklą reglamentuoja Lietuvos Respublikos įmonių įstatymas;</text:span></text:p>
      <text:p text:style-name="P65"><text:span text:style-name="T66">b) juridiniai asmenys, užsiimantys nekomercine veikla, bet gavusieji pajam</text:span><text:span text:style-name="T67">ų iš komercinės-ūkinės veiklos, išskyrus Lietuvos banką ir biudžetinių įstaigų nebiudžetines lėšas.“</text:span></text:p>
      <text:p text:style-name="Normal"/>
      <text:p text:style-name="P68"><text:span text:style-name="T69">2</text:span><text:span text:style-name="T70"><text:s/>straipsnis.</text:span><text:span text:style-name="T71"><text:tab/></text:span><text:span text:style-name="T72">3 straipsnio ketvirtosios dalies papildymas ir straipsnio papildymas penktąja dalimi</text:span></text:p>
      <text:p text:style-name="P73"><text:span text:style-name="T74">1</text:span><text:span text:style-name="T75">. Papildyti 3 straipsnio ketvirtąją da</text:span><text:span text:style-name="T76">lį 6 punktu ir šią dalį išdėstyti taip:</text:span></text:p>
      <text:p text:style-name="P77"><text:span text:style-name="T78">„Į nerealizacines pajamas, apskaičiuojant apmokestinamąjį pelną, neįskaitoma:</text:span></text:p>
      <text:p text:style-name="P79"><text:span text:style-name="T80">1</text:span><text:span text:style-name="T81">) gauti dividendai ir palūkanos už obligacijas;</text:span></text:p>
      <text:p text:style-name="P82"><text:span text:style-name="T83">2</text:span><text:span text:style-name="T84">) pajininkų iš kitų įmonių gauta pelno dalis;</text:span></text:p>
      <text:p text:style-name="P85"><text:span text:style-name="T86">3</text:span><text:span text:style-name="T87">) iš draudimo organizacijų gaut</text:span><text:span text:style-name="T88">os turto draudimo atlyginimo sumos, neviršijančios prarasto turto likutinės vertės;</text:span></text:p>
      <text:p text:style-name="P89"><text:span text:style-name="T90">4</text:span><text:span text:style-name="T91">) steigėjų iš individualių (personalinių) įmonių ir ūkinių bendrijų gauta pajamų (pelno) dalis;</text:span></text:p>
      <text:p text:style-name="P92"><text:span text:style-name="T93">5</text:span><text:span text:style-name="T94">) sumos, gautos Lietuvos Respublikos labdaros ir paramos įstatymu<text:s/></text:span><text:span text:style-name="T95">reglamentuotai labdarai ir paramai;</text:span></text:p>
      <text:p text:style-name="P96"><text:span text:style-name="T97">6</text:span><text:span text:style-name="T98">) visų religinių bendruomenių, bendrijų ir centrų (aukštesniųjų valdymo institucijų) pajamos: aukos, pajamos už parduotą labdaros būdu gautą turtą, jeigu jos skiriamos maldos namams statyti, jiems remontuoti ar<text:s/></text:span><text:span text:style-name="T99">restauruoti, labdarai, kultūrai ir švietimui.“</text:span></text:p>
      <text:p text:style-name="P100"><text:span text:style-name="T101">2</text:span><text:span text:style-name="T102">. Papildyti 3 straipsnį penktąja dalimi:</text:span></text:p>
      <text:p text:style-name="P103"><text:span text:style-name="T104">„Bendrosioms pajamoms nepriskiriamos pajamos (lėšos), kurios pagal Lietuvos Respublikos miškų įstatymą skirtos Miško fondui sudaryti.“</text:span></text:p>
      <text:p text:style-name="Normal"/>
      <text:p text:style-name="P105"><text:span text:style-name="T106">3</text:span><text:span text:style-name="T107"><text:s/>straipsni</text:span><text:span text:style-name="T108">s.<text:s/></text:span><text:span text:style-name="T109">5 straipsnio pirmosios dalies pakeitimas</text:span></text:p>
      <text:p text:style-name="P110"><text:span text:style-name="T111">5 straipsnio pirmosios dalies 9 punktą pripažinti netekusiu galios, 10 punktą laikyti 9 punktu ir šią dalį išdėstyti taip:</text:span></text:p>
      <text:p text:style-name="P112"><text:span text:style-name="T113">„Nustatant apmokestinamąjį pelną, iš bendrųjų įmonės pajamų atimami šie faktiški gamybo</text:span><text:span text:style-name="T114">s ir cirkuliacijos kaštai bei įmonės išlaidos, tenkančios realizuotai produkcijai:</text:span></text:p>
      <text:p text:style-name="P115"><text:span text:style-name="T116">1</text:span><text:span text:style-name="T117">) išlaidos, susijusios su materialinėmis ir joms prilygintomis sąnaudomis, įskaitant komandiruočių išlaidas;</text:span></text:p>
      <text:p text:style-name="P118"><text:span text:style-name="T119">2</text:span><text:span text:style-name="T120">) ilgalaikio turto (materialaus ir nematerialaus) nusidė</text:span><text:span text:style-name="T121">vėjimo (amortizacijos) – Lietuvos Respublikos Vyriausybės nustatyta tvarka;</text:span></text:p>
      <text:p text:style-name="P122"><text:span text:style-name="T123">3</text:span><text:span text:style-name="T124">) išlaidos darbo apmokėjimui;</text:span></text:p>
      <text:p text:style-name="P125"><text:span text:style-name="T126">4</text:span><text:span text:style-name="T127">) įmokos socialiniam draudimui;</text:span></text:p>
      <text:p text:style-name="P128"><text:span text:style-name="T129">5</text:span><text:span text:style-name="T130">) privalomojo draudimo įmokos, neįskaitant draudimo įmokų už įmonėje sukauptą valstybinį kapitalą;</text:span></text:p>
      <text:p text:style-name="P131"><text:span text:style-name="T132">6</text:span><text:span text:style-name="T133">) mokesčiai, rinkliavos bei kitos privalomos įmokos, nustatytos Lietuvos Respublikos įstatymų bei Vyriausybės nutarimų, išskyrus pridėtinės vertės mokestį, mokamą į biudžetą, palūkanas už valstybinio kapitalo naudojimą bei baudas, delspinigius ir kitas sa</text:span><text:span text:style-name="T134">nkcijas;</text:span></text:p>
      <text:p text:style-name="P135"><text:span text:style-name="T136">7</text:span><text:span text:style-name="T137">) palūkanos už paskolas ir įmokos, susijusios su paskolų garantijų gavimu;</text:span></text:p>
      <text:p text:style-name="P138"><text:span text:style-name="T139">8</text:span><text:span text:style-name="T140">) specialieji atidėjimai bankų abejotiniems aktyvams;</text:span></text:p>
      <text:p text:style-name="P141"><text:span text:style-name="T142">9</text:span><text:span text:style-name="T143">) Ignalinos atominės elektrinės papildomos išlaidos, nustatytos Lietuvos Respublikos Vyriausybės nutari</text:span><text:span text:style-name="T144">mų, nenumatytos šiame straipsnyje.“</text:span></text:p>
      <text:p text:style-name="Normal"/>
      <text:p text:style-name="P145"><text:span text:style-name="T146">4</text:span><text:span text:style-name="T147"><text:s/>straipsnis.<text:s/></text:span><text:span text:style-name="T148">6 straipsnio papildymas</text:span></text:p>
      <text:p text:style-name="P149"><text:span text:style-name="T150">Papildyti 6 straipsnį šeštąja dalimi:</text:span></text:p>
      <text:p text:style-name="P151"><text:span text:style-name="T152">„Apskaičiuojant mažųjų įmonių apmokestinamąjį pelną, iš 4 straipsnyje nustatyta tvarka apskaičiuoto pelno atimamos visos mokslini</text:span><text:span text:style-name="T153">ų tyrimų, projektavimo, konstravimo darbų ir naujos technikos diegimo išlaidos bei investicijos.“</text:span></text:p>
      <text:p text:style-name="Normal"/>
      <text:p text:style-name="P154"><text:span text:style-name="T155">5</text:span><text:span text:style-name="T156"><text:s/>straipsnis.<text:s/></text:span><text:span text:style-name="T157">7 straipsnio pakeitimas</text:span></text:p>
      <text:p text:style-name="P158"><text:span text:style-name="T159">7 straipsnio antrąją dalį pripažinti netekusia galios ir šį straipsnį išdėstyti taip:</text:span></text:p>
      <text:p text:style-name="P160"><text:span text:style-name="T161">„</text:span><text:span text:style-name="T162">7</text:span><text:span text:style-name="T163"><text:s/>straipsnis.<text:s/></text:span><text:span text:style-name="T164">Mokesčio tarifai:</text:span></text:p>
      <text:p text:style-name="P165"><text:span text:style-name="T166">1</text:span><text:span text:style-name="T167">) 10 procentų apmokestinamojo pelno, panaudoto kapitalinėms investicijoms.</text:span></text:p>
      <text:p text:style-name="P168"><text:span text:style-name="T169">Kapitalinė investicija yra ilgalaikio turto (pastatų, statinių, mašinų, technologinių įrenginių ir kitų pagrindinių priemonių) ir nematerialaus ilgalaikio t</text:span><text:span text:style-name="T170">urto (technologinių licencijų, patentų, prekių ženklų) įsigijimas ir išlaidos nebaigtai statybai;</text:span></text:p>
      <text:p text:style-name="P171"><text:span text:style-name="T172">2</text:span><text:span text:style-name="T173">) 29 procentai kito apmokestinamojo pelno.“</text:span></text:p>
      <text:p text:style-name="Normal"/>
      <text:p text:style-name="P174"><text:span text:style-name="T175">6</text:span><text:span text:style-name="T176"><text:s/>straipsnis.<text:s/></text:span><text:span text:style-name="T177">8 straipsnio papildymas</text:span></text:p>
      <text:p text:style-name="P178"><text:span text:style-name="T179">Papildyti 8 straipsnį penktąja, šeštąja, septintąja,<text:s/></text:span><text:span text:style-name="T180">aštuntąja, devintąja ir dešimtąja dalimis:</text:span></text:p>
      <text:p text:style-name="P181"><text:span text:style-name="T182">„Jeigu įmonė buvo įsteigta (registruota) arba užsienio kapitalas buvo investuotas iki 1993 m. gruodžio 31 d., tai jos pelno dalis (proporcinga užsienio investicijos daliai įmonės įstatiniame kapitale), tenkanti ši</text:span><text:span text:style-name="T183">ai užsienio investicijai ir nepanaudota darbo užmokesčiui, taip pat reinvestuota įmonėje, 5 metus nuo įplaukų gavimo dienos apmokestinama 70 procentų mažesniu pelno mokesčiu. Šiam terminui pasibaigus, užsienio investicijai tenkanti pelno dalis 3 metus apmo</text:span><text:span text:style-name="T184">kestinama 50 procentų mažesniu pelno mokesčiu.</text:span></text:p>
      <text:p text:style-name="P185"><text:span text:style-name="T186">Jei įmonė buvo įsteigta (registruota) arba užsienio kapitalas buvo investuotas nuo 1994 m. sausio 1 d. iki 1995 m. rugpjūčio 1 d., tai pelno dalis, tenkanti užsienio investicijai, 6 metus apmokestinama 50 pr</text:span><text:span text:style-name="T187">ocentų mažesniu pelno mokesčiu.</text:span></text:p>
      <text:p text:style-name="P188"><text:span text:style-name="T189">Jeigu užsienio investuotojas (investuotojai) po 1995 m. rugpjūčio 1 d. įsigijo ne mažiau kaip 30 procentų įmonės įstatinio kapitalo ir investavo ne mažesnį kaip 2 milijonų JAV dolerių vertės užsienio kilmės kapitalą, tai t</text:span><text:span text:style-name="T190">okia įmonė 3 metus nuo pelno gavimo pradžios nemoka pelno mokesčio. Kitus 3 metus ši įmonė moka 50 procentų mažesnį pelno mokestį. Įmonė, norinti įgyvendinti teisę į šiame straipsnyje numatytas mokesčių lengvatas, privalo pateikti mokesčių inspekcijai Liet</text:span><text:span text:style-name="T191">uvos Respublikos Vyriausybės nustatytus dokumentus, patvirtinančius užsienio kapitalo kilmę ir investavimą į įmonės kapitalą.</text:span></text:p>
      <text:p text:style-name="P192"><text:span text:style-name="T193">Įmonių, kurių samprata apibrėžta Lietuvos Respublikos mažųjų įmonių įstatyme, apmokestinamajam pelnui taikomas 50 procentų mažes</text:span><text:span text:style-name="T194">nis pelno mokesčio tarifas. Kai mažųjų įmonių gamybinės veiklos pajamos sudaro ne mažiau kaip 2/3 realizacinių pajamų, pelno mokesčio tarifas pirmuosius 2 metus nuo įmonės įsteigimo (įregistravimo) mažinamas 70 procentų.</text:span></text:p>
      <text:p text:style-name="P195"><text:span text:style-name="T196">Kredito unijos iki 1997 m. gruodž</text:span><text:span text:style-name="T197">io 31 d. atleidžiamos nuo juridinių asmenų pelno mokesčio pirmuosius 2 veiklos metus, skaičiuojant nuo įregistravimo šio įstatymo nustatyta tvarka dienos. Nuo 1998 m. sausio 1 d. arba jeigu iki to laiko suėjo 2 metai nuo kredito unijos įregistravimo dienos</text:span><text:span text:style-name="T198">, kredito unijos pelnas apmokestinamas 70 procentų mažesniu juridinių asmenų pelno mokesčiu.</text:span></text:p>
      <text:p text:style-name="P199"><text:span text:style-name="T200">Organizacijų (įmonių), kurios pagal jų įsteigimą ir veiklą reglamentuojantį įstatymą ar Vyriausybės nutarimą yra ne pelno siekiančios organizacijos (įmonės), pel</text:span><text:span text:style-name="T201">no mokesčio tarifas – 5 procentai.“</text:span></text:p>
      <text:p text:style-name="P202"/>
      <text:p text:style-name="P203"/>
      <text:p text:style-name="P204"><text:span text:style-name="T205">Skelbiu šį Lietuvos Respublikos Seimo priimtą įstatymą.</text:span></text:p>
      <text:p text:style-name="P206"/>
      <text:p text:style-name="P207">RESPUBLIKOS PREZIDENTAS<text:tab/>ALGIRDAS BRAZAUSKAS</text:p>
      <text:p text:style-name="P208"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0:00Z</meta:creation-date>
    <dc:date>2015-06-07T21:30:00Z</dc:date>
    <meta:template xlink:href="Normal" xlink:type="simple"/>
    <meta:editing-cycles>2</meta:editing-cycles>
    <meta:editing-duration>PT0S</meta:editing-duration>
    <meta:document-statistic meta:page-count="3" meta:paragraph-count="74" meta:word-count="1048" meta:character-count="7967" meta:row-count="268" meta:non-whitespace-character-count="6993"/>
  </office:meta>
</office:document-meta>
</file>