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TSTOVŲ DARBO EUROPOS TARYBOS KOMITETUOSE</text:p>
      <text:p text:style-name="P12"/>
      <text:p text:style-name="P13">1995 m. gegužės 12 d. Nr. 682</text:p>
      <text:p text:style-name="P14">Vilnius</text:p>
      <text:p text:style-name="P15"/>
      <text:p text:style-name="P16"><text:span text:style-name="T17">Siekdama koordinuoti ir daryti veiksmingesnį Lietuvos Respublik</text:span><text:span text:style-name="T18">os atstovų darbą Europos Tarybos tarpvyriausybiniuose koordinaciniuose komitetuose, „ad hoc“ ekspertų komitetuose, ekspertų komitetuose ir rinktinių ekspertų komitetuose (toliau vadinama – komitetai), Lietuvos Respublikos Vyriausybė<text:s/></text:span><text:span text:style-name="T19">nutari</text:span><text:span text:style-name="T20">a:</text:span></text:p>
      <text:p text:style-name="P21"><text:span text:style-name="T22">Nustatyti, k</text:span><text:span text:style-name="T23">ad:</text:span></text:p>
      <text:p text:style-name="P24"><text:span text:style-name="T25">1</text:span><text:span text:style-name="T26">. Lietuvos Respublikos atstovai komitetuose (toliau vadinama - atstovai) yra skiriami ir atšaukiami atitinkamos ministerijos ar kitos Vyriausybės įstaigos vadovo įsakymu, pritarus užsienio reikalų ministrui.</text:span></text:p>
      <text:p text:style-name="P27"><text:span text:style-name="T28">2</text:span><text:span text:style-name="T29">. Atstovai turi atitikti šiuos rei</text:span><text:span text:style-name="T30">kalavimus:</text:span></text:p>
      <text:p text:style-name="P31"><text:span text:style-name="T32">2.1</text:span><text:span text:style-name="T33">. eiti pareigas (pageidautina ministerijose ar kitose Vyriausybės įstaigose), susijusias su konkretaus komiteto veikla. Į Europos Tarybos koordinacinius komitetus skiriami atstovai turi eiti ne žemesnes kaip skyriaus vedėjo pareigas;</text:span></text:p>
      <text:p text:style-name="P34"><text:span text:style-name="T35">2.2</text:span><text:span text:style-name="T36">. turėti specialią kvalifikaciją, atitinkančią komiteto veiklą;</text:span></text:p>
      <text:p text:style-name="P37"><text:span text:style-name="T38">2.3</text:span><text:span text:style-name="T39">. mokėti komiteto darbe vartojamą kalbą.</text:span></text:p>
      <text:p text:style-name="P40"><text:span text:style-name="T41">3</text:span><text:span text:style-name="T42">. Apie atstovo paskyrimą informuojama Lietuvos Respublikos nuolatinė atstovybė prie Europos Tarybos, kuri apie šį paskyrimą praneša Euro</text:span><text:span text:style-name="T43">pos Tarybai.</text:span></text:p>
      <text:p text:style-name="P44"><text:span text:style-name="T45">4</text:span><text:span text:style-name="T46">. Atstovas savo veiklą koordinuoja su Lietuvos Respublikos nuolatine atstovybe prie Europos Tarybos, iš anksto jai praneša, kad atvyko į komiteto susitikimą, kada ketina išvykti, informuoja ją apie Lietuvos Respublikai aktualius klausimus</text:span><text:span text:style-name="T47">, numatomus nagrinėti komiteto susitikime.</text:span></text:p>
      <text:p text:style-name="P48"><text:span text:style-name="T49">5</text:span><text:span text:style-name="T50">. Per 8 darbo dienas nuo kiekvieno komiteto susitikimo pabaigos atstovas pateikia Užsienio reikalų ministerijai, Lietuvos Respublikos nuolatinei atstovybei prie Europos Tarybos bei atitinkamai ministerijai ar</text:span><text:span text:style-name="T51"><text:s/>kitai Vyriausybės įstaigai išsamią ataskaitą, nurodydamas rezultatus, nagrinėtas problemas bei pasiūlytus jų sprendimo būdus. Ataskaitoje būtina nurodyti atstovo pareikštą nuomonę nagrinėtais klausimais, taip pat ar svarstytos problemos bei jų sprendimo b</text:span><text:span text:style-name="T52">ūdai reikšmingi Lietuvos Respublikai.</text:span></text:p>
      <text:p text:style-name="P53"><text:span text:style-name="T54">6</text:span><text:span text:style-name="T55">. Atstovas kaupia ir saugo visus jo darbo komitete metu gaunamus dokumentus bei kitą medžiagą, o pasibaigus jo įgaliojimams perduoda šią medžiagą paskirtam naujam atstovui.</text:span></text:p>
      <text:p text:style-name="P56"/>
      <text:p text:style-name="P57"/>
      <text:p text:style-name="P58">MINISTRAS PIRMININKAS<text:tab/>ADOLFAS ŠLEŽEVIČIUS</text:p>
      <text:p text:style-name="P59"/>
      <text:p text:style-name="P60">UŽSIENIO REIKALŲ MINISTRAS<text:tab/>POVILAS GYLYS</text:p>
      <text:p text:style-name="P61">______________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4:00Z</meta:creation-date>
    <dc:date>2015-06-01T23:04:00Z</dc:date>
    <meta:template xlink:href="Normal" xlink:type="simple"/>
    <meta:editing-cycles>2</meta:editing-cycles>
    <meta:editing-duration>PT0S</meta:editing-duration>
    <meta:document-statistic meta:page-count="1" meta:paragraph-count="22" meta:word-count="291" meta:character-count="2319" meta:row-count="75" meta:non-whitespace-character-count="2050"/>
  </office:meta>
</office:document-meta>
</file>