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16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color="#000000"/>
    </style:style>
    <style:style style:name="T17" style:parent-style-name="DefaultParagraphFont" style:family="text">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P20" style:parent-style-name="Normal" style:family="paragraph">
      <style:paragraph-properties fo:text-indent="0.4916in"/>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P258" style:parent-style-name="Normal" style:family="paragraph">
      <style:paragraph-properties fo:text-align="justify" fo:text-indent="0.4916in"/>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P278" style:parent-style-name="Normal" style:family="paragraph">
      <style:paragraph-properties fo:text-indent="0.4916in"/>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16in"/>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16in"/>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indent="0.4916in"/>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indent="0.4916in"/>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indent="0.4916in"/>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indent="0.4916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text-transform="uppercase" fo:color="#000000"/>
    </style:style>
    <style:style style:name="T624" style:parent-style-name="DefaultParagraphFont" style:family="text">
      <style:text-properties fo:font-weight="bold" style:font-weight-asian="bold" fo:text-transform="uppercase" fo:color="#000000"/>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text-transform="uppercase" fo:color="#000000"/>
    </style:style>
    <style:style style:name="P627" style:parent-style-name="Normal" style:family="paragraph">
      <style:paragraph-properties fo:text-indent="0.4916in"/>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indent="0.4916in"/>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indent="0.4916in"/>
    </style:style>
    <style:style style:name="P658" style:parent-style-name="Normal" style:family="paragraph">
      <style:paragraph-properties fo:text-align="justify" fo:text-indent="0.4916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indent="0.4916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text-transform="uppercase" fo:color="#000000"/>
    </style:style>
    <style:style style:name="T676" style:parent-style-name="DefaultParagraphFont" style:family="text">
      <style:text-properties fo:font-weight="bold" style:font-weight-asian="bold" fo:text-transform="uppercase" fo:color="#000000"/>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text-transform="uppercase" fo:color="#000000"/>
    </style:style>
    <style:style style:name="P679" style:parent-style-name="Normal" style:family="paragraph">
      <style:paragraph-properties fo:text-align="justify" fo:text-indent="0.4916in"/>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P686" style:parent-style-name="Normal" style:family="paragraph">
      <style:paragraph-properties fo:text-indent="0.4916in"/>
    </style:style>
    <style:style style:name="P687" style:parent-style-name="Normal" style:family="paragraph">
      <style:paragraph-properties fo:text-align="justify" fo:text-indent="0.4916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indent="0.4916in"/>
    </style:style>
    <style:style style:name="P736" style:parent-style-name="Normal" style:family="paragraph">
      <style:paragraph-properties fo:text-align="justify"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indent="0.4916in"/>
    </style:style>
    <style:style style:name="P805" style:parent-style-name="Normal" style:family="paragraph">
      <style:paragraph-properties fo:text-align="justify" fo:text-indent="0.4916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indent="0.4916in"/>
    </style:style>
    <style:style style:name="P854" style:parent-style-name="Normal" style:family="paragraph">
      <style:paragraph-properties fo:text-align="justify" fo:text-indent="0.4916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indent="0.4916in"/>
    </style:style>
    <style:style style:name="P883" style:parent-style-name="Normal" style:family="paragraph">
      <style:paragraph-properties fo:text-align="justify" fo:text-indent="0.4916in"/>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indent="0.4916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text-transform="uppercase" fo:color="#000000"/>
    </style:style>
    <style:style style:name="T893" style:parent-style-name="DefaultParagraphFont" style:family="text">
      <style:text-properties fo:font-weight="bold" style:font-weight-asian="bold" fo:text-transform="uppercase" fo:color="#000000"/>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text-transform="uppercase" fo:color="#000000"/>
    </style:style>
    <style:style style:name="P896" style:parent-style-name="Normal" style:family="paragraph">
      <style:paragraph-properties fo:text-indent="0.4916in"/>
    </style:style>
    <style:style style:name="P897" style:parent-style-name="Normal" style:family="paragraph">
      <style:paragraph-properties fo:text-align="justify" fo:text-indent="0.4916in"/>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indent="0.4916in"/>
    </style:style>
    <style:style style:name="P905" style:parent-style-name="Normal" style:family="paragraph">
      <style:paragraph-properties fo:text-align="justify" fo:text-indent="0.4916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indent="0.4916in"/>
    </style:style>
    <style:style style:name="P943" style:parent-style-name="Normal" style:family="paragraph">
      <style:paragraph-properties fo:text-align="justify" fo:text-indent="0.4916in"/>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indent="0.4916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text-transform="uppercase" fo:color="#000000"/>
    </style:style>
    <style:style style:name="T957" style:parent-style-name="DefaultParagraphFont" style:family="text">
      <style:text-properties fo:font-weight="bold" style:font-weight-asian="bold" fo:text-transform="uppercase" fo:color="#000000"/>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text-transform="uppercase" fo:color="#000000"/>
    </style:style>
    <style:style style:name="P960" style:parent-style-name="Normal" style:family="paragraph">
      <style:paragraph-properties fo:text-align="justify" fo:text-indent="0.4916in"/>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indent="0.4916in"/>
    </style:style>
    <style:style style:name="P981" style:parent-style-name="Normal" style:family="paragraph">
      <style:paragraph-properties fo:text-align="justify" fo:margin-left="1.6736in" fo:text-indent="-1.1812in">
        <style:tab-stops/>
      </style:paragraph-properties>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indent="0.4916in"/>
    </style:style>
    <style:style style:name="P1010" style:parent-style-name="Normal" style:family="paragraph">
      <style:paragraph-properties fo:text-align="justify" fo:text-indent="0.4916in"/>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P1016" style:parent-style-name="Normal" style:family="paragraph">
      <style:paragraph-properties fo:text-indent="0.4916in"/>
    </style:style>
    <style:style style:name="P1017" style:parent-style-name="Normal" style:family="paragraph">
      <style:paragraph-properties fo:text-align="justify" fo:text-indent="0.4916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indent="0.4916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text-transform="uppercase" fo:color="#000000"/>
    </style:style>
    <style:style style:name="T1027" style:parent-style-name="DefaultParagraphFont" style:family="text">
      <style:text-properties fo:font-weight="bold" style:font-weight-asian="bold" fo:text-transform="uppercase" fo:color="#000000"/>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text-transform="uppercase" fo:color="#000000"/>
    </style:style>
    <style:style style:name="P1030" style:parent-style-name="Normal" style:family="paragraph">
      <style:paragraph-properties fo:text-align="justify" fo:text-indent="0.4916in"/>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indent="0.4916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text-transform="uppercase" fo:color="#000000"/>
    </style:style>
    <style:style style:name="T1055" style:parent-style-name="DefaultParagraphFont" style:family="text">
      <style:text-properties fo:font-weight="bold" style:font-weight-asian="bold" fo:text-transform="uppercase" fo:color="#000000"/>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text-transform="uppercase" fo:color="#000000"/>
    </style:style>
    <style:style style:name="P1058" style:parent-style-name="Normal" style:family="paragraph">
      <style:paragraph-properties fo:text-indent="0.4916in"/>
    </style:style>
    <style:style style:name="P1059" style:parent-style-name="Normal" style:family="paragraph">
      <style:paragraph-properties fo:text-align="justify" fo:text-indent="0.4916in"/>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indent="0.4916in"/>
    </style:style>
    <style:style style:name="P1082" style:parent-style-name="Normal" style:family="paragraph">
      <style:paragraph-properties fo:text-align="justify" fo:text-indent="0.4916in"/>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indent="0.4916in"/>
    </style:style>
    <style:style style:name="P1116" style:parent-style-name="Normal" style:family="paragraph">
      <style:paragraph-properties fo:text-align="justify" fo:text-indent="0.4916in"/>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indent="0.4916in"/>
    </style:style>
    <style:style style:name="P1124" style:parent-style-name="Normal" style:family="paragraph">
      <style:paragraph-properties fo:text-indent="0.4916in"/>
    </style:style>
    <style:style style:name="P1125" style:parent-style-name="Normal" style:family="paragraph">
      <style:paragraph-properties>
        <style:tab-stops>
          <style:tab-stop style:type="right" style:position="6.6937in"/>
        </style:tab-stops>
      </style:paragraph-properties>
    </style:style>
    <style:style style:name="P1126" style:parent-style-name="Normal" style:family="paragraph">
      <style:paragraph-properties>
        <style:tab-stops>
          <style:tab-stop style:type="right" style:position="6.6937in"/>
        </style:tab-stops>
      </style:paragraph-properties>
    </style:style>
    <style:style style:name="P1127" style:parent-style-name="Normal" style:family="paragraph">
      <style:paragraph-properties fo:text-align="center"/>
    </style:style>
    <style:style style:name="P1128"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KOMERCINIŲ (AKCINIŲ) BANKŲ</text:p>
      <text:p text:style-name="P10">Į S T A T Y M A S</text:p>
      <text:p text:style-name="P11"/>
      <text:p text:style-name="P12">1992 m. liepos 2 d. Nr. I-2715</text:p>
      <text:p text:style-name="P13">Vilnius</text:p>
      <text:p text:style-name="P14"/>
      <text:p text:style-name="P15"><text:span text:style-name="T16">I</text:span><text:span text:style-name="T17"><text:s/>skirsnis</text:span></text:p>
      <text:p text:style-name="P18"><text:span text:style-name="T19">BENDROJI DALIS</text:span></text:p>
      <text:p text:style-name="P20"/>
      <text:p text:style-name="P21"><text:span text:style-name="T22">1</text:span><text:span text:style-name="T23"><text:s/>straipsnis.<text:s/></text:span><text:span text:style-name="T24">Įstatymo paskirtis</text:span></text:p>
      <text:p text:style-name="P25"><text:span text:style-name="T26">Šis įstatymas reglamentuoja komercinių bankų s</text:span><text:span text:style-name="T27">teigimą, jų veiklą, reorganizavimą ir likvidavimą. Jis taikomas ir valstybiniams komerciniams bankams, jeigu ko kita nenustato jų statutai, kuriuos Lietuvos banko teikimu tvirtina Lietuvos Respublikos Aukščiausioji Taryba.</text:span></text:p>
      <text:p text:style-name="P28"/>
      <text:p text:style-name="P29"><text:span text:style-name="T30">2</text:span><text:span text:style-name="T31"><text:s/>straipsnis.<text:s/></text:span><text:span text:style-name="T32">Komercinis b</text:span><text:span text:style-name="T33">ankas</text:span></text:p>
      <text:p text:style-name="P34"><text:span text:style-name="T35">1</text:span><text:span text:style-name="T36">. Komercinis bankas yra kredito institucija, savo veiklą grindžianti indėlių ar kitų grąžintinų lėšų iš juridinių ir fizinių asmenų priėmimu bei kreditų teikimu ir prisiimanti su tuo susijusią riziką ir atsakomybę.</text:span></text:p>
      <text:p text:style-name="P37"><text:span text:style-name="T38">2</text:span><text:span text:style-name="T39">. Komercinis bankas yra j</text:span><text:span text:style-name="T40">uridinis asmuo, turi savo pavadinimą ir antspaudą, veikia pagal šį įstatymą, kitus Lietuvos Respublikos įstatymus ir savo statutą.</text:span></text:p>
      <text:p text:style-name="P41"/>
      <text:p text:style-name="P42"><text:span text:style-name="T43">3</text:span><text:span text:style-name="T44"><text:s/>straipsnis.<text:s/></text:span><text:span text:style-name="T45">Komercinio banko pavadinimas ir antspaudas</text:span></text:p>
      <text:p text:style-name="P46"><text:span text:style-name="T47">1</text:span><text:span text:style-name="T48">. Komercinio banko pavadinime turi būti žodžiai „bankas“</text:span><text:span text:style-name="T49"><text:s/>ar „komercinis bankas“. Žodžius „bankas“ ar „komercinis bankas“ arba kitokius šių žodžių junginius savo pavadinime ar reklamai gali vartoti tik tos kredito įstaigos, kurioms pagal šį įstatymą leista vykdyti banko operacijas.</text:span></text:p>
      <text:p text:style-name="P50"><text:span text:style-name="T51">2</text:span><text:span text:style-name="T52">. Komercinio banko antspa</text:span><text:span text:style-name="T53">ude turi būti visas ar sutrumpintas banko pavadinimas.</text:span></text:p>
      <text:p text:style-name="P54"/>
      <text:p text:style-name="P55"><text:span text:style-name="T56">4</text:span><text:span text:style-name="T57"><text:s/>straipsnis.<text:s/></text:span><text:span text:style-name="T58">Komercinių bankų turtinė atsakomybė ir savarankiškumas</text:span></text:p>
      <text:p text:style-name="P59"><text:span text:style-name="T60">1</text:span><text:span text:style-name="T61">. Komerciniai bankai už savo prievoles atsako visu turimu turtu. Jie neatsako už steigėjų ir akcininkų prievoles, o<text:s/></text:span><text:span text:style-name="T62">steigėjai ir akcininkai už komercinio banko prievoles atsako tik įsigytų (pasirašytų) banko akcijų suma.</text:span></text:p>
      <text:p text:style-name="P63"><text:span text:style-name="T64">2</text:span><text:span text:style-name="T65">. Komerciniai bankai neatsako už valstybės prievoles, o valstybė neatsako už komercinių bankų prievoles, išskyrus atvejus, kai valstybė prisiima t</text:span><text:span text:style-name="T66">okią atsakomybę.</text:span></text:p>
      <text:p text:style-name="P67"><text:span text:style-name="T68">3</text:span><text:span text:style-name="T69">. Komerciniai bankai dirba savarankiškai, laikydamiesi ekonominių normatyvų, kuriuos nustato Lietuvos bankas, remdamasis Lietuvos banko įstatymu.</text:span></text:p>
      <text:p text:style-name="P70"/>
      <text:p text:style-name="P71"><text:span text:style-name="T72">II</text:span><text:span text:style-name="T73"><text:s/>skirsnis</text:span></text:p>
      <text:p text:style-name="P74"><text:span text:style-name="T75">KOMERCINIŲ BANKŲ VEIKLA</text:span></text:p>
      <text:p text:style-name="P76"/>
      <text:p text:style-name="P77"><text:span text:style-name="T78">5</text:span><text:span text:style-name="T79"><text:s/>straipsnis.<text:s/></text:span><text:span text:style-name="T80">Komercinių bankų<text:s/></text:span><text:span text:style-name="T81">operacijos</text:span></text:p>
      <text:p text:style-name="P82"><text:span text:style-name="T83">1</text:span><text:span text:style-name="T84">. Komerciniai bankai turi teisę:</text:span></text:p>
      <text:p text:style-name="P85"><text:span text:style-name="T86">1</text:span><text:span text:style-name="T87">) priimti terminuotus ir neterminuotus indėlius ir lėšas į einamąsias ir kitokias sąskaitas;</text:span></text:p>
      <text:p text:style-name="P88"><text:span text:style-name="T89">2</text:span><text:span text:style-name="T90">) teikti ir imti kreditus;</text:span></text:p>
      <text:p text:style-name="P91"><text:span text:style-name="T92">3</text:span><text:span text:style-name="T93">) atlikti operacijas su mokamaisiais dokumentais ir vertybiniais popieriai</text:span><text:span text:style-name="T94">s (čekiais, vekseliais, akcijomis, obligacijomis ir kt.);</text:span></text:p>
      <text:p text:style-name="P95"><text:span text:style-name="T96">4</text:span><text:span text:style-name="T97">) išduoti piniginius laidavimus, garantijas ir kitus laidavimo įsipareigojimus;</text:span></text:p>
      <text:p text:style-name="P98"><text:span text:style-name="T99">5</text:span><text:span text:style-name="T100">) priimti saugoti iš klientų vertybes ir nuomoti klientams banko saugykloje seifų kameras vertybėms ir dokum</text:span><text:span text:style-name="T101">entams saugoti;</text:span></text:p>
      <text:p text:style-name="P102"><text:span text:style-name="T103">6</text:span><text:span text:style-name="T104">) teikti paslaugas ir konsultacijas bankų veiklos, finansiniais ir kitais klausimais;</text:span></text:p>
      <text:p text:style-name="P105"><text:span text:style-name="T106">7</text:span><text:span text:style-name="T107">) Lietuvos bankui leidus, vykdyti operacijas užsienio valiuta, pirkti ir parduoti brangiuosius metalus;</text:span></text:p>
      <text:p text:style-name="P108"><text:span text:style-name="T109">8</text:span><text:span text:style-name="T110">) atlikti kitas kredito institucijo</text:span><text:span text:style-name="T111">s veiklos pobūdį atitinkančias operacijas.</text:span></text:p>
      <text:p text:style-name="P112"/>
      <text:p text:style-name="P113"><text:span text:style-name="T114">6</text:span><text:span text:style-name="T115"><text:s/>straipsnis.<text:s/></text:span><text:span text:style-name="T116">Komercinių bankų ir jų klientų sutartys</text:span></text:p>
      <text:p text:style-name="P117"><text:span text:style-name="T118">1</text:span><text:span text:style-name="T119">. Komercinių bankų ir jų klientų santykiai nustatomi sutartimis.</text:span></text:p>
      <text:p text:style-name="P120"><text:span text:style-name="T121">2</text:span><text:span text:style-name="T122">. Sutartyse turi būti nurodoma:</text:span></text:p>
      <text:p text:style-name="P123"><text:span text:style-name="T124">1</text:span><text:span text:style-name="T125">) šalių pavadinimai;</text:span></text:p>
      <text:p text:style-name="P126"><text:span text:style-name="T127">2</text:span><text:span text:style-name="T128">) šalių<text:s/></text:span><text:span text:style-name="T129">prievolės;</text:span></text:p>
      <text:p text:style-name="P130"><text:span text:style-name="T131">3</text:span><text:span text:style-name="T132">) prievolių įvykdymo terminai;</text:span></text:p>
      <text:p text:style-name="P133"><text:span text:style-name="T134">4</text:span><text:span text:style-name="T135">) prievolių įvykdymo vieta;</text:span></text:p>
      <text:p text:style-name="P136"><text:span text:style-name="T137">5</text:span><text:span text:style-name="T138">) palūkanų ir komisinės rinkliavos;</text:span></text:p>
      <text:p text:style-name="P139"><text:span text:style-name="T140">6</text:span><text:span text:style-name="T141">) šalių atsakomybė už sutarties netinkamą vykdymą;</text:span></text:p>
      <text:p text:style-name="P142"><text:span text:style-name="T143">7</text:span><text:span text:style-name="T144">) sutarties pasibaigimo sąlygos;</text:span></text:p>
      <text:p text:style-name="P145"><text:span text:style-name="T146">8</text:span><text:span text:style-name="T147">) kliento gautos paskolos kituose ba</text:span><text:span text:style-name="T148">nkuose.</text:span></text:p>
      <text:p text:style-name="P149"><text:span text:style-name="T150">3</text:span><text:span text:style-name="T151">. Sutartyse gali būti nurodomos ir kitos sąlygos, neprieštaraujančios įstatymams.</text:span></text:p>
      <text:p text:style-name="P152"/>
      <text:p text:style-name="P153"><text:span text:style-name="T154">7</text:span><text:span text:style-name="T155"><text:s/>straipsnis.<text:s/></text:span><text:span text:style-name="T156">Kredito grąžinimo užtikrinimas</text:span></text:p>
      <text:p text:style-name="P157"><text:span text:style-name="T158">1</text:span><text:span text:style-name="T159">. Bankai turi teisę reikalauti, kad klientams suteikti kreditai būtų apdrausti materialinėmis<text:s/></text:span><text:span text:style-name="T160">vertybėmis. Kreditams apdrausti gali būti priimami įkeitimai, garantijos, laidavimai ir įsipareigojimai. Bankai turi teisę teikti neapdraustus kreditus (blankinius kreditus).</text:span></text:p>
      <text:p text:style-name="P161"><text:span text:style-name="T162">2</text:span><text:span text:style-name="T163">. Bankas gali pareikalauti iš kliento (kredito gavėjo) tuo laiku, kai jis na</text:span><text:span text:style-name="T164">udojasi kreditu, pateikti informaciją ir dokumentus, reikalingus jo ūkinei ir finansinei situacijai įvertinti.</text:span></text:p>
      <text:p text:style-name="P165"><text:span text:style-name="T166">3</text:span><text:span text:style-name="T167">. Kai iškyla grėsmė, kad kreditas nebus laiku sugrąžintas, bankas gali vienašališkai nutraukti sutartį visiškai ar iš dalies arba pareikalau</text:span><text:span text:style-name="T168">ti papildomos kredito garantijos. Tolesnį juridinio ir fizinio asmens, užsiimančio ūkine veikla, kreditavimą bankas gali susieti su tuo, kad klientas per nustatytą terminą pateiktų ūkinės veiklos pagerinimo programą, banko pripažintą patikima.</text:span></text:p>
      <text:p text:style-name="P169"><text:span text:style-name="T170">4</text:span><text:span text:style-name="T171">. Jeigu</text:span><text:span text:style-name="T172"><text:s/>klientas (kredito gavėjas) netesi sutarties sąlygų, bankas, nelaukdamas sutartyje nurodyto skolos grąžinimo termino, gali pareikalauti grąžinti dalį arba visą suteiktą kreditą.</text:span></text:p>
      <text:p text:style-name="P173"/>
      <text:p text:style-name="P174"><text:span text:style-name="T175">8</text:span><text:span text:style-name="T176"><text:s/>straipsnis.<text:s/></text:span><text:span text:style-name="T177">Kreditų apdraudimas</text:span></text:p>
      <text:p text:style-name="P178"><text:span text:style-name="T179">1</text:span><text:span text:style-name="T180">. Komerciniai bankai gali priimt</text:span><text:span text:style-name="T181">i kreditams apdrausti neįkeistas kituose bankuose prekines ir kitas materialines vertybes, vekselius, vertybinius popierius, prekių lydimuosius dokumentus, valiutines ir kitas vertybes. Užsienyje esančias prekines ir kitas materialines vertybes bankas kred</text:span><text:span text:style-name="T182">ituoja tik tuo atveju, jeigu jos yra nustatyta tvarka apdraustos draudimo įstaigoje.</text:span></text:p>
      <text:p text:style-name="P183"><text:span text:style-name="T184">2</text:span><text:span text:style-name="T185">. Už įkeistą bankui auksą suteikiama paskola neturi viršyti 90 procentų, už įkeistą sidabrą ir valstybės vertybinius popierius – 80 procentų, už įkeistus kitus vertyb</text:span><text:span text:style-name="T186">inius popierius ir materialines vertybes – 70 procentų rinkos kainos.</text:span></text:p>
      <text:p text:style-name="P187"><text:span text:style-name="T188">3</text:span><text:span text:style-name="T189">. Komerciniai bankai gali diskontuoti vekselius ir kitus komercinių operacijų įsipareigojimus ne ilgesniam kaip 12 mėnesių terminui.</text:span></text:p>
      <text:p text:style-name="P190"><text:span text:style-name="T191">4</text:span><text:span text:style-name="T192">. Pastatai, statiniai, įrengimai ir kitas t</text:span><text:span text:style-name="T193">urtas, priskirtinas pagrindinėms priemonėms, gali būti įkeičiamas tuomet, kai klientas pagal galiojančius įstatymus atsako už savo prievoles visu jam priklausančiu turtu. Šis turtas turi būti apdraustas.</text:span></text:p>
      <text:p text:style-name="P194"><text:span text:style-name="T195">5</text:span><text:span text:style-name="T196">. Jeigu bankui įkeisto turto vertė sumažėja tie</text:span><text:span text:style-name="T197">k, kad jo gali nepakakti išmokėti skolą, bankas turi teisę reikalauti iš skolininko papildomos garantijos arba, nelaukdamas skolos grąžinimo termino, reikalauti grąžinti atitinkamą skolos dalį.</text:span></text:p>
      <text:p text:style-name="P198"><text:span text:style-name="T199">6</text:span><text:span text:style-name="T200">. Skolininkas, paslėpęs, pardavęs arba sunaikinęs paliktą</text:span><text:span text:style-name="T201"><text:s/>jam naudotis ar saugoti įkeistąjį turtą, atsako už jį Lietuvos Respublikos įstatymų nustatyta tvarka.</text:span></text:p>
      <text:p text:style-name="P202"><text:span text:style-name="T203">7</text:span><text:span text:style-name="T204">. Bankas negali pirkti jam įkeisto turto. Jis taip pat negali priimti skolai arba laidavimui apdrausti savo akcijų.</text:span></text:p>
      <text:p text:style-name="P205"><text:span text:style-name="T206">8</text:span><text:span text:style-name="T207">. Jeigu skolininkai laiku n</text:span><text:span text:style-name="T208">egrąžina skolos, bankui įkeistas turtas parduodamas banko nurodymu, nesikreipiant į teismą arba arbitražą.</text:span></text:p>
      <text:p text:style-name="P209"><text:span text:style-name="T210">9</text:span><text:span text:style-name="T211">. Apie įkeisto kilnojamojo turto pardavimo dieną skolininkui pranešama raštu ne vėliau kaip likus 10 dienų iki numatytos pardavimo dienos.</text:span></text:p>
      <text:p text:style-name="P212"><text:span text:style-name="T213">10</text:span><text:span text:style-name="T214">. Iš sumos, gautos pardavus įkeistą turtą, bankas atskaito sutartyje nurodytą skolą, palūkanas ir išlaidas, susijusias su įkeisto turto pardavimu, o likusią sumą grąžina skolininkui.</text:span></text:p>
      <text:p text:style-name="P215"><text:span text:style-name="T216">11</text:span><text:span text:style-name="T217">. Už parduotą biržoje ar iš varžytinių įkeistą turtą gavus mažesnę</text:span><text:span text:style-name="T218"><text:s/>sumą, negu priklauso grąžinti bankui, trūkstama dalis gali būti išreikalauta iš skolininko įstatymo nustatyta tvarka.</text:span></text:p>
      <text:p text:style-name="P219"><text:span text:style-name="T220">12</text:span><text:span text:style-name="T221">. Laiku negrąžintai skolai apmokėti bankas turi pirmumo teisę panaudoti šiame banke laikomus skolininko pinigus. Apie tai turi būti</text:span><text:span text:style-name="T222"><text:s/>raštu pranešama skolininkui ne vėliau kaip prieš 10 dienų iki skolos bankui apmokėjimo iš banke laikomų skolininko pinigų.</text:span></text:p>
      <text:p text:style-name="P223"/>
      <text:p text:style-name="P224"><text:span text:style-name="T225">9</text:span><text:span text:style-name="T226"><text:s/>straipsnis.<text:s/></text:span><text:span text:style-name="T227">Skolininko paskelbimas nemokiu</text:span></text:p>
      <text:p text:style-name="P228"><text:span text:style-name="T229">1</text:span><text:span text:style-name="T230">. Skolininką, negrąžinantį suteiktos paskolos, bankas gali paskelbti spaudo</text:span><text:span text:style-name="T231">je nemokiu.</text:span></text:p>
      <text:p text:style-name="P232"><text:span text:style-name="T233">2</text:span><text:span text:style-name="T234">. Apie skolininko paskelbimą nemokiu bankas informuoja jo pagrindinius kreditorius, steigėjus ir įregistravusią įstaigą.</text:span></text:p>
      <text:p text:style-name="P235"/>
      <text:p text:style-name="P236"><text:span text:style-name="T237">10</text:span><text:span text:style-name="T238"><text:s/>straipsnis.<text:s/></text:span><text:span text:style-name="T239">Nemokiam skolininkui taikomos sankcijos</text:span></text:p>
      <text:p text:style-name="P240"><text:span text:style-name="T241">Nemokiam skolininkui bankas gali:</text:span></text:p>
      <text:p text:style-name="P242"><text:span text:style-name="T243">1</text:span><text:span text:style-name="T244">) neteikti naujų<text:s/></text:span><text:span text:style-name="T245">paskolų;</text:span></text:p>
      <text:p text:style-name="P246"><text:span text:style-name="T247">2</text:span><text:span text:style-name="T248">) prieš sutarties terminą išieškoti suteiktus kreditus;</text:span></text:p>
      <text:p text:style-name="P249"><text:span text:style-name="T250">3</text:span><text:span text:style-name="T251">) visas kliento įplaukas panaudoti negrąžintoms skoloms išieškoti.</text:span></text:p>
      <text:p text:style-name="P252"/>
      <text:p text:style-name="P253"><text:span text:style-name="T254">III</text:span><text:span text:style-name="T255"><text:s/>skirsnis</text:span></text:p>
      <text:p text:style-name="P256"><text:span text:style-name="T257">KOMERCINIŲ BANKŲ STEIGIMAS</text:span></text:p>
      <text:p text:style-name="P258"/>
      <text:p text:style-name="P259"><text:span text:style-name="T260">11</text:span><text:span text:style-name="T261"><text:s/>straipsnis.<text:s/></text:span><text:span text:style-name="T262">Komercinio banko steigimo būdai</text:span></text:p>
      <text:p text:style-name="P263"><text:span text:style-name="T264">Komercinis bankas gali būti steigiamas:</text:span></text:p>
      <text:p text:style-name="P265"><text:span text:style-name="T266">1</text:span><text:span text:style-name="T267">) atviruoju būdu:</text:span></text:p>
      <text:p text:style-name="P268"><text:span text:style-name="T269">kai steigėjai įsigyja dalį akcijų ir skelbiamas viešas akcijų pasirašymas;</text:span></text:p>
      <text:p text:style-name="P270"><text:span text:style-name="T271">2</text:span><text:span text:style-name="T272">) uždaruoju būdu:</text:span></text:p>
      <text:p text:style-name="P273"><text:span text:style-name="T274">kai steigėjai įsigyja dalį akcijų ir išplatina jas kitiems asmenims, neskelbdami viešo akci</text:span><text:span text:style-name="T275">jų pasirašymo;</text:span></text:p>
      <text:p text:style-name="P276"><text:span text:style-name="T277">kai akcijas įsigyja tik steigėjai.</text:span></text:p>
      <text:p text:style-name="P278"/>
      <text:p text:style-name="P279"><text:span text:style-name="T280">12</text:span><text:span text:style-name="T281"><text:s/>straipsnis.<text:s/></text:span><text:span text:style-name="T282">Steigėjai ir akcininkai</text:span></text:p>
      <text:p text:style-name="P283"><text:span text:style-name="T284">1</text:span><text:span text:style-name="T285">. Komercinio banko steigėjai, išskyrus užsienio, bendrus su užsienio šalies steigėjais bankus, yra Lietuvos Respublikos juridiniai ir fiziniai asmenys, n</text:span><text:span text:style-name="T286">otarine forma sudarę komercinio banko steigimo sutartį. Šioje sutartyje nustatomos jų teisės ir pareigos steigiant komercinį banką bei atsakomybė už įsipareigojimų neįvykdymą. Jeigu komercinis bankas steigiamas uždaruoju būdu, steigėjai gali nesudaryti ste</text:span><text:span text:style-name="T287">igimo sutarties, o savo teises ir pareigas nustatyti komercinio banko statute.</text:span></text:p>
      <text:p text:style-name="P288"><text:span text:style-name="T289">2</text:span><text:span text:style-name="T290">. Minimalus komercinio banko steigėjų skaičius yra 10 Lietuvos Respublikos piliečių arba Lietuvos Respublikoje įregistruotų juridinių asmenų. Kiekvienas komercinio banko st</text:span><text:span text:style-name="T291">eigėjas turi būti ir jo akcininkas.</text:span></text:p>
      <text:p text:style-name="P292"><text:span text:style-name="T293">3</text:span><text:span text:style-name="T294">. Jeigu steigiamas bendras su užsienio šalies steigėjais komercinis bankas, tai minimalus steigėjų skaičius yra 2 ir iš kiekvienos šalies bent vienas iš steigėjų turi būti banko įstaiga. Leidimą<text:s/></text:span><text:soft-page-break/><text:span text:style-name="T295">steigti užsienio<text:s/></text:span><text:span text:style-name="T296">banką, užsienio banko filialą bei bendrą su užsienio šalies steigėjais banką duoda Lietuvos bankas.</text:span></text:p>
      <text:p text:style-name="P297"><text:span text:style-name="T298">4</text:span><text:span text:style-name="T299">. Steigėjai, vadovaudamiesi šiuo įstatymu, parengia ir pasirašo komercinio banko statutą, pateikia jį registruoti Lietuvos banke. Jeigu komercinis bank</text:span><text:span text:style-name="T300">as steigiamas skelbiant viešą akcijų pasirašymą, steigėjai, įregistravę banko statutą, turi teisę įstatymų nustatyta tvarka viešai platinti akcijas.</text:span></text:p>
      <text:p text:style-name="P301"><text:span text:style-name="T302">5</text:span><text:span text:style-name="T303">. Komercinio banko akcininkas yra fizinis ar juridinis asmuo, kuris įstatymo nustatyta tvarka turi įsi</text:span><text:span text:style-name="T304">gijęs bent vieną komercinio banko akciją.</text:span></text:p>
      <text:p text:style-name="P305"><text:span text:style-name="T306">6</text:span><text:span text:style-name="T307">. Akcininkas, tiesiogiai ar netiesiogiai įsigijęs 1/10 banko pagrindinio ar balsavimo teisę suteikiančio kapitalo, tampa akcijų paketo savininku.</text:span></text:p>
      <text:p text:style-name="P308"><text:span text:style-name="T309">7</text:span><text:span text:style-name="T310">. Steigėjų ir akcininkų teises ir pareigas nustato komerci</text:span><text:span text:style-name="T311">nio banko statutas.</text:span></text:p>
      <text:p text:style-name="P312"><text:span text:style-name="T313">8</text:span><text:span text:style-name="T314">. Apie akcijų paketo įsigijimą ar jo padidinimą (sumažinimą) iki 20%, 33% ar 50% banko pagrindinio kapitalo turi būti pranešta Lietuvos bankui ir gautas išankstinis jo sutikimas.</text:span></text:p>
      <text:p text:style-name="P315"><text:span text:style-name="T316">Kriterijai tokiam pritarimui gauti: gera finansinė b</text:span><text:span text:style-name="T317">ūklė, nepriekaištinga veikla praeityje bei geras vardas verslo ir finansinėje veikloje.</text:span></text:p>
      <text:p text:style-name="P318"><text:span text:style-name="T319">9</text:span><text:span text:style-name="T320">. Lietuvos bankas turi teisę suspenduoti ir anuliuoti akcijų paketo savininko balsavimo teisę, jei šis įsigijo akcijų paketą, negavęs išankstinio Lietuvos banko su</text:span><text:span text:style-name="T321">tikimo.</text:span></text:p>
      <text:p text:style-name="P322"><text:span text:style-name="T323">10</text:span><text:span text:style-name="T324">. Jeigu Lietuvos bankas suspenduoja akcijų paketo savininko balsavimo teisę, šis akcijų paketas negali būti įtrauktas į balsavimo teisę suteikiančio kapitalo sąrašą, pateikiamą visuotiniame akcininkų susirinkime.</text:span></text:p>
      <text:p text:style-name="P325"><text:span text:style-name="T326">11</text:span><text:span text:style-name="T327">. Komerciniai bankai, p</text:span><text:span text:style-name="T328">asibaigus metiniam ataskaitiniam susirinkimui, privalo informuoti Lietuvos banką apie savo akcininkus, įsigijusius 1/10 arba daugiau banko kapitalo, nurodydami įsigyto kapitalo vertę.</text:span></text:p>
      <text:p text:style-name="P329"/>
      <text:p text:style-name="P330"><text:span text:style-name="T331">13</text:span><text:span text:style-name="T332"><text:s/>straipsnis.<text:s/></text:span><text:span text:style-name="T333">Akcijos</text:span></text:p>
      <text:p text:style-name="P334"><text:span text:style-name="T335">1</text:span><text:span text:style-name="T336">. Komercinio banko akcijų rūšis,<text:s/></text:span><text:span text:style-name="T337">klases, jų rekvizitus, išleidimo, pasirašymo bei cirkuliacijos sąlygas ir tvarką nustato Lietuvos Respublikos akcinių bendrovių įstatymas, jeigu ko kita nenustato Komercinių (akcinių) bankų įstatymas.</text:span></text:p>
      <text:p text:style-name="P338"><text:span text:style-name="T339">2</text:span><text:span text:style-name="T340">. Jeigu bankas steigiamas kaip uždaroji akcinė ben</text:span><text:span text:style-name="T341">drovė, akcininkams galima neišduoti akcijų. Jeigu akcijos neišduodamos, tai akcininkų registracijos knygoje ir buhalterinės apskaitos dokumentuose nurodoma kiekvienam akcininkui priklausanti pagrindinio kapitalo suma.</text:span></text:p>
      <text:p text:style-name="P342"><text:span text:style-name="T343">3</text:span><text:span text:style-name="T344">. Komerciniam bankui draudžiama s</text:span><text:span text:style-name="T345">upirkti savo akcijas.</text:span></text:p>
      <text:p text:style-name="P346"/>
      <text:p text:style-name="P347"><text:span text:style-name="T348">14</text:span><text:span text:style-name="T349"><text:s/>straipsnis.<text:s/></text:span><text:span text:style-name="T350">Komercinio banko statutas</text:span></text:p>
      <text:p text:style-name="P351"><text:span text:style-name="T352">1</text:span><text:span text:style-name="T353">. Statutas yra teisinis dokumentas, kuriuo vadovaujasi komercinis bankas.</text:span></text:p>
      <text:p text:style-name="P354"><text:span text:style-name="T355">2</text:span><text:span text:style-name="T356">. Statute turi būti nurodyta:</text:span></text:p>
      <text:p text:style-name="P357"><text:span text:style-name="T358">1</text:span><text:span text:style-name="T359">) banko pavadinimas;</text:span></text:p>
      <text:p text:style-name="P360"><text:span text:style-name="T361">2</text:span><text:span text:style-name="T362">) banko buveinės (filialų) adresai;</text:span></text:p>
      <text:p text:style-name="P363"><text:span text:style-name="T364">3</text:span><text:span text:style-name="T365">)<text:s/></text:span><text:span text:style-name="T366">numatomos vykdyti banko operacijos;</text:span></text:p>
      <text:p text:style-name="P367"><text:span text:style-name="T368">4</text:span><text:span text:style-name="T369">) vardinių akcijų perdavimo kitų asmenų nuosavybėn tvarka;</text:span></text:p>
      <text:p text:style-name="P370"><text:span text:style-name="T371">5</text:span><text:span text:style-name="T372">) pagrindinio ir kitų banko kapitalų dydis, jų sudarymo ir naudojimo tvarka;</text:span></text:p>
      <text:p text:style-name="P373"><text:span text:style-name="T374">6</text:span><text:span text:style-name="T375">) akcijų skaičius, jų nominali vertė ir jų suteikiamos teisės;</text:span></text:p>
      <text:p text:style-name="P376"><text:span text:style-name="T377">7</text:span><text:span text:style-name="T378">)</text:span><text:span text:style-name="T379"><text:s/>apmokėjimo už akcijas tvarka;</text:span></text:p>
      <text:p text:style-name="P380"><text:span text:style-name="T381">8</text:span><text:span text:style-name="T382">) visuotinių susirinkimų kompetencija, jų šaukimo bei balsavimo juose tvarka;</text:span></text:p>
      <text:p text:style-name="P383"><text:span text:style-name="T384">9</text:span><text:span text:style-name="T385">) banko tarybos, valdybos, revizijų tarnybos (revizoriaus) rinkimo tvarka, šių organų struktūra, funkcijos, kompetencija ir atsakomybė;</text:span></text:p>
      <text:p text:style-name="P386"><text:span text:style-name="T387">10</text:span><text:span text:style-name="T388">) pelno paskirstymo tvarka;</text:span></text:p>
      <text:p text:style-name="P389"><text:span text:style-name="T390">11</text:span><text:span text:style-name="T391">) steigėjams, akcininkams suteikiamos steigimo išlaidų kompensacijos, atlyginimas už steigimą ir privilegijos;</text:span></text:p>
      <text:p text:style-name="P392"><text:span text:style-name="T393">12</text:span><text:span text:style-name="T394">) komercinio banko likvidavimo tvarka.</text:span></text:p>
      <text:p text:style-name="P395"><text:span text:style-name="T396">3</text:span><text:span text:style-name="T397">. Statutuose gali būti ir kitos taisyklės, neprieštara</text:span><text:span text:style-name="T398">ujančios Lietuvos Respublikos įstatymams.</text:span></text:p>
      <text:p text:style-name="P399"><text:span text:style-name="T400">4</text:span><text:span text:style-name="T401">. Statutuose nustatytas steigimo išlaidų kompensavimo, atlyginimo už steigimą ir privilegijų suteikimo taisykles galima keisti ar panaikinti tik tada, kai steigimo išlaidos visiškai kompensuotos, išmokėtas atl</text:span><text:span text:style-name="T402">yginimas už steigimą ir suteiktos privilegijos. Steigėjų, akcininkų ir trečiųjų asmenų ginčai su komerciniu banku dėl steigimo išlaidų kompensavimo, atlyginimo už steigimą ir privilegijų žinybingi teismui.</text:span></text:p>
      <text:p text:style-name="P403"/>
      <text:p text:style-name="P404"><text:span text:style-name="T405">15</text:span><text:span text:style-name="T406"><text:s/>straipsnis.<text:s/></text:span><text:span text:style-name="T407">Statuto registravimas</text:span></text:p>
      <text:p text:style-name="P408"><text:span text:style-name="T409">1</text:span><text:span text:style-name="T410">.</text:span><text:span text:style-name="T411"><text:s/>Komercinio banko statutas registruojamas Lietuvos banke, pateikus paraišką, notariškai patvirtintą steigimo sutartį, statutą, steigėjų – juridinių asmenų – valdymo organų sutikimą investuoti kapitalą į steigiamą komercinį banką.</text:span></text:p>
      <text:p text:style-name="P412"><text:span text:style-name="T413">2</text:span><text:span text:style-name="T414">. Steigimo sutartyje<text:s/></text:span><text:span text:style-name="T415">turi būti nurodyta:</text:span></text:p>
      <text:p text:style-name="P416"><text:span text:style-name="T417">1</text:span><text:span text:style-name="T418">) visi banko steigėjai ir jų buveinės;</text:span></text:p>
      <text:p text:style-name="P419"><text:span text:style-name="T420">2</text:span><text:span text:style-name="T421">) kiekvieno steigėjo įsigytų akcijų skaičius pagal jų klases;</text:span></text:p>
      <text:p text:style-name="P422"><text:span text:style-name="T423">3</text:span><text:span text:style-name="T424">) terminas, per kurį turi būti visiškai apmokėtos akcijos.</text:span></text:p>
      <text:p text:style-name="P425"><text:span text:style-name="T426">3</text:span><text:span text:style-name="T427">. Dėl banko statuto bei jo pakeitimų ir papildymų<text:s/></text:span><text:span text:style-name="T428">registravimo turi būti nuspręsta ir apie tai pranešta pareiškėjui ne vėliau kaip per 1 mėnesį nuo dokumentų, išvardytų šio straipsnio pirmojoje dalyje, pateikimo dienos.</text:span></text:p>
      <text:p text:style-name="P429"><text:span text:style-name="T430">4</text:span><text:span text:style-name="T431">. Neįregistravus statuto, steigėjai, pašalinę registravimą trukdančias priežastis</text:span><text:span text:style-name="T432">, turi teisę jį pateikti registruoti iš naujo.</text:span></text:p>
      <text:p text:style-name="P433"><text:span text:style-name="T434">5</text:span><text:span text:style-name="T435">. Komercinis bankas privalo ne vėliau kaip per 10 dienų pateikti Lietuvos bankui registruoti visus pakeitimus ir papildymus, padarytus jo statute. Kartu turi būti pateiktas pakeisto statuto tekstas. Statu</text:span><text:span text:style-name="T436">to pakeitimai ir papildymai įsigalioja nuo jų įregistravimo Lietuvos banke dienos.</text:span></text:p>
      <text:p text:style-name="P437"/>
      <text:p text:style-name="P438"><text:span text:style-name="T439">16</text:span><text:span text:style-name="T440"><text:s/>straipsnis.<text:s/></text:span><text:span text:style-name="T441">Komercinio banko steigimo ataskaita</text:span></text:p>
      <text:p text:style-name="P442"><text:span text:style-name="T443">1</text:span><text:span text:style-name="T444">. Komercinio banko steigėjai privalo parengti steigimo ataskaitą ir su revizoriaus išvadomis pateikti ją akcin</text:span><text:span text:style-name="T445">inkų steigiamajam susirinkimui. Jeigu komercinis bankas steigiamas kaip uždaroji akcinė bendrovė, tai steigimo ataskaita nerengiama.</text:span></text:p>
      <text:p text:style-name="P446"><text:span text:style-name="T447">2</text:span><text:span text:style-name="T448">. Steigimo ataskaitoje turi būti nurodyta:</text:span></text:p>
      <text:p text:style-name="P449"><text:span text:style-name="T450">1</text:span><text:span text:style-name="T451">) steigimo išlaidos;</text:span></text:p>
      <text:p text:style-name="P452"><text:span text:style-name="T453">2</text:span><text:span text:style-name="T454">) nepiniginiai (turtiniai) įnašai ir jų įverti</text:span><text:span text:style-name="T455">nimas;</text:span></text:p>
      <text:p text:style-name="P456"><text:span text:style-name="T457">3</text:span><text:span text:style-name="T458">) suteiktos privilegijos, kompensuojamos steigimo išlaidos, atlyginimas už steigimą;</text:span></text:p>
      <text:p text:style-name="P459"><text:span text:style-name="T460">4</text:span><text:span text:style-name="T461">) sandoriai, kuriais pagrįstas prievoles steigėjai ir kiti asmenys perduoda komerciniam bankui.</text:span></text:p>
      <text:p text:style-name="P462"><text:span text:style-name="T463">3</text:span><text:span text:style-name="T464">. Jei per akcijų pasirašymui skirtą laiką išplatint</text:span><text:span text:style-name="T465">os ne visos akcijos, tai banko pagrindinis kapitalas gali būti sumažintas iki nustatyto pagrindinio kapitalo minimalaus dydžio. Jei per akcijų pasirašymo laiką išplatintos ne visos akcijos ir pagrindinis kapitalas nesumažintas, tai komercinis bankas negali</text:span><text:span text:style-name="T466"><text:s/>būti įregistruotas. Šiuo atveju visiems akcijas pasirašiusiems asmenims per 15 dienų turi būti grąžinti jų įnašai be jokių atskaitymų. Už įnašų grąžinimą atsako solidariai visi steigėjai.</text:span></text:p>
      <text:p text:style-name="P467"/>
      <text:p text:style-name="P468"><text:span text:style-name="T469">17</text:span><text:span text:style-name="T470"><text:s/>straipsnis.<text:s/></text:span><text:span text:style-name="T471">Steigiamasis susirinkimas</text:span></text:p>
      <text:p text:style-name="P472"><text:span text:style-name="T473">1</text:span><text:span text:style-name="T474">. Per 60 dienų</text:span><text:span text:style-name="T475"><text:s/>nuo paskutinės akcijų pasirašymo dienos komercinio banko steigėjai privalo sušaukti steigiamąjį akcininkų susirinkimą. Jei per šį laiką steigiamasis akcininkų susirinkimas nesušaukiamas, tai visi akcijas pasirašiusieji asmenys atleidžiami nuo savo įsipare</text:span><text:span text:style-name="T476">igojimų ir turi teisę reikalauti, kad jiems būtų grąžinti visi įnašai už akcijas. Jeigu komercinis bankas steigiamas uždaruoju būdu, kai akcijas įsigyja tik steigėjai, tai steigėjai steigiamąjį akcininkų susirinkimą privalo organizuoti tik Akcinių bendrovi</text:span><text:span text:style-name="T477">ų įstatymo ar steigimo sutarties numatytais atvejais.</text:span></text:p>
      <text:p text:style-name="P478"><text:span text:style-name="T479">2</text:span><text:span text:style-name="T480">. Steigiamajame akcininkų susirinkime privalo dalyvauti visi steigėjai arba jų įgalioti asmenys.</text:span></text:p>
      <text:p text:style-name="P481"><text:span text:style-name="T482">3</text:span><text:span text:style-name="T483">. Steigiamasis akcininkų susirinkimas turi teisę priimti nutarimus, jei jame dalyvauja akcinink</text:span><text:span text:style-name="T484">ai, turintys daugiau kaip pusę balsų. Jeigu kvorumo nėra, per 15 dienų šaukiamas pakartotinis susirinkimas, kuris gali priimti nutarimus nepriklausomai nuo jame dalyvaujančių akcininkų skaičiaus.</text:span></text:p>
      <text:p text:style-name="P485"><text:span text:style-name="T486">4</text:span><text:span text:style-name="T487">. Steigiamasis akcininkų susirinkimas gali:</text:span></text:p>
      <text:p text:style-name="P488"><text:span text:style-name="T489">1</text:span><text:span text:style-name="T490">)<text:s/></text:span><text:span text:style-name="T491">padidinti pagrindinį kapitalą, jei pasirašytas didesnis akcijų skaičius negu numatyta statute;</text:span></text:p>
      <text:p text:style-name="P492"><text:span text:style-name="T493">2</text:span><text:span text:style-name="T494">) sumažinti pagrindinį kapitalą šio įstatymo 16 straipsnio trečiojoje dalyje nurodytu atveju;</text:span></text:p>
      <text:p text:style-name="P495"><text:span text:style-name="T496">3</text:span><text:span text:style-name="T497">) suteikti lengvatas steigėjams.</text:span></text:p>
      <text:p text:style-name="P498"><text:span text:style-name="T499">5</text:span><text:span text:style-name="T500">. Steigiamasis su</text:span><text:span text:style-name="T501">sirinkimas patvirtina arba patikslina steigėjų parengtą ir įregistruotą Lietuvos banke komercinio banko statutą, tvirtina steigimo ataskaitą, steigėjų sudarytus sandorius, renka tarybą, valdybą, revizijų tarnybą (revizorių) ir sprendžia kitus visuotinio su</text:span><text:span text:style-name="T502">sirinkimo kompetencijos klausimus.</text:span></text:p>
      <text:p text:style-name="P503"/>
      <text:p text:style-name="P504"><text:span text:style-name="T505">18</text:span><text:span text:style-name="T506"><text:s/>straipsnis.<text:s/></text:span><text:span text:style-name="T507">Leidimo (licencijos) išdavimas komercinio banko veiklai</text:span></text:p>
      <text:p text:style-name="P508"><text:span text:style-name="T509">1</text:span><text:span text:style-name="T510">. Komercinis bankas tampa juridiniu asmeniu ir įgyja teisę atlikti banko operacijas nuo leidimo (licencijos) komercinio banko veiklai išda</text:span><text:span text:style-name="T511">vimo ir įregistravimo Lietuvos banko registracijos knygoje dienos.</text:span></text:p>
      <text:p text:style-name="P512"><text:span text:style-name="T513">2</text:span><text:span text:style-name="T514">. Komercinis bankas turi gauti Lietuvos banko leidimą (licenciją) ne vėliau kaip per 6 mėnesius nuo jo statuto įregistravimo dienos. Jei per šį laiką komercinis bankas negavo leidimo (</text:span><text:span text:style-name="T515">licencijos) jo veiklai, tai jis laikomas neįsteigtu, o asmenų įnašai be jokių atskaitymų turi būti sugrąžinti jiems per 15 dienų nuo registravimui skirto laiko pasibaigimo dienos. Jeigu bankas steigiamas neskelbiant viešo akcijų pasirašymo, tai leidimas ko</text:span><text:span text:style-name="T516">mercinio banko veiklai gali būti išduotas tuo pat metu, kai įregistruotas jo statutas.</text:span></text:p>
      <text:p text:style-name="P517"><text:span text:style-name="T518">3</text:span><text:span text:style-name="T519">. Leidimas (licencija) komercinio banko veiklai išduodamas pateikus Lietuvos bankui:</text:span></text:p>
      <text:p text:style-name="P520"><text:span text:style-name="T521">1</text:span><text:span text:style-name="T522">) steigiamojo akcininkų susirinkimo protokolą, o kai bankas steigiamas tuo<text:s/></text:span><text:span text:style-name="T523">būdu, kai akcijas įsigyja tik steigėjai, – steigėjų kreipimąsi dėl leidimo (licencijos) komercinio banko veiklai išdavimo;</text:span></text:p>
      <text:p text:style-name="P524"><text:span text:style-name="T525">2</text:span><text:span text:style-name="T526">) banko steigimo dokumentus: notarine forma sudarytą komercinio banko steigimo sutartį, banko statutą, steigiamojo akcininkų sus</text:span><text:span text:style-name="T527">irinkimo protokolą dėl banko statuto patvirtinimo ir banko tarybos, valdybos bei revizijų tarnybos (revizoriaus) išrinkimo. Kai bankas steigiamas tuo būdu, kai akcijas įsigyja tik steigėjai, – pateikiamas visų steigėjų pasirašytas protokolas dėl banko vald</text:span><text:span text:style-name="T528">ymo organų išrinkimo;</text:span></text:p>
      <text:p text:style-name="P529"><text:span text:style-name="T530">3</text:span><text:span text:style-name="T531">) dokumentus, patvirtinančius, kad visos akcijos pasirašytos ir visiškai apmokėtos, arba, jei akcijos neišduodamos, – iš steigėjų (akcininkų) lėšų surinktas visas banko pagrindinis kapitalas;</text:span></text:p>
      <text:p text:style-name="P532"><text:span text:style-name="T533">4</text:span><text:span text:style-name="T534">) dokumentus, patvirtinančius, k</text:span><text:span text:style-name="T535">ad valdyba gali disponuoti už akcijas gautomis finansinėmis lėšomis;</text:span></text:p>
      <text:p text:style-name="P536"><text:span text:style-name="T537">5</text:span><text:span text:style-name="T538">) banko tarybos, valdybos ir revizijų tarnybos (revizoriaus) narių, vyriausiojo buhalterio vardus, pavardes, nurodant banko valdybos narių ir vyriausiojo buhalterio išsilavinimą, dar</text:span><text:span text:style-name="T539">bo stažą, darbovietes ir jose eitas pareigas. Komercinis bankas privalo ne vėliau kaip per 10 dienų pateikti Lietuvos bankui žinias apie į šias pareigas išrinktus (paskirtus) naujus asmenis bei kitus banko valdymo organų personalinius pakeitimus;</text:span></text:p>
      <text:p text:style-name="P540"><text:span text:style-name="T541">6</text:span><text:span text:style-name="T542">) pa</text:span><text:span text:style-name="T543">talpų, kuriomis naudosis bankas, aprašymą, atsižvelgiant į tai, kad jos turi būti pritaikytos kaupiamų banke piniginių vertybių saugojimui ir klientų aptarnavimui;</text:span></text:p>
      <text:p text:style-name="P544"><text:span text:style-name="T545">7</text:span><text:span text:style-name="T546">) jei numatoma įkurti banko buveinę nuomojamose patalpose, – sutartį su patalpų savinin</text:span><text:span text:style-name="T547">ku dėl jų nuomos;</text:span></text:p>
      <text:p text:style-name="P548"><text:span text:style-name="T549">8</text:span><text:span text:style-name="T550">) jei savo veiklos pradžioje, bet ne ilgiau kaip 6 mėnesius, bankas nebus įsirengęs kasos patalpų, – kito banko garantinį raštą, kad jis laikinai atliks naujai steigiamo banko klientų kasinio aptarnavimo operacijas;</text:span></text:p>
      <text:p text:style-name="P551"><text:span text:style-name="T552">9</text:span><text:span text:style-name="T553">) banko<text:s/></text:span><text:span text:style-name="T554">veiklos ekonominį pagrindimą;</text:span></text:p>
      <text:p text:style-name="P555"><text:span text:style-name="T556">10</text:span><text:span text:style-name="T557">) banko steigėjų statutus ir jų pastarųjų 3 metų buhalterinius balansus, patvirtintus auditorių organizacijos.</text:span></text:p>
      <text:p text:style-name="P558"><text:span text:style-name="T559">4</text:span><text:span text:style-name="T560">. Užsienio ir bendrų su užsieniu bankų steigėjai papildomai pateikia:</text:span></text:p>
      <text:p text:style-name="P561"><text:span text:style-name="T562">1</text:span><text:span text:style-name="T563">) steigėjas – užsienio šalies</text:span><text:span text:style-name="T564"><text:s/>bankas – skelbtą savo veiklos balansą, nustatyta tvarka patvirtintą užsienyje, kiti juridiniai asmenys – juridinį statusą patvirtinantį dokumentą, fiziniai asmenys – ne mažiau kaip dviejų juridinių ar fizinių mokių asmenų rekomendacijas;</text:span></text:p>
      <text:p text:style-name="P565"><text:span text:style-name="T566">2</text:span><text:span text:style-name="T567">) užsienio s</text:span><text:span text:style-name="T568">teigėjo šalies kontrolės organo sutikimą steigti banką Lietuvoje.</text:span></text:p>
      <text:p text:style-name="P569"><text:span text:style-name="T570">5</text:span><text:span text:style-name="T571">. Leidimas (licencija) komercinio banko veiklai neišduodamas, jeigu:</text:span></text:p>
      <text:p text:style-name="P572"><text:span text:style-name="T573">1</text:span><text:span text:style-name="T574">) buvo pažeista komercinio banko steigimo tvarka;</text:span></text:p>
      <text:p text:style-name="P575"><text:span text:style-name="T576">2</text:span><text:span text:style-name="T577">) neįvykdyta bent viena šio straipsnio trečiame punkte n</text:span><text:span text:style-name="T578">umatyta leidimo (licencijos) išdavimo komercinio banko veiklai sąlyga;</text:span></text:p>
      <text:p text:style-name="P579"><text:span text:style-name="T580">3</text:span><text:span text:style-name="T581">) banko steigimo sutartis ar jo statutas prieštarauja Lietuvos Respublikos įstatymams arba nestabili steigėjų ar akcininkų, įsigijusių daugiau kaip 1/10 pagrindinio kapitalo, finan</text:span><text:span text:style-name="T582">sinė būklė;</text:span></text:p>
      <text:p text:style-name="P583"><text:span text:style-name="T584">4</text:span><text:span text:style-name="T585">) banko steigėjai yra susijusių asmenų grupė, turinti bendrą nuosavybę, bendrus direktorius, kryžmines garantijas, tiesioginę komercinę priklausomybę.</text:span></text:p>
      <text:p text:style-name="P586"><text:span text:style-name="T587">6</text:span><text:span text:style-name="T588">. Lietuvos bankas gali atsisakyti išduoti leidimą (licenciją) komercinio banko ve</text:span><text:span text:style-name="T589">iklai, jeigu nuspręs, kad komercinio banko valdybos pirmininkas neturi pakankamos kvalifikacijos ir darbo banke patirties. Komercinio banko vadovai privalo turėti sąžiningų žmonių reputaciją.</text:span></text:p>
      <text:p text:style-name="P590"><text:span text:style-name="T591">7</text:span><text:span text:style-name="T592">. Sprendimas neduoti leidimo (licencijos) komercinio banko<text:s/></text:span><text:span text:style-name="T593">veiklai gali būti apskųstas teismui.</text:span></text:p>
      <text:p text:style-name="P594"><text:span text:style-name="T595">8</text:span><text:span text:style-name="T596">. Lietuvos bankui atsisakius duoti leidimą (licenciją) komercinio banko veiklai, jo steigėjai ar valdyba, pašalinę priežastis, trukdžiusias gauti tokį leidimą (licenciją), turi teisę iš naujo kreiptis dėl leidimo (</text:span><text:span text:style-name="T597">licencijos) gavimo. Paraiška nagrinėjama bendra tvarka.</text:span></text:p>
      <text:p text:style-name="P598"><text:span text:style-name="T599">9</text:span><text:span text:style-name="T600">. Sprendimas dėl leidimo (licencijos) komercinio banko veiklai turi būti priimtas per 2 mėnesius po šiame straipsnyje nurodytų dokumentų pateikimo.</text:span></text:p>
      <text:p text:style-name="P601"><text:span text:style-name="T602">10</text:span><text:span text:style-name="T603">. Už komercinio banko registravimą ir per</text:span><text:span text:style-name="T604">registravimą Lietuvos bankui mokamas Lietuvos Respublikos įmonių rejestro įstatymo nustatyto dydžio mokestis.</text:span></text:p>
      <text:p text:style-name="P605"><text:span text:style-name="T606">11</text:span><text:span text:style-name="T607">. Už užsienio ir bendro su užsieniu banko ar jo filialo įregistravimą mokamas 10 tūkst. dolerių arba jų ekvivalento mokestis, už statuto pak</text:span><text:span text:style-name="T608">eitimų įregistravimą – 1 tūkst. dolerių arba jų ekvivalento mokestis.</text:span></text:p>
      <text:p text:style-name="P609"/>
      <text:p text:style-name="P610"><text:span text:style-name="T611">19</text:span><text:span text:style-name="T612"><text:s/>straipsnis.<text:s/></text:span><text:span text:style-name="T613">Filialų steigimas ir registravimas</text:span></text:p>
      <text:p text:style-name="P614"><text:span text:style-name="T615">1</text:span><text:span text:style-name="T616">. Komercinis bankas gali steigti savo skyrius, filialus ir atstovybes Lietuvos Respublikoje ir už jos ribų.</text:span></text:p>
      <text:p text:style-name="P617"><text:span text:style-name="T618">2</text:span><text:span text:style-name="T619">. Visi<text:s/></text:span><text:span text:style-name="T620">įsteigti Lietuvos Respublikoje komercinių bankų skyriai, filialai ir atstovybės registruojami Lietuvos banke jo nustatyta tvarka. Komercinio banko skyriai, filialai ir atstovybės gali vykdyti banko operacijas nuo jų įregistravimo Lietuvos banke dienos.</text:span></text:p>
      <text:p text:style-name="P621"/>
      <text:p text:style-name="P622"><text:span text:style-name="T623">IV</text:span><text:span text:style-name="T624"><text:s/>skirsnis</text:span></text:p>
      <text:p text:style-name="P625"><text:span text:style-name="T626">KOMERCINIO BANKO KAPITALAI</text:span></text:p>
      <text:p text:style-name="P627"/>
      <text:p text:style-name="P628"><text:span text:style-name="T629">20</text:span><text:span text:style-name="T630"><text:s/>straipsnis.<text:s/></text:span><text:span text:style-name="T631">Kapitalų rūšys</text:span></text:p>
      <text:p text:style-name="P632"><text:span text:style-name="T633">1</text:span><text:span text:style-name="T634">. Komercinis bankas privalo turėti pagrindinį ir atsargos kapitalą.</text:span></text:p>
      <text:p text:style-name="P635"><text:span text:style-name="T636">2</text:span><text:span text:style-name="T637">. Komerciniai bankai, priimantys indėlius, privalo sudaryti jų draudimo kapitalą arba dalyvauti ko</text:span><text:span text:style-name="T638">lektyvinėje indėlių draudimo sistemoje.</text:span></text:p>
      <text:p text:style-name="P639"><text:span text:style-name="T640">3</text:span><text:span text:style-name="T641">. Bankai gali sudaryti ir kitus kapitalus. Jų sudarymo ir naudojimo tvarką nustato banko statutas.</text:span></text:p>
      <text:p text:style-name="P642"/>
      <text:p text:style-name="P643"><text:span text:style-name="T644">21</text:span><text:span text:style-name="T645"><text:s/>straipsnis.<text:s/></text:span><text:span text:style-name="T646">Komercinio banko pagrindinis kapitalas</text:span></text:p>
      <text:p text:style-name="P647"><text:span text:style-name="T648">1</text:span><text:span text:style-name="T649">. Komercinio banko pagrindinis kapitalas sudar</text:span><text:span text:style-name="T650">omas iš banko steigėjų ir akcininkų lėšų, įmokėtų už banko akcijas. Minimalią komercinio banko pagrindinio kapitalo sumą nustato Lietuvos bankas. Komercinio banko pagrindinis kapitalas privalo būti apmokėtas iki banko steigiamojo susirinkimo.</text:span></text:p>
      <text:p text:style-name="P651"><text:span text:style-name="T652">Užsienio bank</text:span><text:span text:style-name="T653">ams ir bendriems su užsieniu bankams minimalus kapitalas – 5 mln. ekiu ekvivalentas.</text:span></text:p>
      <text:p text:style-name="P654"><text:span text:style-name="T655">2</text:span><text:span text:style-name="T656">. Pagrindiniam kapitalui sudaryti draudžiama naudoti biudžetinių organizacijų lėšas, skolintas ir įkeistas lėšas.</text:span></text:p>
      <text:p text:style-name="P657"/>
      <text:p text:style-name="P658"><text:span text:style-name="T659">22</text:span><text:span text:style-name="T660"><text:s/>straipsnis.<text:s/></text:span><text:span text:style-name="T661">Komercinio banko atsargos kapi</text:span><text:span text:style-name="T662">talas</text:span></text:p>
      <text:p text:style-name="P663"><text:span text:style-name="T664">1</text:span><text:span text:style-name="T665">. Komerciniai bankai sudaro atsargos kapitalą, naudojamą galimiems veiklos nuostoliams atlyginti.</text:span></text:p>
      <text:p text:style-name="P666"><text:span text:style-name="T667">2</text:span><text:span text:style-name="T668">. Atsargos kapitalas sudaromas kasmet, iš banko pelno atskaitant ne mažiau lėšų, negu Lietuvos banko nustatyta minimali norma. Iš banko pelno<text:s/></text:span><text:span text:style-name="T669">atskaitoma tol, kol atsargos kapitalas susilygins su pagrindiniu kapitalu.</text:span></text:p>
      <text:p text:style-name="P670"><text:span text:style-name="T671">3</text:span><text:span text:style-name="T672">. Panaudojus dalį atsargos kapitalo banko nuostoliams atlyginti, vėl iš pelno atskaitoma į šį kapitalą, kol jis susilygins su pagrindiniu kapitalu.</text:span></text:p>
      <text:p text:style-name="P673"/>
      <text:p text:style-name="P674"><text:span text:style-name="T675">V</text:span><text:span text:style-name="T676"><text:s/>skirsnis</text:span></text:p>
      <text:p text:style-name="P677"><text:span text:style-name="T678">KOMERCINIO BANKO VALDYMAS</text:span></text:p>
      <text:p text:style-name="P679"/>
      <text:p text:style-name="P680"><text:span text:style-name="T681">23</text:span><text:span text:style-name="T682"><text:s/>straipsnis.<text:s/></text:span><text:span text:style-name="T683">Valdymo struktūra</text:span></text:p>
      <text:p text:style-name="P684"><text:span text:style-name="T685">Komercinio banko valdymo struktūrą sudaro visuotinis akcininkų susirinkimas, banko taryba ir valdyba.</text:span></text:p>
      <text:p text:style-name="P686"/>
      <text:p text:style-name="P687"><text:span text:style-name="T688">24</text:span><text:span text:style-name="T689"><text:s/>straipsnis.<text:s/></text:span><text:span text:style-name="T690">Visuotinis akcininkų susirinkimas</text:span></text:p>
      <text:p text:style-name="P691"><text:span text:style-name="T692">1</text:span><text:span text:style-name="T693">. Visuotinis akcininkų<text:s/></text:span><text:span text:style-name="T694">susirinkimas yra aukščiausia komercinio banko valdymo institucija. Jame turi teisę dalyvauti visi akcininkai, nepriklausomai nuo jų turimų akcijų skaičiaus ir klasės. Dalyvauti visuotiniame akcininkų susirinkime</text:span></text:p>
      <text:p text:style-name="P695"><text:span text:style-name="T696">patariamojo balso teise gali ir valdybos nar</text:span><text:span text:style-name="T697">iai, kurie nėra akcininkai.</text:span></text:p>
      <text:p text:style-name="P698"><text:span text:style-name="T699">2</text:span><text:span text:style-name="T700">. Visuotinis susirinkimas:</text:span></text:p>
      <text:p text:style-name="P701"><text:span text:style-name="T702">1</text:span><text:span text:style-name="T703">) tvirtina, keičia ir papildo banko statutą;</text:span></text:p>
      <text:p text:style-name="P704"><text:span text:style-name="T705">2</text:span><text:span text:style-name="T706">) renka, tvirtina ir atleidžia, esant reikalui, ir prieš terminą banko tarybos, valdybos ir revizijų tarnybos narius (revizorių), o iš jų atiti</text:span><text:span text:style-name="T707">nkamai – tarybos pirmininką, valdybos pirmininką ir revizijų tarnybos vadovą, pavaldų banko tarybai;</text:span></text:p>
      <text:p text:style-name="P708"><text:span text:style-name="T709">3</text:span><text:span text:style-name="T710">) patvirtina banko skyrių, filialų ir atstovybių steigimo klausimus;</text:span></text:p>
      <text:p text:style-name="P711"><text:span text:style-name="T712">4</text:span><text:span text:style-name="T713">) banko tarybos teikimu nustato tarybos bei tvirtina valdybos, revizijų tarn</text:span><text:span text:style-name="T714">ybos narių (revizoriaus) atlyginimą arba įgalioja tarybą spręsti šiuos klausimus;</text:span></text:p>
      <text:p text:style-name="P715"><text:span text:style-name="T716">5</text:span><text:span text:style-name="T717">) tvirtina metinį banko balansą ir sąmatą, nustato pelno paskirstymo ir nuostolių atlyginimo tvarką;</text:span></text:p>
      <text:p text:style-name="P718"><text:span text:style-name="T719">6</text:span><text:span text:style-name="T720">) tvirtina pagrindinio kapitalo padidinimą arba sumažinimą;</text:span></text:p>
      <text:p text:style-name="P721"><text:span text:style-name="T722">7</text:span><text:span text:style-name="T723">) likviduoja arba reorganizuoja komercinį banką; sprendžia susijungimo su kitu banku klausimus; renka ir atleidžia banko likvidacinės komisijos narius ir tvirtina tos komisijos apyskaitą;</text:span></text:p>
      <text:p text:style-name="P724"><text:span text:style-name="T725">8</text:span><text:span text:style-name="T726">) sprendžia kitus tarybos, valdybos, revizijų tarnybos (reviz</text:span><text:span text:style-name="T727">oriaus) pasiūlytus klausimus;</text:span></text:p>
      <text:p text:style-name="P728"><text:span text:style-name="T729">9</text:span><text:span text:style-name="T730">) nagrinėja akcininkų pasiūlymus ir skundus dėl tarybos ir valdybos darbo.</text:span></text:p>
      <text:p text:style-name="P731"><text:span text:style-name="T732">3</text:span><text:span text:style-name="T733">. Visuotinio akcininkų susirinkimo organizavimo, taip pat sprendimų jame priėmimo taisykles nustato Lietuvos Respublikos akcinių bendrovių<text:s/></text:span><text:span text:style-name="T734">įstatymas, jei ko kita nenustato komercinio banko statutas.</text:span></text:p>
      <text:p text:style-name="P735"/>
      <text:p text:style-name="P736"><text:span text:style-name="T737">25</text:span><text:span text:style-name="T738"><text:s/>straipsnis.<text:s/></text:span><text:span text:style-name="T739">Komercinio banko taryba</text:span></text:p>
      <text:p text:style-name="P740"><text:span text:style-name="T741">1</text:span><text:span text:style-name="T742">. Banko taryba stebi ir kontroliuoja komercinio banko valdybos veiklą. Banko tarybos veiklą, įgaliojimus ir teises nustato komercinio banko statu</text:span><text:span text:style-name="T743">tas ir Lietuvos Respublikos akcinių bendrovių įstatymo 24 straipsnis (išskyrus šio straipsnio pirmosios dalies pirmą ir antrą punktus).</text:span></text:p>
      <text:p text:style-name="P744"><text:span text:style-name="T745">2</text:span><text:span text:style-name="T746">. Valdybai pasiūlius, banko taryba:</text:span></text:p>
      <text:p text:style-name="P747"><text:span text:style-name="T748">1</text:span><text:span text:style-name="T749">) nustato tarnautojų pareigas, teises, atsakomybę ir atlyginimus;</text:span></text:p>
      <text:p text:style-name="P750"><text:span text:style-name="T751">2</text:span><text:span text:style-name="T752">) nus</text:span><text:span text:style-name="T753">tato banko veiklos gaires;</text:span></text:p>
      <text:p text:style-name="P754"><text:span text:style-name="T755">3</text:span><text:span text:style-name="T756">) nustato kreditų, kurie gali būti suteikiami tik patvirtinus tarybai, dydį ir rūšį;</text:span></text:p>
      <text:p text:style-name="P757"><text:span text:style-name="T758">4</text:span><text:span text:style-name="T759">) sprendžia banko skyrių, filialų, agentūrų bei atstovybių steigimo klausimus;</text:span></text:p>
      <text:p text:style-name="P760"><text:span text:style-name="T761">5</text:span><text:span text:style-name="T762">) sprendžia nekilnojamojo turto pirkimo ir pardavi</text:span><text:span text:style-name="T763">mo klausimus;</text:span></text:p>
      <text:p text:style-name="P764"><text:span text:style-name="T765">6</text:span><text:span text:style-name="T766">) nustato kitų kapitalų sudarymo ir panaudojimo tvarką.</text:span></text:p>
      <text:p text:style-name="P767"><text:span text:style-name="T768">3</text:span><text:span text:style-name="T769">. Banko tarybos narių skaičių nustato statutas: jis turi būti neporinis, ne mažesnis kaip 3.</text:span></text:p>
      <text:p text:style-name="P770"><text:span text:style-name="T771">4</text:span><text:span text:style-name="T772">. Banko taryba renkama iš akcininkų ne ilgiau kaip 4 metams. Banko tarybos n</text:span><text:span text:style-name="T773">arys gali būti perrenkamas kitai kadencijai.</text:span></text:p>
      <text:p text:style-name="P774"><text:span text:style-name="T775">5</text:span><text:span text:style-name="T776">. Komercinio banko taryba savo veiklą pradeda pasibaigus ją išrinkusiam visuotiniam akcininkų susirinkimui.</text:span></text:p>
      <text:p text:style-name="P777"><text:span text:style-name="T778">6</text:span><text:span text:style-name="T779">. Banko tarybos nariu gali būti tik veiksnus fizinis asmuo, turintis šio banko akcijų.</text:span></text:p>
      <text:p text:style-name="P780"><text:span text:style-name="T781">7</text:span><text:span text:style-name="T782">.</text:span><text:span text:style-name="T783"><text:s/>Banko tarybos nariu negali būti:</text:span></text:p>
      <text:p text:style-name="P784"><text:span text:style-name="T785">1</text:span><text:span text:style-name="T786">) asmuo, kuris yra daugiau kaip dviejų kitų Lietuvos Respublikoje įregistruotų įmonių (komercinių bankų) stebėtojų ar bankų tarybų narys;</text:span></text:p>
      <text:p text:style-name="P787"><text:span text:style-name="T788">2</text:span><text:span text:style-name="T789">) to paties ar kito komercinio banko valdybos narys;</text:span></text:p>
      <text:p text:style-name="P790"><text:span text:style-name="T791">3</text:span><text:span text:style-name="T792">) asmuo, kuriam<text:s/></text:span><text:span text:style-name="T793">įstatymo nustatyta tvarka atimta teisė eiti šias pareigas;</text:span></text:p>
      <text:p text:style-name="P794"><text:span text:style-name="T795">4</text:span><text:span text:style-name="T796">) Vyriausybės nariai, Valstybės kontrolierius ir Lietuvos banko valdybos nariai, taip pat ir buvę jais asmenys, kol nėra suėję vieneri metai jiems iš tų pareigų pasitraukus.</text:span></text:p>
      <text:p text:style-name="P797"><text:span text:style-name="T798">8</text:span><text:span text:style-name="T799">. Banko tar</text:span><text:span text:style-name="T800">yba ir jos nariai neturi teisės pavesti ar perduoti vykdyti savo funkcijas kitiems asmenims ar valdymo institucijoms.</text:span></text:p>
      <text:p text:style-name="P801"><text:span text:style-name="T802">9</text:span><text:span text:style-name="T803">. Visuotinis akcininkų susirinkimas gali nustatyti banko tarybos nariams atlyginimą (mokėti tantjemas) tik iš pelno.</text:span></text:p>
      <text:p text:style-name="P804"/>
      <text:p text:style-name="P805"><text:span text:style-name="T806">26</text:span><text:span text:style-name="T807"><text:s/>straip</text:span><text:span text:style-name="T808">snis.<text:s/></text:span><text:span text:style-name="T809">Banko valdyba</text:span></text:p>
      <text:p text:style-name="P810"><text:span text:style-name="T811">1</text:span><text:span text:style-name="T812">. Komercinio banko valdyba vadovauja bankui, tvarko jo reikalus, atstovauja jam ir už banko operacijų vykdymą atsako pagal įstatymus. Banko valdybos narių skaičių, kuris negali būti mažesnis kaip 3, taip pat valdybos ir jos narių v</text:span><text:span text:style-name="T813">eiklą, įgaliojimus ir teises, nutarimų priėmimo tvarką nustato komercinio banko statutas.</text:span></text:p>
      <text:p text:style-name="P814"><text:span text:style-name="T815">2</text:span><text:span text:style-name="T816">. Valdybos narius ir jos pirmininką ne ilgiau kaip 4 metams renka visuotinis akcininkų susirinkimas. Valdybos nario kadencijų skaičius neribojamas.</text:span></text:p>
      <text:p text:style-name="P817"><text:span text:style-name="T818">3</text:span><text:span text:style-name="T819">. Valdyb</text:span><text:span text:style-name="T820">os nariu gali būti renkamas tik veiksnus fizinis asmuo. Banko valdybos nariu negali būti renkamas:</text:span></text:p>
      <text:p text:style-name="P821"><text:span text:style-name="T822">1</text:span><text:span text:style-name="T823">) to paties komercinio banko tarybos narys;</text:span></text:p>
      <text:p text:style-name="P824"><text:span text:style-name="T825">2</text:span><text:span text:style-name="T826">) Vyriausybės nariai, Valstybės kontrolierius ir Lietuvos banko valdybos nariai, taip pat buvę jais asmen</text:span><text:span text:style-name="T827">ys, kol nėra suėję vieneri metai nuo jų pasitraukimo iš tų pareigų;</text:span></text:p>
      <text:p text:style-name="P828"><text:span text:style-name="T829">3</text:span><text:span text:style-name="T830">) asmuo, esantis bet kurio kito Lietuvos Respublikoje įregistruoto banko valdybos nariu;</text:span></text:p>
      <text:p text:style-name="P831"><text:span text:style-name="T832">4</text:span><text:span text:style-name="T833">) asmuo, kuriam įstatymo nustatyta tvarka atimta teisė eiti šias pareigas.</text:span></text:p>
      <text:p text:style-name="P834"><text:span text:style-name="T835">4</text:span><text:span text:style-name="T836">. Valdy</text:span><text:span text:style-name="T837">bos nariais drauge negali būti sutuoktiniai, pirmosios bei antrosios eilės giminaičiai ir įvaikiai.</text:span></text:p>
      <text:p text:style-name="P838"><text:span text:style-name="T839">5</text:span><text:span text:style-name="T840">. Satute taip pat gali būti numatomi papildomi reikalavimai valdybos nariui.</text:span></text:p>
      <text:p text:style-name="P841"><text:span text:style-name="T842">6</text:span><text:span text:style-name="T843">. Valdybos narys, pateikęs rašytinį pareiškimą, gali atsistatydinti b</text:span><text:span text:style-name="T844">et kuriuo metu. Atsistatydinimas įsigalioja nuo pareiškimo padavimo dienos, jeigu jame nenurodyta vėlesnė data.</text:span></text:p>
      <text:p text:style-name="P845"><text:span text:style-name="T846">7</text:span><text:span text:style-name="T847">. Komercinio banko valdybos nariai ir valdybos pirmininkas dirba banke ir gauna pareiginį atlyginimą, kurį jiems nustato visuotinis akcinin</text:span><text:span text:style-name="T848">kų susirinkimas arba komercinio banko taryba, jei susirinkimas įgalioja ją spręsti šiuos klausimus.</text:span></text:p>
      <text:p text:style-name="P849"><text:span text:style-name="T850">8</text:span><text:span text:style-name="T851">. Valdybos nariai neturi teisės pavesti savo pareigas vykdyti kitiems asmenims. Laikinai nedirbantį valdybos narį gali pavaduoti komercinio banko<text:s/></text:span><text:span text:style-name="T852">tarybos paskirtas tarybos narys. Banko tarybos narys, eidamas valdybos nario pareigas, negali dirbti banko taryboje.</text:span></text:p>
      <text:p text:style-name="P853"/>
      <text:p text:style-name="P854"><text:span text:style-name="T855">27</text:span><text:span text:style-name="T856"><text:s/>straipsnis.<text:s/></text:span><text:span text:style-name="T857">Komercinio banko revizijų tarnyba (revizorius)</text:span></text:p>
      <text:p text:style-name="P858"><text:span text:style-name="T859">1</text:span><text:span text:style-name="T860">. Komerciniame banke turi būti bent vienas revizorius, kurį renka</text:span><text:span text:style-name="T861"><text:s/>visuotinis akcininkų susirinkimas statuto nustatytam, bet ne ilgesniam kaip 4 metų laikotarpiui. Revizoriaus kadencijų skaičius neribojamas. Juo gali būti veiksnus fizinis asmuo, turintis kvalifikacinį diplomą.</text:span></text:p>
      <text:p text:style-name="P862"><text:span text:style-name="T863">2</text:span><text:span text:style-name="T864">. Revizoriumi negali būti banko tarybos</text:span><text:span text:style-name="T865">, valdybos narys ar vyriausiasis buhalteris.</text:span></text:p>
      <text:p text:style-name="P866"><text:span text:style-name="T867">3</text:span><text:span text:style-name="T868">. Revizijų tarnyba (revizorius) privalo:</text:span></text:p>
      <text:p text:style-name="P869"><text:span text:style-name="T870">1</text:span><text:span text:style-name="T871">) tikrinti sąmatos vykdymą, banko darbą ir kontroliuoti, ar bankas veikia pagal įstatymus ir banko statutą;</text:span></text:p>
      <text:p text:style-name="P872"><text:span text:style-name="T873">2</text:span><text:span text:style-name="T874">) tikrinti metinį balansą ir kitus buhalterinės-f</text:span><text:span text:style-name="T875">inansinės apskaitos dokumentus, kuriais vadovaudamasis visuotinis akcininkų susirinkimas priima nutarimus;</text:span></text:p>
      <text:p text:style-name="P876"><text:span text:style-name="T877">3</text:span><text:span text:style-name="T878">) artimiausiame visuotiniame akcininkų susirinkime ar banko tarybos posėdyje pranešti apie visus patikrinimų metu nustatytus pažeidimus.</text:span></text:p>
      <text:p text:style-name="P879"><text:span text:style-name="T880">4</text:span><text:span text:style-name="T881">. Revizijų tarnyba (revizorius) turi teisę atlikti bet kokius patikrinimus visuotinio akcininkų susirinkimo, banko tarybos ar valdybos pavedimu.</text:span></text:p>
      <text:p text:style-name="P882"/>
      <text:p text:style-name="P883"><text:span text:style-name="T884">28</text:span><text:span text:style-name="T885"><text:s/>straipsnis.<text:s/></text:span><text:span text:style-name="T886">Atsakomybė už bankui padarytus nuostolius</text:span></text:p>
      <text:p text:style-name="P887"><text:span text:style-name="T888">Tarybos ir valdybos narių ir banko darbuotojų</text:span><text:span text:style-name="T889"><text:s/>atsakomybę už dėl jų kaltės padarytus bankui nuostolius nustato Lietuvos Respublikos įstatymai ir banko statutas.</text:span></text:p>
      <text:p text:style-name="P890"/>
      <text:p text:style-name="P891"><text:span text:style-name="T892">VI</text:span><text:span text:style-name="T893"><text:s/>skirsnis</text:span></text:p>
      <text:p text:style-name="P894"><text:span text:style-name="T895">FINANSAI IR PELNO PASKIRSTYMAS</text:span></text:p>
      <text:p text:style-name="P896"/>
      <text:p text:style-name="P897"><text:span text:style-name="T898">29</text:span><text:span text:style-name="T899"><text:s/>straipsnis.<text:s/></text:span><text:span text:style-name="T900">Finansiniai metai</text:span></text:p>
      <text:p text:style-name="P901"><text:span text:style-name="T902">Komercinio banko finansiniai metai sutampa su kal</text:span><text:span text:style-name="T903">endoriniais metais.</text:span></text:p>
      <text:p text:style-name="P904"/>
      <text:p text:style-name="P905"><text:span text:style-name="T906">30</text:span><text:span text:style-name="T907"><text:s/>straipsnis.<text:s/></text:span><text:span text:style-name="T908">Pelno paskirstymas</text:span></text:p>
      <text:p text:style-name="P909"><text:span text:style-name="T910">1</text:span><text:span text:style-name="T911">. Banko pelnas yra lėšos, kurios lieka atskaičius iš banko finansinių metų pajamų tų metų banko išlaidas ir nuostolių sumas.</text:span></text:p>
      <text:p text:style-name="P912"><text:span text:style-name="T913">2</text:span><text:span text:style-name="T914">. Pelną turi paskirstyti visuotinis akcininkų susirinkimas<text:s/></text:span><text:span text:style-name="T915">ne vėliau kaip per 3 mėnesius po finansinių metų pabaigos, prieš tai patvirtinęs metinį balansą. Nutarime dėl pelno paskirstymo turi būti nurodyta:</text:span></text:p>
      <text:p text:style-name="P916"><text:span text:style-name="T917">1</text:span><text:span text:style-name="T918">) pelno suma;</text:span></text:p>
      <text:p text:style-name="P919"><text:span text:style-name="T920">2</text:span><text:span text:style-name="T921">) mokesčiai;</text:span></text:p>
      <text:p text:style-name="P922"><text:span text:style-name="T923">3</text:span><text:span text:style-name="T924">) atskaitymai į atsargos kapitalą;</text:span></text:p>
      <text:p text:style-name="P925"><text:span text:style-name="T926">4</text:span><text:span text:style-name="T927">) atskaitymai į kitus banko<text:s/></text:span><text:span text:style-name="T928">kapitalus;</text:span></text:p>
      <text:p text:style-name="P929"><text:span text:style-name="T930">5</text:span><text:span text:style-name="T931">) dividendų išmokėjimai;</text:span></text:p>
      <text:p text:style-name="P932"><text:span text:style-name="T933">6</text:span><text:span text:style-name="T934">) metiniai išmokėjimai (tantjemos) banko valdybos ir tarybos nariams;</text:span></text:p>
      <text:p text:style-name="P935"><text:span text:style-name="T936">7</text:span><text:span text:style-name="T937">) nepaskirstytas pelnas.</text:span></text:p>
      <text:p text:style-name="P938"><text:span text:style-name="T939">3</text:span><text:span text:style-name="T940">. Komercinio banko akcininkams dividendai mokami iš pelno, likusio sumokėjus mokesčius bei atkaičius lė</text:span><text:span text:style-name="T941">šas į atsargos kapitalą ir kitus banko kapitalus.</text:span></text:p>
      <text:p text:style-name="P942"/>
      <text:p text:style-name="P943"><text:span text:style-name="T944">31</text:span><text:span text:style-name="T945"><text:s/>straipsnis.<text:s/></text:span><text:span text:style-name="T946">Komercinių bankų apskaita, atskaitomybė ir <text:s/>kontrolė</text:span></text:p>
      <text:p text:style-name="P947"><text:span text:style-name="T948">1</text:span><text:span text:style-name="T949">. Komercinių bankų buhalterinę apskaitą, atskaitomybę ir kontrolę reglamentuoja Lietuvos banko įstatymas ir kiti Lietuvos Resp</text:span><text:span text:style-name="T950">ublikos įstatymai.</text:span></text:p>
      <text:p text:style-name="P951"><text:span text:style-name="T952">2</text:span><text:span text:style-name="T953">. Komerciniai bankai turi iki gegužės 1 d. oficialioje spaudoje paskelbti savo praėjusių metų finansinę ataskaitą, balansą ir nepriklausomų auditorių išvadas.</text:span></text:p>
      <text:p text:style-name="P954"/>
      <text:p text:style-name="P955"><text:span text:style-name="T956">VII</text:span><text:span text:style-name="T957"><text:s/>skirsnis</text:span></text:p>
      <text:p text:style-name="P958"><text:span text:style-name="T959">KLIENTŲ INTERESŲ GYNIMAS</text:span></text:p>
      <text:p text:style-name="P960"/>
      <text:p text:style-name="P961"><text:span text:style-name="T962">32</text:span><text:span text:style-name="T963"><text:s/>straipsnis.<text:s/></text:span><text:span text:style-name="T964">Komercinio banko paslaptis</text:span></text:p>
      <text:p text:style-name="P965"><text:span text:style-name="T966">1</text:span><text:span text:style-name="T967">. Bankai, jų darbuotojai privalo laikyti paslaptyje žinias apie bankų klientų ir korespondentų sąskaitas, indėlius ir jų vykdomas operacijas. Banko darbuotojai, pradėdami eiti pareigas, tai pasižada raštu.</text:span></text:p>
      <text:p text:style-name="P968"><text:span text:style-name="T969">2</text:span><text:span text:style-name="T970">. Teismams, t</text:span><text:span text:style-name="T971">ardymo organams, finansų įstaigoms, Valstybės kontrolės departamentui informacija apie komercinio banko klientų sąskaitas ir jų vykdomas operacijas gali būti teikiama įstatymų nustatyta tvarka.</text:span></text:p>
      <text:p text:style-name="P972"><text:span text:style-name="T973">3</text:span><text:span text:style-name="T974">. Lietuvos bankui paprašius, turi būti pateikiami visi do</text:span><text:span text:style-name="T975">kumentai ir bet kuri informacija apie komercinio banko atliekamas operacijas.</text:span></text:p>
      <text:p text:style-name="P976"><text:span text:style-name="T977">4</text:span><text:span text:style-name="T978">. Informacija apie sąskaitas ir indėlius, jų savininkui mirus, teikiama tik asmenims, nurodytiems sąskaitos ar indėlio savininko paliktame bankui testamente, taip pat notari</text:span><text:span text:style-name="T979">nėms kontoroms, kai yra sprendžiami paveldėjimo klausimai.</text:span></text:p>
      <text:p text:style-name="P980"/>
      <text:p text:style-name="P981"><text:span text:style-name="T982">33</text:span><text:span text:style-name="T983"><text:s/>straipsnis.</text:span><text:span text:style-name="T984"><text:tab/></text:span><text:span text:style-name="T985">Arešto paskyrimas ir ieškinio pateikimas komerciniuose bankuose laikomoms piniginėms <text:s/>lėšoms bei kitoms vertybėms</text:span></text:p>
      <text:p text:style-name="P986"><text:span text:style-name="T987">1</text:span><text:span text:style-name="T988">. Bankuose laikomoms juridinių asmenų piniginėms lėšoms<text:s/></text:span><text:span text:style-name="T989">ir kitoms vertybėms areštas gali būti paskirtas ir atšauktas tik teismo, tardymo ar arbitražo organų sprendimu. Iš šių lėšų ar kitų vertybių išieškoti galima tik pagal teismų ir arbitražo sprendimus, o Lietuvos Respublikos įstatymų nustatytais atvejais – i</text:span><text:span text:style-name="T990">r pagal finansų įstaigų bei kitų organizacijų reikalavimus.</text:span></text:p>
      <text:p text:style-name="P991"><text:span text:style-name="T992">2</text:span><text:span text:style-name="T993">. Bankuose laikomoms užsienio valstybių ir tarptautinių organizacijų piniginėms lėšoms ir kitoms vertybėms areštas gali būti paskirtas, atšauktas ir iš jų išieškoma tik teismų ar arbitražo or</text:span><text:span text:style-name="T994">ganų sprendimu.</text:span></text:p>
      <text:p text:style-name="P995"><text:span text:style-name="T996">3</text:span><text:span text:style-name="T997">. Bankuose laikomoms gyventojų piniginėms lėšoms ir kitoms vertybėms areštas gali būti paskirtas:</text:span></text:p>
      <text:p text:style-name="P998"><text:span text:style-name="T999">1</text:span><text:span text:style-name="T1000">) tardymo organo ar teismo sprendimu, kai tiriamos ar nagrinėjamos baudžiamosios bylos, iš kurių gali kilti civiliniai ieškiniai atlyg</text:span><text:span text:style-name="T1001">inti padarytą žalą;</text:span></text:p>
      <text:p text:style-name="P1002"><text:span text:style-name="T1003">2</text:span><text:span text:style-name="T1004">) teismo sprendimu, kai nagrinėjamos civilinės bylos dėl alimentų išieškojimo ar indėlio, kuris yra bendra sutuoktinių nuosavybė, pasidalijimo.</text:span></text:p>
      <text:p text:style-name="P1005"><text:span text:style-name="T1006">4</text:span><text:span text:style-name="T1007">. Į bankuose laikomas gyventojų pinigines lėšas ir kitas vertybes ieškinys gali<text:s/></text:span><text:span text:style-name="T1008">būti nukreipiamas tik remiantis įsiteisėjusiu teismo nuosprendžiu ar sprendimu.</text:span></text:p>
      <text:p text:style-name="P1009"/>
      <text:p text:style-name="P1010"><text:span text:style-name="T1011">34</text:span><text:span text:style-name="T1012"><text:s/>straipsnis.<text:s/></text:span><text:span text:style-name="T1013">Gyventojų indėliai</text:span></text:p>
      <text:p text:style-name="P1014"><text:span text:style-name="T1015">Gyventojų indėlių rūšis, laikymo sąlygas nustato komercinis bankas.</text:span></text:p>
      <text:p text:style-name="P1016"/>
      <text:p text:style-name="P1017"><text:span text:style-name="T1018">35</text:span><text:span text:style-name="T1019"><text:s/>straipsnis.<text:s/></text:span><text:span text:style-name="T1020">Didesnių įmokų kontrolė</text:span></text:p>
      <text:p text:style-name="P1021"><text:span text:style-name="T1022">Komerciniai banka</text:span><text:span text:style-name="T1023">i, atidarydami sąskaitas savo klientams ir pervesdami didesnius nei 15 tūkst. ekiu ekvivalento mokėjimus, turi reikalauti tapatybės įrodymų. Atskleidus galimo pinigų išplovimo faktus, bankų vadovai privalo informuoti atitinkamus teisėsaugos organus.</text:span></text:p>
      <text:p text:style-name="P1024"/>
      <text:p text:style-name="P1025"><text:span text:style-name="T1026">VIII</text:span><text:span text:style-name="T1027"><text:s/>skirsnis</text:span></text:p>
      <text:p text:style-name="P1028"><text:span text:style-name="T1029">KOMERCINIAMS BANKAMS TAIKOMOS SANKCIJOS</text:span></text:p>
      <text:p text:style-name="P1030"/>
      <text:p text:style-name="P1031"><text:span text:style-name="T1032">36</text:span><text:span text:style-name="T1033"><text:s/>straipsnis.<text:s/></text:span><text:span text:style-name="T1034">Sankcijų rūšys</text:span></text:p>
      <text:p text:style-name="P1035"><text:span text:style-name="T1036">1</text:span><text:span text:style-name="T1037">. Lietuvos bankas gali taikyti komerciniams bankams, savo veikla pažeidusiems šį įstatymą, kitus Lietuvos Respublikos įstatymus, savo statutą ir nevykdantiems<text:s/></text:span><text:span text:style-name="T1038">Lietuvos banko nurodymų pašalinti trūkumus, šias sankcijas:</text:span></text:p>
      <text:p text:style-name="P1039"><text:span text:style-name="T1040">1</text:span><text:span text:style-name="T1041">) uždrausti vykdyti vienos ar kelių rūšių operacijas;</text:span></text:p>
      <text:p text:style-name="P1042"><text:span text:style-name="T1043">2</text:span><text:span text:style-name="T1044">) reikalauti, kad visuotinis akcininkų susirinkimas suspenduotų komercinio banko vadovybės veiklą arba nušalintų jo vadovybę;</text:span></text:p>
      <text:p text:style-name="P1045"><text:span text:style-name="T1046">3</text:span><text:span text:style-name="T1047">) r</text:span><text:span text:style-name="T1048">eikalauti, kad visuotinis akcininkų susirinkimas paskirtų komerciniam bankui administratorių;</text:span></text:p>
      <text:p text:style-name="P1049"><text:span text:style-name="T1050">4</text:span><text:span text:style-name="T1051">) atšaukti leidimą komercinio banko veiklai.</text:span></text:p>
      <text:p text:style-name="P1052"/>
      <text:p text:style-name="P1053"><text:span text:style-name="T1054">IX</text:span><text:span text:style-name="T1055"><text:s/>skirsnis</text:span></text:p>
      <text:p text:style-name="P1056"><text:span text:style-name="T1057">KOMERCINIO BANKO LIKVIDAVIMAS</text:span></text:p>
      <text:p text:style-name="P1058"/>
      <text:p text:style-name="P1059"><text:span text:style-name="T1060">37</text:span><text:span text:style-name="T1061"><text:s/>straipsnis.<text:s/></text:span><text:span text:style-name="T1062">Nutarimo dėl komercinio banko likvidavi</text:span><text:span text:style-name="T1063">mo priėmimas</text:span></text:p>
      <text:p text:style-name="P1064"><text:span text:style-name="T1065">1</text:span><text:span text:style-name="T1066">. Įstatymų nustatyta tvarka atšaukus leidimą komercinio banko veiklai arba pagrindiniam banko kapitalui likus mažesniam už Lietuvos banko nustatytą minimalią sumą ir nurodytu laiku jo nepapildžius, komercinis bankas likviduojamas.</text:span></text:p>
      <text:p text:style-name="P1067"><text:span text:style-name="T1068">2</text:span><text:span text:style-name="T1069">.<text:s/></text:span><text:span text:style-name="T1070">Visuotinis akcininkų susirinkimas gali nutarti likviduoti banką ir nesant aukščiau nurodytų sąlygų.</text:span></text:p>
      <text:p text:style-name="P1071"><text:span text:style-name="T1072">3</text:span><text:span text:style-name="T1073">. Bankas likviduojamas visuotinio akcininkų susirinkimo nutarimu, o nutarimo nepriėmus – Lietuvos banko įsakymu.</text:span></text:p>
      <text:p text:style-name="P1074"><text:span text:style-name="T1075">4</text:span><text:span text:style-name="T1076">. Toks nutarimas turi būti priimt</text:span><text:span text:style-name="T1077">as ne vėliau kaip per mėnesį nuo priežasties likviduoti banką atsiradimo.</text:span></text:p>
      <text:p text:style-name="P1078"><text:span text:style-name="T1079">5</text:span><text:span text:style-name="T1080">. Nutarimas arba Lietuvos banko įsakymas likviduoti banką skelbiamas spaudoje.</text:span></text:p>
      <text:p text:style-name="P1081"/>
      <text:p text:style-name="P1082"><text:span text:style-name="T1083">38</text:span><text:span text:style-name="T1084"><text:s/>straipsnis.<text:s/></text:span><text:span text:style-name="T1085">Banko likvidacinė komsisija</text:span></text:p>
      <text:p text:style-name="P1086"><text:span text:style-name="T1087">1</text:span><text:span text:style-name="T1088">. Visuotinis akcininkų susirinkimas,<text:s/></text:span><text:span text:style-name="T1089">nutaręs likviduoti banką arba gavęs Lietuvos banko įsakymą, renka likvidacinę komisiją. Išrinkus šią komisiją, banko valdyba nustoja veikti.</text:span></text:p>
      <text:p text:style-name="P1090"><text:span text:style-name="T1091">2</text:span><text:span text:style-name="T1092">. Likvidacinė komisija baigia tvarkyti einamuosius banko reikalus, būna ieškovu ir atsakovu banko reikalais te</text:span><text:span text:style-name="T1093">isme, arbitraže, daro ir gauna banko vardu išmokas, parduoda banko turtą.</text:span></text:p>
      <text:p text:style-name="P1094"><text:span text:style-name="T1095">3</text:span><text:span text:style-name="T1096">. Nekilnojamąjį banko turtą likvidacinė komisija gali parduoti tik visuotiniam akcininkų susirinkimui sutikus.</text:span></text:p>
      <text:p text:style-name="P1097"><text:span text:style-name="T1098">4</text:span><text:span text:style-name="T1099">. Likviduojant komercinį banką, pirmiausia atsiskaitoma su ba</text:span><text:span text:style-name="T1100">nko indėlininkais ir kitais kreditoriais.</text:span></text:p>
      <text:p text:style-name="P1101"><text:span text:style-name="T1102">5</text:span><text:span text:style-name="T1103">. Likusieji pinigai paskirstomi tarp akcininkų proporcingai jų turimoms akcijoms.</text:span></text:p>
      <text:p text:style-name="P1104"><text:span text:style-name="T1105">6</text:span><text:span text:style-name="T1106">. Banko taryba prižiūri likvidacinės komisijos veiklą.</text:span></text:p>
      <text:p text:style-name="P1107"><text:span text:style-name="T1108">7</text:span><text:span text:style-name="T1109">. Likvidacinė komisija, baigusi darbą, pateikia visuotiniam ak</text:span><text:span text:style-name="T1110">cininkų susirinkimui tvirtinti tarybos patvirtintą banko likvidavimo apyskaitą.</text:span></text:p>
      <text:p text:style-name="P1111"><text:span text:style-name="T1112">8</text:span><text:span text:style-name="T1113">. Likvidacinė komisija patvirtintą banko likvidavimo apyskaitą ir likviduojamo banko einamųjų metų balansus siunčia Lietuvos bankui. Šiuos balansus ir apyskaitą likvidacin</text:span><text:span text:style-name="T1114">ė komisija taip pat skelbia spaudoje.</text:span></text:p>
      <text:p text:style-name="P1115"/>
      <text:p text:style-name="P1116"><text:span text:style-name="T1117">39</text:span><text:span text:style-name="T1118"><text:s/>straipsnis.<text:s/></text:span><text:span text:style-name="T1119">Likviduojamo banko sujungimas su kitu banku</text:span></text:p>
      <text:p text:style-name="P1120"><text:span text:style-name="T1121">Jei likviduojamo komercinio banko visuotinis akcininkų susirinkimas kreipiasi į Lietuvos banką prašydamas leisti susijungti su kitu banku arba<text:s/></text:span><text:span text:style-name="T1122">įsteigti naują komercinį banką, sujungiant du ar daugiau komercinių bankų, šis prašymas nagrinėjamas Lietuvos banko įstatymo 16 straipsnyje nurodyta tvarka.</text:span></text:p>
      <text:p text:style-name="P1123"/>
      <text:p text:style-name="P1124"/>
      <text:p text:style-name="P1125">LIETUVOS RESPUBLIKOS</text:p>
      <text:p text:style-name="P1126">AUKŠČIAUSIOSIOS TARYBOS PIRMININKAS<text:tab/>VYTAUTAS LANDSBERGIS</text:p>
      <text:p text:style-name="P1127">______________</text:p>
      <text:p text:style-name="P1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20:16:00Z</meta:creation-date>
    <dc:date>2015-06-26T20:16:00Z</dc:date>
    <meta:print-date>2008-03-07T15:21:00Z</meta:print-date>
    <meta:template xlink:href="Normal" xlink:type="simple"/>
    <meta:editing-cycles>2</meta:editing-cycles>
    <meta:editing-duration>PT0S</meta:editing-duration>
    <meta:document-statistic meta:page-count="13" meta:paragraph-count="366" meta:word-count="4865" meta:character-count="37394" meta:row-count="1265" meta:non-whitespace-character-count="32895"/>
  </office:meta>
</office:document-meta>
</file>